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TARPTAUTINĖJE KONFERENCIJOJE „ŠIANDIEN SAKARTVELAS, RYTOJ UKRAINA, TOLIAU...“</text:p>
      <text:p text:style-name="P21"/>
      <text:p text:style-name="P22"><text:span text:style-name="T23">2023</text:span><text:span text:style-name="T24"><text:s/>m.<text:s/></text:span><text:span text:style-name="T25">liepos</text:span><text:span text:style-name="T26"><text:s/></text:span><text:span text:style-name="T27">5</text:span><text:span text:style-name="T28"><text:s/>d. Nr. SV-S-</text:span><text:span text:style-name="T29">10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Seimo Užsienio reikalų komiteto pirmininką Žygimantą Pavilionį<text:s/></text:span><text:span text:style-name="T42">2023 m. liepos 17–19 d. dalyvauti</text:span><text:s/>tarptautinėje konferencijoje „Šiandien Sakartvelas, rytoj Ukraina, toliau...“<text:span text:style-name="T43"><text:s/>Briuselyje (Belgijos Karalystė).<text:s/>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kompleksinio kelionės draudimo išlaidas ir išmokėti dienpinigius iš<text:s/><text:span text:style-name="T48">Seimo</text:span><text:s/>parlamentinei diplomatijai<text:span text:style-name="T49"><text:s/>skirtų<text:s/></text:span>lėšų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7-05T19:46:00Z</meta:creation-date>
    <dc:date>2023-07-05T1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4" meta:character-count="738" meta:row-count="20" meta:non-whitespace-character-count="648"/>
  </office:meta>
</office:document-meta>
</file>