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font-weight="bold" style:font-weight-asian="bold" style:font-weight-complex="bold" style:font-size-complex="12pt" fo:background-color="#FFFFFF"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letter-spacing="0.0027in" fo:background-color="#FFFFFF"/>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203864"/>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text-indent="0.5in"/>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0 M. LAPKRIČIO 6 D. SPRENDIMO NR. V-2547 „</text:span><text:span text:style-name="T16">DĖL PIRMINIO PROFESINIO MOKYMO VYKDYMO BŪTINŲ SĄLYGŲ</text:span><text:span text:style-name="T17">“ PAKEITIMO</text:span></text:p>
      <text:p text:style-name="P18"/>
      <text:p text:style-name="P19">2022 m. balandžio 8 d. Nr. V-736</text:p>
      <text:p text:style-name="P20">Vilnius</text:p>
      <text:p text:style-name="P21"/>
      <text:p text:style-name="P22"><text:span text:style-name="T23">P a k e i č i u</text:span><text:span text:style-name="T24"><text:s/>Lietuvos Respublikos sveikatos apsaugos ministro, valstybės lygio ekstremaliosios situacijos valstybės operacijų vadovo 2020 m. lapkričio 6 d. sprendimą Nr. V-2547 „Dėl pirminio profesinio mokymo vykdymo būtinų sąlygų“<text:s/></text:span><text:span text:style-name="T25">ir jį išdėstau nauja redakcija:</text:span></text:p>
      <text:p text:style-name="P26"/>
      <text:p text:style-name="P27"><text:span text:style-name="T28">„</text:span><text:span text:style-name="T29">LIETUVOS RESPUBLIKOS SVEIKATOS APSAUGOS MINISTRAS<text:s/></text:span></text:p>
      <text:p text:style-name="P30"><text:span text:style-name="T31">VALSTYBĖS LYGIO EKSTREMALIOSIOS SITUACIJOS VALSTYBĖS OPERACIJŲ VADOVAS</text:span></text:p>
      <text:p text:style-name="P32"/>
      <text:p text:style-name="P33"><text:span text:style-name="T34">SPRENDIMAS</text:span></text:p>
      <text:p text:style-name="P35"><text:span text:style-name="T36">DĖL PIRMINIO PROFESINIO MOKYMO VYKDYMO BŪTINŲ SĄLYGŲ</text:span></text:p>
      <text:p text:style-name="P37"/>
      <text:p text:style-name="P38"><text:span text:style-name="T3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0">,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s/></text:p>
      <text:p text:style-name="P41"><text:span text:style-name="T42">1</text:span><text:span text:style-name="T43">. Nustatyti, kad pirminis profesinis mokymas organizuojamas laikantis šių reikalavimų:</text:span></text:p>
      <text:p text:style-name="P44"><text:span text:style-name="T45">1.1</text:span><text:span text:style-name="T46">. Mokymo veiklose dalyvaujantiems asmenims, darbuotojams ir kitiems asmenims turi būti pateikiama informacija apie:</text:span><text:s/></text:p>
      <text:p text:style-name="P47"><text:span text:style-name="T48">1.1.1</text:span><text:span text:style-name="T49">. asmens higienos laikymosi būtinybę (rankų higieną, kosėjimo, čiaudėjimo etiketą ir kt.);</text:span></text:p>
      <text:p text:style-name="P50">1.1.2.<text:s/><text:span text:style-name="T51">apie rekomendaciją uždarose patalpose dėvėti medicinines veido kaukes arba respiratorius, kurie priglunda prie veido ir visiškai dengia nosį ir burną (toliau – kaukės)</text:span>;<text:s/></text:p>
      <text:p text:style-name="P52"><text:span text:style-name="T53">1.1.3</text:span><text:span text:style-name="T54">. draudimą kontaktinėse veiklose dalyvauti asmenims, kuriems pasireiškia ūmių viršutinių kvėpavimo takų infekcijų požymiai (pvz., karščiavimas, kosulys, pasunkėjęs kvėpavimas ir pan.).</text:span></text:p>
      <text:p text:style-name="P55"><text:span text:style-name="T56">1.2</text:span><text:span text:style-name="T57">. Darbuotojų, mokymo veiklose dalyvaujančių asmenų sveikatos būklė turi būti stebima:</text:span></text:p>
      <text:p text:style-name="P58"><text:span text:style-name="T59">1.2.1</text:span><text:span text:style-name="T60">. turi būti sudarytos sąlygos darbuotojams, mokymo veiklose dalyvaujantiems asmenims matuoti(s) kūno temperatūrą;</text:span></text:p>
      <text:p text:style-name="P61"><text:span text:style-name="T62">1.2.2</text:span><text:span text:style-name="T63">. asmuo, kuriam pasireiškia ūmių viršutinių kvėpavimo takų infekcijų požymiai (pvz., karščiavimas, kosulys, pasunkėjęs kvėpavimas ir pan.) mokymo vykdymo vietoje, turi nedelsiant<text:s/></text:span><text:soft-page-break/><text:span text:style-name="T64">apleisti mokymų vykdymo vietą, jam rekomenduojama<text:s/></text:span><text:span text:style-name="T65">pasitikrinti dėl COVID-19 ligos (koronaviruso infekcijos) registruojantis Karštąja koronaviruso linija tel. 1808 arba pildant elektroninę registracijos formą adresu www.1808.lt</text:span><text:span text:style-name="T66">;</text:span></text:p>
      <text:p text:style-name="P67"><text:span text:style-name="T68">1.2.3</text:span><text:span text:style-name="T69">. jeigu pirminio profesinio mokymo teikėjas iš darbuotojo ar mokymo veiklose dalyvaujančio asmens gavo informaciją apie šiam asmeniui nustatytą COVID-19 ligą (koronaviruso infekciją), apie tai nedelsiant privalo informuoti savivaldybės visuomenės sveikatos biuro specialistą,<text:s/></text:span><text:span text:style-name="T70">atsakingą už atvejų ir protrūkių epidemiologinės diagnostikos vykdymą švietimo įstaigoje (toliau – VSB specialistas)</text:span><text:span text:style-name="T71">, bendradarbiauti su VSB specialistu atliekant<text:s/></text:span><text:span text:style-name="T72">atvejo ir protrūkio epidemiologinę diagnostiką</text:span><text:span text:style-name="T73">;</text:span><text:s/></text:p>
      <text:p text:style-name="P74"><text:span text:style-name="T75">1.2.4</text:span><text:span text:style-name="T76">. į mokymo vykdymo vietą draudžiama atvykti asmenims, kuriems privaloma izoliacija, izoliacijos laikotarpiu.</text:span></text:p>
      <text:p text:style-name="P77"><text:span text:style-name="T78">1.3</text:span><text:span text:style-name="T79">. Moky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80">https://bit.ly/3f13Bf1</text:span><text:span text:style-name="T81">).</text:span></text:p>
      <text:p text:style-name="P82"><text:span text:style-name="T83">1.4</text:span><text:span text:style-name="T84">. Patalpos, kuriose vykdomos moky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ir (ar) dezinfekuojami<text:s/></text:span><text:span text:style-name="T85">pagal poreikį ir paviršiaus lietumo intensyvumą, bet</text:span><text:span text:style-name="T86"><text:s/>ne rečiau kaip 1 kartą per dieną. Jei organizuojant veiklą naudojamos bendros patalpos (salės ir pan.), po kiekvieno panaudojimo jos turi būti išvėdinamos ir išvalomos. Jei ugdymo priemone, inventoriumi naudojasi daugiau kaip vienas asmuo, jos turi būti išvalomos ir dezinfekuojamos po kiekvieno panaudojimo. Kitas aplinkos<text:s/></text:span><text:soft-page-break/><text:span text:style-name="T87">valymas mokymo vykdymo vietose turi būti atliekamas atsižvelgiant į Sveikatos apsaugos ministerijos parengtas rekomendacijas patalpų valymui COVID-19 pandemijos metu (</text:span><text:span text:style-name="T88">https://bit.ly/3hGFqV4</text:span><text:span text:style-name="T89">)</text:span><text:span text:style-name="T90">.</text:span></text:p>
      <text:p text:style-name="P91"><text:span text:style-name="T92">2</text:span><text:span text:style-name="T93">. Rekomenduoti pirminio profesinio mokymo teikėjams:</text:span></text:p>
      <text:p text:style-name="P94"><text:span text:style-name="T95">2.1</text:span><text:span text:style-name="T96">. Organizuojant ugdymo procesą laikytis grupių, klasių, srautų atskyrimo principo: riboti skirtingose grupėse, klasėse, srautuose esančių mokinių kontaktus.</text:span><text:s/></text:p>
      <text:p text:style-name="P97"><text:span text:style-name="T98">2.2</text:span><text:span text:style-name="T99">. Mokymo veiklas organizuoti taip, kad asmenys, dalyvaujantys mokymo veiklose, neturėtų turėti tiesioginio kontakto su darbuotojais, į kurių pareigas neįeina mokymo veiklų vykdymas, ar kitais pašaliniais asmenimis.<text:s/></text:span><text:span text:style-name="T100">Jei ugdymo veiklose dalyvauja įprastai jose nedalyvaujantys asmenys,<text:s/></text:span><text:span text:style-name="T101">užtikrinti, kad tarp veikloje dalyvaujančių asmenų būtų išlaikomas saugus ne mažesnis kaip 2 metrų atstumas.</text:span><text:s/></text:p>
      <text:p text:style-name="P102"><text:span text:style-name="T103">2.3</text:span><text:span text:style-name="T104">. Tarp mokymo veiklose dalyvaujančių asmenų, kai tai leidžia veiklos organizavimo ypatumai, išlaikyti ne mažesnį kaip 2 metrų atstumą.<text:s/></text:span></text:p>
      <text:p text:style-name="P105"><text:span text:style-name="T106">2.4</text:span><text:span text:style-name="T107">. Jei mokymų vykdymo vietoje organizuojamas maitinimas, laikytis klasės (grupės, srauto) izoliacijos principo. Maitinimą švediško stalo principu, kai maistą įsideda patys mokiniai, organizuoti tik tais atvejais, kai maitinimo patalpoje yra organizuojamas maitinimas tik vienai klasei, grupei.<text:s/></text:span></text:p>
      <text:p text:style-name="P108"><text:span text:style-name="T109">3</text:span><text:span text:style-name="T110">. Rekomenduoti asmenims<text:s/></text:span><text:span text:style-name="T111">mokymo veiklų vykdymo vietose</text:span><text:span text:style-name="T112"><text:s/>uždarose patalpose dėvėti kaukes.</text:span><text:s/></text:p>
      <text:p text:style-name="P113"><text:span text:style-name="T114">4</text:span><text:span text:style-name="T115">. Nustatyti, kad<text:s/></text:span>laikoma, jog švietimo įstaigoje (-ose) įvestas<text:span text:style-name="T116"><text:s/></text:span>infekcijų plitimą ribojantis režimas<text:s/><text:span text:style-name="T117">(toliau – IPRR)</text:span><text:span text:style-name="T118">:</text:span></text:p>
      <text:p text:style-name="P119"><text:span text:style-name="T120">4.1</text:span><text:span text:style-name="T121">.<text:s/></text:span>jei pirminis profesinis mokymas vykdomas kartu su bendrojo ugdymo programa – esant COVID-19 ligos (koronaviruso infekcijos) išplitimo pavojui, IPRR skelbiamas Lietuvos Respublikos sveikatos apsaugos ministro, valstybės lygio ekstremaliosios situacijos valstybės operacijų vadovo 2021 m. spalio 12 d. sprendime Nr. V-2273 „Dėl infekcijų plitimą ribojančio<text:s/><text:soft-page-break/>režimo švietimo teikėjuose, įgyvendinančiuose priešmokyklinio ir bendrojo ugdymo programas, skelbimo tvarkos“ nustatyta tvarka;</text:p>
      <text:p text:style-name="P122">4.2. jei pirminis profesinis mokymas nėra vykdomas kartu su bendrojo ugdymo programa<text:span text:style-name="T123"><text:s/>–<text:s/></text:span><text:span text:style-name="T124">kai įvertinus bendrą COVID-19 ligos (koronaviruso infekcijos) situaciją savivaldybėje ir (ar) švietimo įstaigoje; esant COVID-19 ligos (koronaviruso infekcijos) plitimui skirtingose grupėse; kai švietimo įstaigoje izoliuota tokia dalis švietimo įstaigos darbuotojų, kad nėra galimybės užtikrinti ugdymo proceso kasdieniu (kontaktiniu) būdu ir kt. atvejais, švietimo įstaigose skelbiamas IPRR savivaldybės administracijos direktoriaus sprendimu gavus švietimo įstaigos vadovo prašymą ir Nacionalinio visuomenės sveikatos centro prie Sveikatos apsaugos ministerijos teikimą raštu;</text:span></text:p>
      <text:p text:style-name="P125">4.3.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p>
      <text:p text:style-name="Normal"/>
      <text:p text:style-name="Normal"/>
      <text:p text:style-name="Normal"><text:span text:style-name="T126">Sveikatos apsaugos ministras,<text:s/></text:span><text:span text:style-name="T127">valstybės lygio</text:span></text:p>
      <text:p text:style-name="Normal"><text:span text:style-name="T128">ekstremaliosios situacijos valstybės operacijų vadovas<text:s/></text:span><text:span text:style-name="T129"><text:tab/></text:span><text:span text:style-name="T130"><text:tab/></text:span><text:span text:style-name="T131"><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2:13:00Z</meta:creation-date>
    <dc:date>2022-04-30T22:13: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43" meta:word-count="979" meta:character-count="7959" meta:row-count="171" meta:non-whitespace-character-count="7023"/>
  </office:meta>
</office:document-meta>
</file>