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2" style:parent-style-name="Normal" style:family="paragraph">
      <style:paragraph-properties fo:text-align="justify" fo:text-indent="0.4923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909in"/>
      <style:text-properties style:font-name-asian="Calibri"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font-weight="bold" style:font-weight-asian="bold" fo:text-transform="uppercase" fo:language="en" fo:country="AU" style:language-asian="lt" style:country-asian="LT"/>
    </style:style>
    <style:style style:name="T34" style:parent-style-name="DefaultParagraphFont" style:family="text">
      <style:text-properties fo:font-weight="bold" style:font-weight-asian="bold" fo:text-transform="uppercase" fo:language="en" fo:country="AU" style:language-asian="lt" style:country-asian="LT"/>
    </style:style>
    <style:style style:name="P35" style:parent-style-name="Normal" style:family="paragraph">
      <style:paragraph-properties fo:keep-with-next="always" fo:text-align="center"/>
      <style:text-properties fo:font-weight="bold" style:font-weight-asian="bold" fo:text-transform="uppercase" fo:language="en" fo:country="AU" style:language-asian="lt" style:country-asian="LT"/>
    </style:style>
    <style:style style:name="P36" style:parent-style-name="Normal" style:family="paragraph">
      <style:paragraph-properties fo:text-align="center"/>
      <style:text-properties fo:font-weight="bold" style:font-weight-asian="bold" fo:language="en" fo:country="AU" style:language-asian="lt" style:country-asian="LT"/>
    </style:style>
    <style:style style:name="P37" style:parent-style-name="Normal" style:family="paragraph">
      <style:paragraph-properties fo:text-align="center" fo:margin-right="0.193in"/>
      <style:text-properties fo:font-weight="bold" style:font-weight-asian="bold" style:font-weight-complex="bold" fo:language="en" fo:country="AU" style:language-asian="lt" style:country-asian="LT"/>
    </style:style>
    <style:style style:name="P38" style:parent-style-name="Normal" style:family="paragraph">
      <style:paragraph-properties fo:text-align="center"/>
      <style:text-properties fo:font-weight="bold" style:font-weight-asian="bold" style:font-weight-complex="bold" fo:color="#000000" fo:language="en" fo:country="AU" style:language-asian="lt" style:country-asian="LT"/>
    </style:style>
    <style:style style:name="P39" style:parent-style-name="Normal" style:family="paragraph">
      <style:paragraph-properties fo:text-align="justify" fo:text-indent="0.5909in"/>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language="en" fo:country="AU"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text-properties style:font-name-complex="Tahoma"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master-page-name="MPF1" style:family="paragraph">
      <style:paragraph-properties fo:break-before="page" fo:margin-left="3.3472in" style:page-number="1">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043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ext-properties style:font-size-complex="12pt" style:language-asian="ar" style:country-asian="SA"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fo:font-size="1pt" style:font-size-asian="1pt" style:font-size-complex="1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style>
    <style:style style:name="P175" style:parent-style-name="Normal" style:family="paragraph">
      <style:paragraph-properties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text-indent="0.043in"/>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text:span><text:span text:style-name="T16"><text:line-break/>2017 M. SAUSIO 26 D. SPRENDIMO NR. T-13 „</text:span><text:span text:style-name="T17">DĖL NEFORMALIOJO SUAUGUSIŲJŲ ŠVIETIMO IR TĘSTINIO MOKYMOSI PROGRAMŲ ATRANKOS IR FINANSAVIMO JONIŠKIO RAJONO SAVIVALDYBĖS BIUDŽETO LĖŠOMIS TVARKOS APRAŠO PATVIRTINIMO</text:span><text:span text:style-name="T18">“ PAKEITIMO</text:span></text:p>
      <text:p text:style-name="P19"/>
      <text:p text:style-name="P20">2024 m. gegužės 30 d. Nr. T-98</text:p>
      <text:p text:style-name="P21">Joniškis<text:s/></text:p>
      <text:p text:style-name="P22"/>
      <text:p text:style-name="P23"><text:span text:style-name="T24">Joniškio rajono savivaldybės taryba <text:s/>n u s p r e n d ž i a:</text:span></text:p>
      <text:p text:style-name="P25"><text:span text:style-name="T26">1</text:span><text:span text:style-name="T27">. Pakeisti Joniškio rajono savivaldybės tarybos 2017 m. sausio 26 d. sprendimą Nr. T-13 „Dėl<text:s/></text:span><text:span text:style-name="T28">Neformaliojo suaugusiųjų švietimo ir tęstinio mokymosi programų atrankos ir finansavimo Joniškio rajono savivaldybės biudžeto lėšomis<text:s/></text:span><text:span text:style-name="T29">tvarkos aprašo patvirtinimo“ ir išdėstyti jį nauja redakcija:</text:span></text:p>
      <text:p text:style-name="P30"/>
      <text:p text:style-name="P31"><text:span text:style-name="T32">„</text:span><text:span text:style-name="T33">Joniškio rajono savivaldybės</text:span><text:span text:style-name="T34"><text:line-break/>TARYBA</text:span></text:p>
      <text:h text:style-name="P35" text:outline-level="2"/>
      <text:p text:style-name="P36">SPRENDIMAS</text:p>
      <text:p text:style-name="P37">DĖL NEFORMALIOJO SUAUGUSIŲJŲ ŠVIETIMO IR TĘSTINIO MOKYMOSI PROGRAMŲ ATRANKOS IR FINANSAVIMO JONIŠKIO RAJONO SAVIVALDYBĖS BIUDŽETO LĖŠOMIS TVARKOS APRAŠO PATVIRTINIMO</text:p>
      <text:p text:style-name="P38"/>
      <text:p text:style-name="P39"/>
      <text:p text:style-name="P40"><text:span text:style-name="T41">Vadovaudamasi Lietuvos Respublikos vietos savivaldos įstatymo<text:s/></text:span><text:span text:style-name="T42">6 straipsnio 8 punktu,</text:span><text:span text:style-name="T43"><text:s/></text:span><text:span text:style-name="T44">Lietuvos Respublikos neformaliojo suaugusiųjų švietimo ir tęstinio mokymosi įstatymo 17 straipsnio<text:s/></text:span><text:span text:style-name="T45">1 dalies 1 punktu,</text:span><text:span text:style-name="T46"><text:s/>2 dalim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Joniškio rajono savivaldybės taryba<text:s/></text:span><text:span text:style-name="T47"><text:line-break/>n u s p r e n d ž i a:</text:span></text:p>
      <text:p text:style-name="P48"><text:span text:style-name="T49">Patvirtinti<text:s/></text:span><text:span text:style-name="T50">Neformaliojo suaugusiųjų švietimo ir tęstinio mokymosi programų atrankos ir finansavimo Joniškio rajono savivaldybės biudžeto lėšomis<text:s/></text:span><text:span text:style-name="T51">tvarkos aprašą</text:span><text:span text:style-name="T52"><text:s/>(pridedama).“</text:span></text:p>
      <text:p text:style-name="P53"><text:span text:style-name="T54">2</text:span><text:span text:style-name="T55">. Nustatyti, kad iki šio sprendimo įsigaliojimo dienos pradėtos procedūros pagal Joniškio rajono savivaldybės<text:s/></text:span><text:span text:style-name="T56">neformaliojo suaugusiųjų švietimo ir tęstinio mokymosi programų atrankos ir finansavimo Joniškio rajono savivaldybės biudžeto lėšomis<text:s/></text:span><text:span text:style-name="T57">tvarkos aprašo nuostatas baigiamos pagal iki šio sprendimo įsigaliojimo dienos galiojusias Joniškio rajono savivaldybės<text:s/></text:span><text:span text:style-name="T58">neformaliojo suaugusiųjų švietimo ir tęstinio mokymosi programų atrankos ir finansavimo Joniškio rajono savivaldybės biudžeto lėšomis<text:s/></text:span><text:span text:style-name="T59">tvarkos aprašo nuostatas.</text:span></text:p>
      <text:p text:style-name="P60"/>
      <text:p text:style-name="P61"/>
      <text:p text:style-name="Normal"><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talijus Gailius</text:span></text:p>
      <text:p text:style-name="Normal"/>
      <text:p text:style-name="P70">PATVIRTINTA</text:p>
      <text:p text:style-name="P76">Joniškio rajono savivaldybės tarybos<text:s/></text:p>
      <text:p text:style-name="P77">2017 m. sausio 26 d. sprendimu Nr. T-13</text:p>
      <text:p text:style-name="P78">(2024 m. gegužės 30 d. sprendimo Nr. T-98<text:s/></text:p>
      <text:p text:style-name="P79">redakcija)</text:p>
      <text:p text:style-name="P80"/>
      <text:p text:style-name="P81"><text:span text:style-name="T82">NEFORMALIOJO SUAUGUSIŲJŲ ŠVIETIMO IR TĘSTINIO MOKYMOSI PROGRAMŲ ATRANKOS IR FINANSAVIMO JONIŠKIO RAJONO SAVIVALDYBĖS BIUDŽETO LĖŠOMI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eformaliojo suaugusiųjų švietimo ir tęstinio mokymosi programų atrankos ir finansavimo Joniškio rajono savivaldybės biudžeto lėšomis tvarkos aprašas (toliau – Aprašas) nustato neformaliojo suaugusiųjų švietimo ir tęstinio mokymosi programų (toliau – Programos) finansavimo Joniškio rajono savivaldybės biudžeto lėšomis konkurso organizavimo tvarką, Programų atrankos sąlygas, vertinimą, Programų finansavimo, lėšų naudojimo ir atsiskaitymo už jas tvarką.</text:span></text:p>
      <text:p text:style-name="P93"><text:span text:style-name="T94">2</text:span><text:span text:style-name="T95">. Suaugusiųjų švietimo ir tęstinio mokymosi finansavimo tikslas – plėtoti Joniškio rajono savivaldybės (toliau – Savivaldybė) neformaliojo suaugusiųjų švietimo paslaugas, pritaikyti jas pagal visuomenės ir darbo rinkos poreikius.<text:s/></text:span></text:p>
      <text:p text:style-name="P96"><text:span text:style-name="T97">3</text:span><text:span text:style-name="T98">. Savivaldybės meras, atsižvelgdamas į Savivaldybės neformaliojo suaugusiųjų švietimo ir tęstinio mokymosi programų vertinimo ir atrankos darbo grupės,</text:span><text:s/>kuri sudaroma ir veikia pagal mero potvarkiu patvirtintą darbo reglamentą<text:s/><text:span text:style-name="T99">(toliau – Darbo grupė), rekomendacinius siūlymus, tvirtina Programų sąrašus ir skiria lėšas jų vykdytojams.</text:span><text:span text:style-name="T100"><text:s/></text:span><text:span text:style-name="T101">Savivaldybės mero potvarkiu sudaroma Darbo grupė iš ne mažiau kaip 5 narių.<text:s/></text:span></text:p>
      <text:p text:style-name="P102"><text:span text:style-name="T103">4</text:span><text:span text:style-name="T104">.<text:s/></text:span><text:span text:style-name="T105">Programos skirtos neformaliojo suaugusiųjų švietimo ir tęstinio mokymosi dalyvių kvalifikacijai ir (arba) kompetencijoms tobulinti. Maksimali metinė lėšų suma programai įgyvendinti numatyta Savivaldybės strateginio veiklos plano programos 01 „</text:span><text:span text:style-name="T106">Švietimo paslaugų užtikrinimas ir gerinimas</text:span><text:span text:style-name="T107">“ priemonėje „Neformaliojo suaugusiųjų švietimo programų įgyvendinimas.</text:span></text:p>
      <text:p text:style-name="P108"><text:span text:style-name="T109">5</text:span><text:span text:style-name="T110">. Apraše vartojamos sąvokos atitinka Lietuvos Respublikos švietimo įstatyme, Lietuvos Respublikos neformaliojo suaugusiųjų švietimo ir tęstinio mokymosi įstatyme vartojamas sąvokas.</text:span></text:p>
      <text:p text:style-name="P111"/>
      <text:p text:style-name="P112"><text:span text:style-name="T113">II</text:span><text:span text:style-name="T114"><text:s/>SKYRIUS</text:span></text:p>
      <text:p text:style-name="P115"><text:span text:style-name="T116">KONKURSO ORGANIZAVIMAS, PROGRAMŲ ATRANKOS SĄLYGOS<text:s/></text:span></text:p>
      <text:p text:style-name="P117"><text:span text:style-name="T118">IR VERTINIMAS</text:span></text:p>
      <text:p text:style-name="P119"/>
      <text:p text:style-name="P120"><text:span text:style-name="T121">6</text:span><text:span text:style-name="T122">. Programų atrankos ir finansavimo konkursas (toliau – Konkursas) ne vėliau kaip iki einamųjų metų birželio 1 d. skelbiamas Savivaldybės interneto svetainėje www.joniskis.lt. Skelbime nurodomi Konkurso prioritetai, dokumentų priėmimo terminai (ne mažiau kaip 30 kalendorinių dienų nuo konkursų paskelbimo), laikas ir vieta, adresas, telefonas ir elektroninis paštas pasiteirauti, paraiškos forma ir kita reikalinga informacija.</text:span></text:p>
      <text:p text:style-name="P123"><text:span text:style-name="T124">7</text:span><text:span text:style-name="T125">.</text:span><text:span text:style-name="T126"><text:s/>Programos rengiamos vieneriems kalendoriniams metams.<text:s/></text:span></text:p>
      <text:p text:style-name="P127"><text:span text:style-name="T128">8</text:span><text:span text:style-name="T129">. Programų paraiškos gali būti pateikiamos atvykus į Joniškio rajono savivaldybės administracijos gyventojų priimamąjį (Livonijos g. 4-1, Joniškis, I aukštas), naudojantis registruoto pašto, kurjerių teikiamomis paslaugomis arba elektroniniais ryšiais – elektroniniu paštu<text:s/></text:span><text:span text:style-name="T130">savivaldybe@joniskis.lt</text:span><text:span text:style-name="T131"><text:s/>ar prisijungus prie administracinių ir viešųjų elektroninių paslaugų portalo „</text:span><text:span text:style-name="T132">Elektroniniai valdžios vartai</text:span><text:span text:style-name="T133">“. Naudojantis administracinių ir viešųjų elektroninių paslaugų portalu, galima pateikti elektroninį dokumentą kaip elektroninę siuntą. Paraiškos, atsiųstos elektroniniais ryšiais, turi būti pasirašytos saugiu elektroniniu parašu, sukurtu saugia parašo formavimo įranga ir patvirtintu galiojančiu kvalifikuotu sertifikatu.</text:span></text:p>
      <text:p text:style-name="P134"><text:span text:style-name="T135">9</text:span><text:span text:style-name="T136">.</text:span><text:span text:style-name="T137"><text:s/>Programos trukmė nurodoma akademinėmis valandomis ir turi būti ne trumpesnė kaip 48 akademinių valandų ir ne ilgesnė nei 240 akademinių valandų (akademinė valanda – 45 min.). Minimalus mokinių skaičius grupėje </text:span><text:span text:style-name="T138">– 15 asmenų.</text:span></text:p>
      <text:p text:style-name="P139"><text:span text:style-name="T140">10</text:span><text:span text:style-name="T141">. Programos atrenkamos ir finansuojamos vadovaujantis Lietuvos Respublikos Vyriausybės patvirtinta Mokymosi pagal neformaliojo suaugusiųjų švietimo ir tęstinio mokymosi programas finansavimo metodika (toliau – Metodika).<text:s/></text:span></text:p>
      <text:p text:style-name="P142"><text:span text:style-name="T143">11</text:span><text:span text:style-name="T144">. Konkursui teikiamos Programos turi būti aprašytos nustatytos formos paraiškoje (1 priedas). <text:s/></text:span></text:p>
      <text:p text:style-name="P145"><text:span text:style-name="T146">12</text:span><text:span text:style-name="T147">.</text:span><text:span text:style-name="T148"><text:s/>Konkursui Programas gali teikti neformaliojo suaugusiųjų švietimo ir tęstinio mokymosi teikėjai (toliau – Pareiškėjas), kurie atitinka šiuos reikalavimus:</text:span></text:p>
      <text:p text:style-name="P149"><text:span text:style-name="T150">12.1</text:span><text:span text:style-name="T151">. turi teisę vykdyti švietimo veiklą ir būti registruotas Švietimo ir mokslo institucijų registre;<text:s/></text:span></text:p>
      <text:p text:style-name="P152"><text:span text:style-name="T153">12.2</text:span><text:span text:style-name="T154">. atitikti Lietuvos Respublikos neformaliojo suaugusiųjų švietimo ir tęstinio mokymosi įstatymo 2 straipsnio 4 dalyje apibrėžtą neformaliojo suaugusiųjų švietimo ir tęstinio mokymosi teikėjo sąvoką;</text:span></text:p>
      <text:p text:style-name="P155"><text:span text:style-name="T156">12.3</text:span><text:span text:style-name="T157">. turėti žmogiškųjų išteklių personalą, įgijusį ne mažesnę nei vienų metų suaugusiųjų neformaliojo švietimo ir tęstinio mokymosi veiklos patirtį.</text:span></text:p>
      <text:p text:style-name="P158"><text:span text:style-name="T159">13</text:span><text:span text:style-name="T160">. Pareiškėjas, atitinkantis šio Aprašo 12 punkte numatytus reikalavimus, Konkursui pateikia:</text:span></text:p>
      <text:p text:style-name="P161"/>
      <text:p text:style-name="P162"><text:span text:style-name="T163">13.1</text:span><text:span text:style-name="T164">. užpildytą ir Pareiškėjo vadovo arba jo įgalioto asmens pasirašytą ir užantspauduotą nustatytos formos paraišką gauti lėšų Neformaliojo suaugusiųjų švietimo ir tęstinio mokymosi programai (1 priedas). Elektronine forma teikiami dokumentai turi būti pasirašyti kvalifikuotu elektroniniu parašu (ADOC dokumento forma) arba suformuoti elektroninėmis priemonėmis, kurios leidžia užtikrinti teksto vientisumą ir nepakeičiamumą (PDF formato forma). Paraiškos turi būti pateiktos iki termino, kuris nurodytas Programų atrankos paskelbimo metu. Vėliau pateiktos paraiškos nevertinamos.</text:span></text:p>
      <text:p text:style-name="P165"><text:span text:style-name="T166">13.2</text:span><text:span text:style-name="T167">.</text:span><text:s/>Pareiškėjo nuostatų, įstatų ar kito dokumento, kuriame įteisinta neformaliojo suaugusiųjų švietimo veikla, patvirtintą(-as) kopiją(-as) ar išrašą(-us) (jei teikėjas juridinis asmuo) arba dokumento(-ų), kuris(-ie) pagrindžia, kad pareiškėjas turi teisę vykdyti švietimo veiklą, patvirtintą(-as) kopiją(-as) ar išrašą(-us) (verslo liudijimo ar individualios veiklos pažymoje švietimo veiklos rūšies kodas pagal Ekonominės veiklos rūšių klasifikatorių)<text:span text:style-name="T168">;</text:span></text:p>
      <text:p text:style-name="P169"><text:span text:style-name="T170">13.3</text:span><text:span text:style-name="T171">. jeigu Programos įgyvendinime dalyvauja partneris – bendradarbiavimo arba jungtinės veiklos (partnerystės) sutarties patvirtintą kopiją</text:span><text:span text:style-name="T172">(-as)</text:span><text:span text:style-name="T173">;</text:span><text:span text:style-name="T174"><text:s/></text:span></text:p>
      <text:p text:style-name="P175"><text:span text:style-name="T176">13.4</text:span><text:span text:style-name="T177">. Programos vadovo ir (ar) lektoriaus</text:span><text:span text:style-name="T178">(-ių)<text:s/></text:span><text:span text:style-name="T179">gyvenimo aprašymą</text:span><text:span text:style-name="T180">(-us)<text:s/></text:span><text:span text:style-name="T181">(CV);</text:span></text:p>
      <text:p text:style-name="P182"><text:span text:style-name="T183">13.5</text:span><text:span text:style-name="T184">. kitų Programos finansavimo šaltinius patvirtinančių dokumentų kopijas.</text:span></text:p>
      <text:p text:style-name="P185"><text:span text:style-name="T186">14</text:span><text:span text:style-name="T187">.<text:s/></text:span><text:span text:style-name="T188">Programos turinys ir siekiami rezultatai turi atitikti vieną iš šių sąlygų:<text:s/></text:span></text:p>
      <text:p text:style-name="P189"><text:span text:style-name="T190">14.1</text:span><text:span text:style-name="T191">.</text:span><text:span text:style-name="T192"><text:tab/>mokymosi visą gyvenimą paslaugų Savivaldybėje plėtra;</text:span></text:p>
      <text:p text:style-name="P193"><text:span text:style-name="T194">14.2</text:span><text:span text:style-name="T195">.</text:span><text:span text:style-name="T196"><text:tab/>darbo rinkai aktualių suaugusiųjų bendrųjų kompetencijų ugdymas;</text:span></text:p>
      <text:p text:style-name="P197"><text:span text:style-name="T198">14.3</text:span><text:span text:style-name="T199">.</text:span><text:span text:style-name="T200"><text:tab/>profesinei veiklai reikalingų žinių ir gebėjimų įgijimas ar tobulinimas;</text:span></text:p>
      <text:p text:style-name="P201"><text:span text:style-name="T202">14.4</text:span><text:span text:style-name="T203">.</text:span><text:span text:style-name="T204"><text:tab/>asmens bendrosios kultūros ugdymas.<text:s/></text:span></text:p>
      <text:p text:style-name="P205"><text:span text:style-name="T206">15</text:span><text:span text:style-name="T207">.<text:s/></text:span><text:span text:style-name="T208">Paraiškų vertinimas susideda iš administracinės atitikties ir kokybės vertinimo:</text:span></text:p>
      <text:p text:style-name="P209"><text:span text:style-name="T210">15.1</text:span><text:span text:style-name="T211">. Paraiškų administracinę atitiktį įvertina Savivaldybės administracijos Švietimo, kultūros ir sporto skyriaus specialistas per 5 darbo dienas nuo Paraiškų teikimo termino pabaigos, kuris nustatytas šio Aprašo 6 punkte ir užpildo administracinės atitikties vertinimo formą (2 priedas):</text:span></text:p>
      <text:p text:style-name="P212"><text:span text:style-name="T213">15.1.1</text:span><text:span text:style-name="T214">.<text:s/></text:span><text:span text:style-name="T215">jeigu vertinant Paraišką nustatoma, kad ji atitinka ne visus Paraiškos administracinės atitikties vertinimo kriterijus, Pareiškėjo Paraiškoje nurodytu el. paštu prašoma pateikti trūkstamą informaciją ir (ar) dokumentus ir (ar) patikslinti Paraišką per nustatytą patikslinimų pateikimo terminą. Šis terminas negali būti trumpesnis kaip 1 darbo diena ir ilgesnis nei 3 darbo dienos;</text:span></text:p>
      <text:p text:style-name="P216"><text:span text:style-name="T217">15.1.2</text:span><text:span text:style-name="T218">. nustatytu terminu n</text:span><text:span text:style-name="T219">epateikus prašomos informacijos, Darbo grupė priima sprendimą atmesti Paraišką dėl administracinės atitikties vertinimo kriterijų neatitikimo, neatliekant Paraiškos kokybės vertinimo. Apie tai Pareiškėjas raštu informuojamas Paraiškoje nurodytu el. paštu nurodant Paraiškos atmetimo priežastis.</text:span></text:p>
      <text:p text:style-name="P220"><text:span text:style-name="T221">15.2</text:span><text:span text:style-name="T222">. Paraiškos, kurios atitinka visus administracinės atitikties vertinimo kriterijus, perduodamos Darbo grupei jų kokybei įvertinti.<text:s/></text:span><text:span text:style-name="T223">Paraiškos kokybės vertinimas atliekamas pagal Paraiškų kokybės vertinimo kriterijus (3 priedas).<text:s/></text:span></text:p>
      <text:p text:style-name="P224"><text:span text:style-name="T225">15.3</text:span><text:span text:style-name="T226">.<text:s/></text:span><text:span text:style-name="T227">Paraiškas atskirai vertina kiekvienas Darbo grupės narys. Skaičiuojamas Darbo grupės narių skirtų balų vidurkis ir sudaroma preliminari finansuojamų Programų pirmumo eilė.<text:s/></text:span><text:span text:style-name="T228">Programa tinkama finansuoti, jeigu jos balų vidurkis – ne mažiau kaip 7 balai.</text:span></text:p>
      <text:p text:style-name="P229"><text:span text:style-name="T230">16</text:span><text:span text:style-name="T231">. Jeigu, atlikus Paraiškų vertinimą, sutampa kelių Pareiškėjų programoms skirtų balų vidurkis ir neužtenka numatytų Savivaldybės biudžeto lėšų, pirmenybė teikiama:</text:span></text:p>
      <text:p text:style-name="P232"><text:span text:style-name="T233">16.1</text:span><text:span text:style-name="T234">. Programoms, kurių dalyvių skaičius didesnis;</text:span></text:p>
      <text:p text:style-name="P235"><text:span text:style-name="T236">16.2</text:span><text:span text:style-name="T237">. Programoms, vykdomoms kartu su partneriu</text:span><text:span text:style-name="T238">(-iais);</text:span></text:p>
      <text:p text:style-name="P239"><text:span text:style-name="T240">16.3</text:span><text:span text:style-name="T241">. Programoms,<text:s/></text:span><text:span text:style-name="T242">kurioms įgyvendinti prašomų lėšų suma yra mažesnė.</text:span></text:p>
      <text:p text:style-name="Normal"/>
      <text:p text:style-name="P243"><text:span text:style-name="T244">17</text:span><text:span text:style-name="T245">. Paraiškos turi būti išnagrinėtos ir siūlymas dėl jų tvirtinimo bei finansavimo skyrimo / neskyrimo Savivaldybės merui turi būti pateiktas per 20 darbo dienų, pasibaigus Paraiškų teikimo terminui.<text:s/></text:span></text:p>
      <text:p text:style-name="P246"><text:span text:style-name="T247">18</text:span><text:span text:style-name="T248">.</text:span><text:span text:style-name="T249"><text:s/></text:span><text:span text:style-name="T250">Savivaldybės administracija Savivaldybės interneto svetainėje skelbia visą su Programų atranka susijusią informaciją.</text:span></text:p>
      <text:p text:style-name="P251"/>
      <text:p text:style-name="P252"><text:span text:style-name="T253">III</text:span><text:span text:style-name="T254"><text:s/>SKYRIUS</text:span></text:p>
      <text:p text:style-name="P255"><text:span text:style-name="T256">PROGRAMŲ FINANSAVIMAS, LĖŠŲ NAUDOJIMAS IR ATSISKAITYMAS</text:span></text:p>
      <text:p text:style-name="P257"/>
      <text:p text:style-name="P258"><text:span text:style-name="T259">19</text:span><text:span text:style-name="T260">. Informaciją apie vykdomą Programą vykdytojai turi skelbti visuomenės informavimo priemonėse.</text:span></text:p>
      <text:p text:style-name="P261"><text:span text:style-name="T262">20</text:span><text:span text:style-name="T263">. Sudarant Savivaldybės metų biudžetą, Savivaldybės meras, atsižvelgdamas į Savivaldybės finansines galimybes, ankstesnių metų faktinį lėšų panaudojimą, programų efektyvumą ir kokybę, siūlo Savivaldybės tarybai numatyti lėšas Programoms finansuoti.</text:span></text:p>
      <text:p text:style-name="P264"><text:span text:style-name="T265">21</text:span><text:span text:style-name="T266">. Programoms vykdyti skirtos lėšos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267"><text:span text:style-name="T268">22</text:span><text:span text:style-name="T269">. Sudarius Pareiškėjo ir Savivaldybės administracijos sutartį, Savivaldybės administracija iki kito mėnesio 15 d. perveda lėšas Programos vykdytojui.<text:s/></text:span></text:p>
      <text:p text:style-name="P270"><text:span text:style-name="T271">23</text:span><text:span text:style-name="T272">. Įgyvendinus Programą, bet ne vėliau kaip iki einamųjų metų gruodžio 15 d., Programos vadovas pateikia:</text:span></text:p>
      <text:p text:style-name="P273"><text:span text:style-name="T274">23.1</text:span><text:span text:style-name="T275">. Savivaldybės administracijos Buhalterinės apskaitos skyriui ataskaitą (forma Nr. 2), patvirtintą Lietuvos Respublikos finansų ministro 2008 m. gruodžio 31 d. įsakymu Nr. 1K-465, ir Savivaldybės biudžeto lėšų panaudojimą pagrindžiančius dokumentus. Programos įgyvendinimą pagrindžiančių dokumentų originalus teisės aktų nustatyta tvarka saugo Programos vadovas;</text:span></text:p>
      <text:p text:style-name="P276"><text:span text:style-name="T277">23.2</text:span><text:span text:style-name="T278">. Savivaldybės administracijos Švietimo, kultūros ir sporto skyriui nustatytos formos Programos įgyvendinimo ataskaitą (4 priedas).</text:span></text:p>
      <text:p text:style-name="P279"><text:span text:style-name="T280">24</text:span><text:span text:style-name="T281">.</text:span><text:span text:style-name="T282"><text:s/></text:span><text:span text:style-name="T283">Tinkamomis Programos vykdymo išlaidomis pripažįstamos tik tokios lėšos, kurios įvardytos Lietuvos Respublikos švietimo įstatymo 2 straipsnio 15 punkte, – tiesiogiai švietimo procesui organizuoti būtinos lėšos.</text:span></text:p>
      <text:p text:style-name="P284"><text:span text:style-name="T285">25</text:span><text:span text:style-name="T286">. Programai skirtos lėšos privalo būti naudojamos nurodytai veiklai vykdyti. Ne pagal paskirtį panaudotos lėšos privalo būti grąžinamos Savivaldybės administracijai.</text:span></text:p>
      <text:p text:style-name="P287"/>
      <text:p text:style-name="P288"><text:span text:style-name="T289">26</text:span><text:span text:style-name="T290">. Pareiškėjai, pasibaigus Programai, bet ne vėliau kaip iki gruodžio 25 d., skirtas ir nepanaudotas arba netinkamai panaudotas lėšas turi grąžinti į Savivaldybės biudžetą.</text:span></text:p>
      <text:p text:style-name="Normal"/>
      <text:p text:style-name="P291"><text:span text:style-name="T292">IV</text:span><text:span text:style-name="T293"><text:s/>SKYRIUS<text:s/></text:span></text:p>
      <text:p text:style-name="P294"><text:span text:style-name="T295">BAIGIAMOSIOS NUOSTATOS</text:span></text:p>
      <text:p text:style-name="P296"/>
      <text:p text:style-name="P297"><text:span text:style-name="T298">27</text:span><text:span text:style-name="T299">. Programų kokybė turi būti užtikrinama pagal Lietuvos Respublikos neformaliojo suaugusiųjų švietimo ir tęstinio mokymosi įstatymo 10 straipsnio nuostatas.</text:span></text:p>
      <text:p text:style-name="P300"><text:span text:style-name="T301">28</text:span><text:span text:style-name="T302">. Paaiškėjus papildomoms aplinkybėms ar informacijai, kurios Paraiškos svarstymo metu nebuvo žinomos, bet galėjo turėti esminės įtakos sprendimui priimti, finansavimas gali būti neskiriamas, sustabdomas arba atšaukiamas. Tokiu atveju Pareiškėjas privalo grąžinti skirtas lėšas į Savivaldybės biudžetą.</text:span></text:p>
      <text:p text:style-name="P303"><text:span text:style-name="T304">29</text:span><text:span text:style-name="T305">. Nustačius, kad Programos vykdytojas netinkamai atsiskaitė už Programai vykdyti panaudotas lėšas arba skirtos lėšos buvo panaudotos ne pagal tikslinę paskirtį, jos turi būti grąžinamos, o lėšos Programai finansuoti Programos vykdytojui neskiriamos 3 metus nuo tokio pažeidimo nustatymo momento.<text:s/></text:span></text:p>
      <text:p text:style-name="P306"><text:span text:style-name="T307">30</text:span><text:span text:style-name="T308">. Ginčai, kylantys dėl Paraiškos vertinimo rezultatų ar lėšų skyrimo, naudojimo ir atsiskaitymo, sprendžiami Lietuvos Respublikos teisės aktų nustatyta tvarka.</text:span></text:p>
      <text:p text:style-name="P309"><text:span text:style-name="T310">31</text:span><text:span text:style-name="T311">. Įgyvendinant Programas sukurti produktai (pavyzdžiui, mokymo metodikos ar mokymosi priemonės: vadovėliai, konspektai, užduočių rinkiniai, skaidrės, testai) turi būti viešai skelbiami Programos vykdytojo ir Savivaldybės interneto svetainėse.</text:span></text:p>
      <text:p text:style-name="P312"><text:span text:style-name="T313">32</text:span><text:span text:style-name="T31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ir Asmens duomenų tvarkymo Joniškio rajono savivaldybės administracijos politika, patvirtinta Savivaldybės administracijos direktoriaus 2021 m. spalio 18 d. įsakymu Nr. A-1004.</text:span></text:p>
      <text:p text:style-name="P315"><text:span text:style-name="T316">33</text:span><text:span text:style-name="T317">. Aprašo vykdymo kontrolę atlieka Savivaldybės administracija. Lėšų skyrimo teisėtumą tikrina Savivaldybės kontrolės ir audito tarnyba, Savivaldybės Centralizuotas vidaus audito skyrius.</text:span></text:p>
      <text:p text:style-name="P318"><text:span text:style-name="T319">34</text:span><text:span text:style-name="T320">. Tai, kas nereglamentuota Apraše, sprendžiama Lietuvos Respublikos įstatymų nustatyta tvarka.</text:span></text:p>
      <text:p text:style-name="P321"/>
      <text:p text:style-name="P322"><text:span text:style-name="T323">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04T10:31:00Z</meta:creation-date>
    <dc:date>2024-06-04T10:31:00Z</dc:date>
    <meta:print-date>2014-03-04T09:11:00Z</meta:print-date>
    <meta:template xlink:href="Normal.dotm" xlink:type="simple"/>
    <meta:editing-cycles>2</meta:editing-cycles>
    <meta:editing-duration>PT0S</meta:editing-duration>
    <meta:document-statistic meta:page-count="3" meta:paragraph-count="216" meta:word-count="1907" meta:character-count="14911" meta:row-count="629" meta:non-whitespace-character-count="13220"/>
  </office:meta>
</office:document-meta>
</file>