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TableColumn2" style:family="table-column">
      <style:table-column-properties style:column-width="6.6375in" style:use-optimal-column-width="false"/>
    </style:style>
    <style:style style:name="Table1" style:family="table" style:master-page-name="MPF0">
      <style:table-properties style:width="6.6375in" fo:margin-left="0in" table:align="center"/>
    </style:style>
    <style:style style:name="TableRow3" style:family="table-row">
      <style:table-row-properties style:min-row-height="2.0625in" style:use-optimal-row-height="false"/>
    </style:style>
    <style:style style:name="TableCell4" style:family="table-cell">
      <style:table-cell-properties fo:border="none" style:vertical-align="bottom" fo:padding-top="0in" fo:padding-left="0.075in" fo:padding-bottom="0in" fo:padding-right="0.075in"/>
    </style:style>
    <style:style style:name="P5" style:parent-style-name="Normal" style:family="paragraph">
      <style:paragraph-properties fo:break-before="page">
        <style:tab-stops>
          <style:tab-stop style:type="center" style:position="2.884in"/>
          <style:tab-stop style:type="right" style:position="5.768in"/>
        </style:tab-stops>
      </style:paragraph-properties>
    </style:style>
    <style:style style:name="P13" style:parent-style-name="Normal" style:family="paragraph">
      <style:paragraph-properties fo:text-align="end"/>
      <style:text-properties fo:font-weight="bold" style:font-weight-asian="bold" fo:font-size="10pt" style:font-size-asian="10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fo:letter-spacing="0.0138in" fo:font-size="8pt" style:font-size-asian="8pt"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font-size="10pt" style:font-size-asian="10pt"/>
    </style:style>
    <style:style style:name="TableRow22" style:family="table-row">
      <style:table-row-properties style:min-row-height="0.1972in" style:use-optimal-row-height="false"/>
    </style:style>
    <style:style style:name="TableCell23" style:family="table-cell">
      <style:table-cell-properties fo:border="none" style:vertical-align="bottom" fo:padding-top="0in" fo:padding-left="0.075in" fo:padding-bottom="0in" fo:padding-right="0.075in"/>
    </style:style>
    <style:style style:name="P24" style:parent-style-name="Normal" style:family="paragraph">
      <style:paragraph-properties fo:text-align="center"/>
      <style:text-properties fo:font-weight="bold" style:font-weight-asian="bold" fo:text-transform="uppercase" style:font-size-complex="12pt"/>
    </style:style>
    <style:style style:name="TableRow25" style:family="table-row">
      <style:table-row-properties style:min-row-height="0.1972in" style:use-optimal-row-height="false"/>
    </style:style>
    <style:style style:name="TableCell26" style:family="table-cell">
      <style:table-cell-properties fo:border="none" style:vertical-align="bottom" fo:padding-top="0in" fo:padding-left="0.075in" fo:padding-bottom="0in" fo:padding-right="0.075in"/>
    </style:style>
    <style:style style:name="P27" style:parent-style-name="Normal" style:family="paragraph">
      <style:paragraph-properties fo:text-align="center"/>
      <style:text-properties fo:font-weight="bold" style:font-weight-asian="bold" fo:text-transform="uppercase" style:font-size-complex="12pt"/>
    </style:style>
    <style:style style:name="TableRow28" style:family="table-row">
      <style:table-row-properties style:min-row-height="0.1972in" style:use-optimal-row-height="false"/>
    </style:style>
    <style:style style:name="TableCell29" style:family="table-cell">
      <style:table-cell-properties fo:border="none" style:vertical-align="bottom" fo:padding-top="0in" fo:padding-left="0.075in" fo:padding-bottom="0in" fo:padding-right="0.075in"/>
    </style:style>
    <style:style style:name="P30" style:parent-style-name="Normal" style:family="paragraph">
      <style:paragraph-properties fo:text-align="center"/>
      <style:text-properties style:font-weight-complex="bold" style:font-size-complex="12pt"/>
    </style:style>
    <style:style style:name="TableRow31" style:family="table-row">
      <style:table-row-properties style:min-row-height="0.1972in" style:use-optimal-row-height="false"/>
    </style:style>
    <style:style style:name="TableCell32" style:family="table-cell">
      <style:table-cell-properties fo:border="none" style:vertical-align="bottom" fo:padding-top="0in" fo:padding-left="0.075in" fo:padding-bottom="0in" fo:padding-right="0.075in"/>
    </style:style>
    <style:style style:name="P33" style:parent-style-name="Normal" style:family="paragraph">
      <style:paragraph-properties fo:text-align="center"/>
      <style:text-properties style:font-weight-complex="bold" style:font-size-complex="12pt"/>
    </style:style>
    <style:style style:name="TableRow34" style:family="table-row">
      <style:table-row-properties style:min-row-height="0.1972in" style:use-optimal-row-height="false"/>
    </style:style>
    <style:style style:name="TableCell35" style:family="table-cell">
      <style:table-cell-properties fo:border="none" style:vertical-align="bottom" fo:padding-top="0in" fo:padding-left="0.075in" fo:padding-bottom="0in" fo:padding-right="0.075in"/>
    </style:style>
    <style:style style:name="P36" style:parent-style-name="Normal" style:family="paragraph">
      <style:paragraph-properties fo:text-align="center" fo:text-indent="0.043in"/>
      <style:text-properties style:font-weight-complex="bold" style:font-size-complex="12pt"/>
    </style:style>
    <style:style style:name="S1" style:family="section">
      <style:section-properties fo:margin-left="0in" fo:margin-right="-0.0784in" style:writing-mode="lr-tb"/>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38" style:parent-style-name="Normal" style:family="paragraph">
      <style:paragraph-properties fo:text-indent="0.5in"/>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margin-left="0.0986in" fo:text-indent="0.6513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size="10pt" style:font-size-asian="10pt"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name="Arial" fo:font-weight="bold" style:font-weight-asian="bold" fo:text-transform="uppercase" fo:font-size="11pt" style:font-size-asian="11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7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letter-spacing="0.0625in"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name="Arial" fo:color="#000000" fo:font-size="11pt" style:font-size-asian="11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fo:text-align="justify"/>
    </style:style>
    <style:style style:name="P65" style:parent-style-name="Normal" style:family="paragraph">
      <style:paragraph-properties fo:text-align="justify" fo:margin-left="0.7479in" fo:text-indent="-0.7479in">
        <style:tab-stops/>
      </style:paragraph-properties>
    </style:style>
    <style:style style:name="T66" style:parent-style-name="DefaultParagraphFont" style:family="text">
      <style:text-properties style:font-size-complex="12pt"/>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text-align="justify"/>
      <style:text-properties style:font-size-complex="12pt"/>
    </style:style>
    <style:style style:name="P69" style:parent-style-name="Normal" style:family="paragraph">
      <style:paragraph-properties fo:text-align="justify"/>
      <style:text-properties style:font-size-complex="12pt"/>
    </style:style>
    <style:style style:name="P70" style:parent-style-name="Normal" style:family="paragraph">
      <style:paragraph-properties fo:text-align="justify"/>
      <style:text-properties style:font-size-complex="12pt"/>
    </style:style>
    <style:style style:name="P71" style:parent-style-name="Normal" style:family="paragraph">
      <style:paragraph-properties fo:text-align="justify"/>
      <style:text-properties style:font-size-complex="12pt"/>
    </style:style>
    <style:style style:name="P72" style:parent-style-name="Normal" style:family="paragraph">
      <style:paragraph-properties fo:text-align="justify"/>
      <style:text-properties style:font-size-complex="12pt"/>
    </style:style>
    <style:style style:name="P73" style:parent-style-name="Normal" style:family="paragraph">
      <style:paragraph-properties fo:text-align="justify"/>
      <style:text-properties style:font-size-complex="12pt"/>
    </style:style>
    <style:style style:name="P74" style:parent-style-name="Normal" style:family="paragraph">
      <style:paragraph-properties fo:text-align="justify"/>
      <style:text-properties style:font-size-complex="12pt"/>
    </style:style>
    <style:style style:name="P75" style:parent-style-name="Normal" style:family="paragraph">
      <style:paragraph-properties fo:text-align="justify"/>
      <style:text-properties style:font-size-complex="12pt"/>
    </style:style>
    <style:style style:name="P76" style:parent-style-name="Normal" style:family="paragraph">
      <style:paragraph-properties fo:text-align="justify"/>
      <style:text-properties style:font-size-complex="12pt"/>
    </style:style>
    <style:style style:name="P77" style:parent-style-name="Normal" style:family="paragraph">
      <style:paragraph-properties fo:text-align="justify"/>
      <style:text-properties style:font-size-complex="12pt"/>
    </style:style>
    <style:style style:name="P78" style:parent-style-name="Normal" style:family="paragraph">
      <style:paragraph-properties fo:text-align="justify"/>
      <style:text-properties style:font-size-complex="12pt"/>
    </style:style>
    <style:style style:name="P79" style:parent-style-name="Normal" style:family="paragraph">
      <style:paragraph-properties fo:text-align="justify"/>
      <style:text-properties style:font-size-complex="12pt"/>
    </style:style>
    <style:style style:name="P80" style:parent-style-name="Normal" style:family="paragraph">
      <style:paragraph-properties fo:text-align="justify"/>
      <style:text-properties style:font-size-complex="12pt"/>
    </style:style>
    <style:style style:name="P81" style:parent-style-name="Normal" style:family="paragraph">
      <style:paragraph-properties fo:break-before="page"/>
    </style:style>
    <style:style style:name="P82" style:parent-style-name="Normal" style:family="paragraph">
      <style:paragraph-properties fo:margin-left="3.6527in" fo:text-indent="-0.0104in">
        <style:tab-stops/>
      </style:paragraph-properties>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margin-left="3.6423in" fo:margin-right="0.068in">
        <style:tab-stops>
          <style:tab-stop style:type="left" style:position="0.7875in"/>
        </style:tab-stops>
      </style:paragraph-properties>
      <style:text-properties style:font-size-complex="12pt" style:language-asian="lt" style:country-asian="LT"/>
    </style:style>
    <style:style style:name="P85" style:parent-style-name="Normal" style:family="paragraph">
      <style:paragraph-properties fo:margin-left="3in" fo:margin-right="0.068in" fo:text-indent="0.6423in">
        <style:tab-stops>
          <style:tab-stop style:type="left" style:position="0.8395in"/>
        </style:tab-stops>
      </style:paragraph-properties>
      <style:text-properties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style:style>
    <style:style style:name="P90" style:parent-style-name="Normal" style:family="paragraph">
      <style:paragraph-properties fo:keep-with-next="always" fo:text-align="center"/>
    </style:style>
    <style:style style:name="T91"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92"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P93" style:parent-style-name="Normal" style:family="paragraph">
      <style:paragraph-properties fo:keep-with-next="always" fo:text-align="center"/>
    </style:style>
    <style:style style:name="T94"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P95" style:parent-style-name="Normal" style:family="paragraph">
      <style:paragraph-properties fo:text-align="center" fo:text-indent="0.043in"/>
      <style:text-properties fo:font-size="10pt" style:font-size-asian="10pt"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center"/>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font-size="10pt" style:font-size-asian="10pt" style:font-size-complex="12pt" style:language-asian="lt" style:country-asian="LT"/>
    </style:style>
    <style:style style:name="T108" style:parent-style-name="DefaultParagraphFont" style:family="text">
      <style:text-properties fo:font-weight="bold" style:font-weight-asian="bold" fo:font-size="10pt" style:font-size-asian="10pt" style:font-size-complex="12pt"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font-size="10pt" style:font-size-asian="10pt" style:font-size-complex="12pt" style:language-asian="lt" style:country-asian="LT"/>
    </style:style>
    <style:style style:name="P111" style:parent-style-name="Normal" style:family="paragraph">
      <style:paragraph-properties fo:text-align="justify"/>
      <style:text-properties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indent="0.4923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text-align="justify"/>
      <style:text-properties fo:font-size="10pt" style:font-size-asian="10pt" style:font-size-complex="12pt" style:language-asian="lt" style:country-asian="LT"/>
    </style:style>
    <style:style style:name="P138" style:parent-style-name="Normal" style:family="paragraph">
      <style:paragraph-properties fo:widows="0" fo:orphans="0" fo:text-align="justify" fo:text-indent="0.492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fo:language="en" fo:country="GB"/>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margin-right="0.0041in" fo:text-indent="0.4923in">
        <style:tab-stops>
          <style:tab-stop style:type="left" style:position="0.4923in"/>
          <style:tab-stop style:type="left" style:position="0.8861in"/>
        </style:tab-stops>
      </style:paragraph-properties>
    </style:style>
    <style:style style:name="T212" style:parent-style-name="DefaultParagraphFont" style:family="text">
      <style:text-properties style:font-size-complex="12pt" fo:language="en" fo:country="GB"/>
    </style:style>
    <style:style style:name="T213" style:parent-style-name="DefaultParagraphFont" style:family="text">
      <style:text-properties style:font-size-complex="12pt" fo:language="en" fo:country="GB"/>
    </style:style>
    <style:style style:name="T214" style:parent-style-name="DefaultParagraphFont" style:family="text">
      <style:text-properties style:font-size-complex="12pt" fo:language="en" fo:country="GB"/>
    </style:style>
    <style:style style:name="T215" style:parent-style-name="DefaultParagraphFont" style:family="text">
      <style:text-properties fo:color="#000000" style:font-size-complex="12pt" fo:background-color="#FFFFFF" fo:language="en" fo:country="GB"/>
    </style:style>
    <style:style style:name="T216" style:parent-style-name="DefaultParagraphFont" style:family="text">
      <style:text-properties style:font-size-complex="12pt" fo:language="en" fo:country="GB"/>
    </style:style>
    <style:style style:name="T217" style:parent-style-name="DefaultParagraphFont" style:family="text">
      <style:text-properties fo:color="#000000" style:font-size-complex="12pt" fo:background-color="#FFFFFF" fo:language="en" fo:country="GB"/>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size-complex="12pt" fo:language="en" fo:country="GB"/>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fo:font-style="italic" style:font-style-asian="italic" style:font-style-complex="italic"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fo:background-color="#FFFFFF" fo:language="en" fo:country="GB"/>
    </style:style>
    <style:style style:name="P230" style:parent-style-name="Normal" style:family="paragraph">
      <style:paragraph-properties fo:text-align="justify" fo:text-indent="0.5in"/>
    </style:style>
    <style:style style:name="T231" style:parent-style-name="DefaultParagraphFont" style:family="text">
      <style:text-properties fo:color="#000000" style:font-size-complex="12pt" fo:background-color="#FFFFFF" style:language-asian="lt" style:country-asian="LT"/>
    </style:style>
    <style:style style:name="T232" style:parent-style-name="DefaultParagraphFont" style:family="text">
      <style:text-properties fo:color="#000000" style:font-size-complex="12pt" fo:background-color="#FFFFFF"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fo:language="en" fo:country="GB"/>
    </style:style>
    <style:style style:name="T237" style:parent-style-name="DefaultParagraphFont" style:family="text">
      <style:text-properties style:font-size-complex="12pt" fo:language="en" fo:country="GB"/>
    </style:style>
    <style:style style:name="P238" style:parent-style-name="Normal" style:family="paragraph">
      <style:paragraph-properties fo:text-align="center"/>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font-size="10pt" style:font-size-asian="10pt" style:font-size-complex="12pt" style:language-asian="lt" style:country-asian="LT"/>
    </style:style>
    <style:style style:name="T241" style:parent-style-name="DefaultParagraphFont" style:family="text">
      <style:text-properties fo:font-weight="bold" style:font-weight-asian="bold" fo:font-size="10pt" style:font-size-asian="10pt" style:font-size-complex="12pt" style:language-asian="lt" style:country-asian="L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font-size="10pt" style:font-size-asian="10pt" style:font-size-complex="12pt" style:language-asian="lt" style:country-asian="LT"/>
    </style:style>
    <style:style style:name="P244" style:parent-style-name="Normal" style:family="paragraph">
      <style:paragraph-properties fo:text-align="center"/>
      <style:text-properties fo:font-size="10pt" style:font-size-asian="10pt" style:font-size-complex="12pt" style:language-asian="lt" style:country-asian="LT"/>
    </style:style>
    <style:style style:name="P245" style:parent-style-name="Normal" style:family="paragraph">
      <style:paragraph-properties fo:widows="0" fo:orphans="0" fo:text-align="justify" fo:text-indent="0.4923in"/>
    </style:style>
    <style:style style:name="T246" style:parent-style-name="DefaultParagraphFont" style:family="text">
      <style:text-properties style:font-size-complex="12pt" fo:language="en" fo:country="GB"/>
    </style:style>
    <style:style style:name="T247" style:parent-style-name="DefaultParagraphFont" style:family="text">
      <style:text-properties style:font-size-complex="12pt" fo:language="en" fo:country="GB"/>
    </style:style>
    <style:style style:name="T248" style:parent-style-name="DefaultParagraphFont" style:family="text">
      <style:text-properties style:font-size-complex="12pt" fo:language="en" fo:country="GB"/>
    </style:style>
    <style:style style:name="P249" style:parent-style-name="Normal" style:family="paragraph">
      <style:paragraph-properties fo:text-align="justify" fo:text-indent="0.5in">
        <style:tab-stops>
          <style:tab-stop style:type="left" style:position="0.689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194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194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style:style>
    <style:style style:name="P308" style:parent-style-name="Normal" style:family="paragraph">
      <style:paragraph-properties fo:keep-with-next="always" fo:text-align="center"/>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P311" style:parent-style-name="Normal" style:family="paragraph">
      <style:paragraph-properties fo:keep-with-next="always" fo:text-align="center"/>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P313" style:parent-style-name="Normal" style:family="paragraph">
      <style:paragraph-properties fo:text-align="justify"/>
      <style:text-properties style:font-size-complex="12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size-complex="12pt" style:language-asian="lt" style:country-asian="LT"/>
    </style:style>
    <style:style style:name="P399" style:parent-style-name="Normal" style:family="paragraph">
      <style:paragraph-properties fo:text-align="center"/>
      <style:text-properties style:font-size-complex="12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text-properties style:font-size-complex="12pt" style:language-asian="lt" style:country-asian="LT"/>
    </style:style>
    <style:style style:name="P418" style:parent-style-name="Normal" style:family="paragraph">
      <style:paragraph-properties fo:text-align="center"/>
      <style:text-properties style:font-size-complex="12pt" style:language-asian="lt" style:country-asian="LT"/>
    </style:style>
    <style:style style:name="P419" style:parent-style-name="Normal" style:family="paragraph">
      <style:paragraph-properties fo:text-align="justify" fo:text-indent="0.4923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13"/>
            <text:p text:style-name="P14"/>
            <text:p text:style-name="P15"/>
            <text:p text:style-name="P16"><text:span text:style-name="T17"><draw:frame draw:z-index="0" draw:id="id0" draw:style-name="a1" draw:name="Picture 1" text:anchor-type="as-char" svg:x="0in" svg:y="0in" svg:width="0.6375in" svg:height="0.710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8">TELŠIŲ RAJONO SAVIVALDYBĖS ADMINISTRACIJOS<text:s/></text:p>
            <text:p text:style-name="P19">DIREKTORIUS</text:p>
            <text:p text:style-name="P20"/>
            <text:p text:style-name="P21"/>
          </table:table-cell>
        </table:table-row>
        <table:table-row table:style-name="TableRow22">
          <table:table-cell table:style-name="TableCell23">
            <text:p text:style-name="P24">ĮSAKYMAS</text:p>
          </table:table-cell>
        </table:table-row>
        <table:table-row table:style-name="TableRow25">
          <table:table-cell table:style-name="TableCell26">
            <text:p text:style-name="P27">DĖL SVEIKATOS APSAUGOS SRITIES PROJEKTŲ, FINANSUOJAMŲ telšių RAJONO SAVIVALDYBĖS VISUOMENĖS SVEIKATOS RĖMIMO SPECIALIOSIOS PROGRAMOS LĖŠOMIS, PATEIKIMO,<text:s/>VERTINIMO, LĖŠŲ SKYRIMO IR NAUDOJIMO TVARKOS APRAŠo patvirtinimo</text:p>
          </table:table-cell>
        </table:table-row>
        <table:table-row table:style-name="TableRow28">
          <table:table-cell table:style-name="TableCell29">
            <text:p text:style-name="P30"/>
          </table:table-cell>
        </table:table-row>
        <table:table-row table:style-name="TableRow31">
          <table:table-cell table:style-name="TableCell32">
            <text:p text:style-name="P33">2020 m. rugsėjo 18 d. Nr. A1-1450</text:p>
          </table:table-cell>
        </table:table-row>
        <table:table-row table:style-name="TableRow34">
          <table:table-cell table:style-name="TableCell35">
            <text:p text:style-name="P36">Telšiai </text:p>
          </table:table-cell>
        </table:table-row>
      </table:table>
      <text:section text:name="Sect1" text:style-name="S1">
        <text:p text:style-name="P37"/>
        <text:p text:style-name="P38"/>
        <text:p text:style-name="P39"><text:span text:style-name="T40">Vadovaudamasis Lietuvos</text:span><text:span text:style-name="T41"><text:s/>Respublikos vietos savivaldos įstatymo 29 straipsnio 8 dalies 2 punktu, Lietuvos Respublikos sveikatos sistemos įstatymo 41 straipsnio 2 dalimi ir 64 straipsnio 1 punktu:</text:span></text:p>
        <text:p text:style-name="P42"><text:span text:style-name="T43">1</text:span><text:span text:style-name="T44">.</text:span><text:span text:style-name="T45"><text:tab/>T v i r t i n u</text:span><text:span text:style-name="T46"><text:s/></text:span><text:span text:style-name="T47">sveikatos apsaugos srities projektų, finansuojamų Telšių rajono</text:span><text:span text:style-name="T48"><text:s/>savivaldybės visuomenės sveikatos rėmimo specialiosios programos lėšomis, pateikimo, vertinimo, lėšų skyrimo ir naudojimo tvarkos</text:span><text:span text:style-name="T49"><text:s/></text:span><text:span text:style-name="T50">aprašą (pridedama).</text:span></text:p>
        <text:p text:style-name="P51"><text:span text:style-name="T52">2</text:span><text:span text:style-name="T53">.</text:span><text:span text:style-name="T54"><text:tab/></text:span><text:span text:style-name="T55">Pripažįstu</text:span><text:span text:style-name="T56"><text:s/>netekusiu galios</text:span><text:span text:style-name="T57"><text:s/></text:span><text:span text:style-name="T58">Telšių rajono savivaldybės administracijos direktoriaus 2010 m. baland</text:span><text:span text:style-name="T59">žio 19 d. įsakymą Nr. A1-481 „D</text:span><text:span text:style-name="T60">ėl visuomenės sveikatos programų, finansuojamų Telšių rajono savivaldybės visuomenės sveikatos rėmimo specialiosios programos lėšomis, atrankos, finansavimo ir kontrolės tvarkos aprašo patvirtinimo</text:span><text:span text:style-name="T61">“ su visais pakeitimais ir p</text:span><text:span text:style-name="T62">apildymais.</text:span></text:p>
        <text:p text:style-name="P63"/>
        <text:p text:style-name="P64"/>
        <text:p text:style-name="P65"><text:span text:style-name="T66">Administracijos direktoriaus pavaduotojas,</text:span></text:p>
        <text:p text:style-name="P67">laikinai einantis administracijos direktoriaus pareigas<text:tab/><text:tab/><text:tab/>Almantas Lukavičius</text:p>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Normal">Parengė</text:p>
        <text:p text:style-name="Normal">Roma Mikalčienė</text:p>
        <text:p text:style-name="Normal">2020-09-09</text:p>
        <text:p text:style-name="P81"/>
        <text:p text:style-name="P82"><text:span text:style-name="T83">PATVIRTINTA</text:span></text:p>
        <text:p text:style-name="P84">Telšių rajono savivaldybės administracijos direktoriaus <text:s/>2020 m. rugsėjo 18 d. įsakymu</text:p>
        <text:p text:style-name="P85">Nr. A1–1450</text:p>
        <text:p text:style-name="Normal"/>
        <text:p text:style-name="Normal"/>
        <text:p text:style-name="P86"><text:span text:style-name="T87">SVEIKATOS APSAUGOS SRITIES PROJEKTŲ, FINANSUOJAMŲ TELŠIŲ RAJONO SAVIVALDYBĖS VISUOMENĖS SVEIKATOS RĖMIMO SPECIALIOSIOS PROGRAMOS LĖŠOMIS, PATEIKIMO, VERTIN</text:span><text:span text:style-name="T88">IMO, LĖŠŲ SKYRIMO IR NAUDOJIMO TVARKOS APRAŠAS</text:span></text:p>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 Sveikatos apsaugos srities projektų, finansuojamų Telšių rajono savivaldybės visuomenės sveikatos rėmimo specialiosios programos lėšomis, pateikimo, vertinimo, lėšų<text:s/></text:span><text:span text:style-name="T99">skyrimo ir naudojimo tvarkos aprašas (toliau – Aprašas) reglamentuoja sveikatos apsaugos srities projektų, finansuojamų Telšių rajono savivaldybės (toliau – Savivaldybė) visuomenės sveikatos rėmimo specialiosios programos lėšomis (toliau – Programos projek</text:span><text:span text:style-name="T100">tai), paraiškų pateikimo, vertinimo ir atrankos organizavimo bei vykdymo, lėšų skyrimo ir naudojimo, sutarties sudarymo, atsiskaitymo už panaudotas lėšas tvarką.</text:span></text:p>
        <text:p text:style-name="P101"><text:span text:style-name="T102">2</text:span><text:span text:style-name="T103">. Paraiškas Savivaldybės Programos projektų finansinei paramai gauti gali teikti viešosio</text:span><text:span text:style-name="T104">s įstaigos, biudžetinės įstaigos, visuomeninės organizacijos ir kiti juridiniai asmenys, Programos projektų sveikatinimo priemonės turi būti skirtos Savivaldybės gyventojams.</text:span></text:p>
        <text:p text:style-name="P105"/>
        <text:p text:style-name="P106"><text:span text:style-name="T107">II</text:span><text:span text:style-name="T108"><text:s/>SKYRIUS</text:span></text:p>
        <text:p text:style-name="P109"><text:span text:style-name="T110">SĄVOKOS</text:span></text:p>
        <text:p text:style-name="P111"/>
        <text:p text:style-name="P112"><text:span text:style-name="T113">3</text:span><text:span text:style-name="T114">.</text:span><text:span text:style-name="T115"><text:s/>Programos projekto teikėjas</text:span><text:span text:style-name="T116"><text:s/>–<text:s/></text:span><text:span text:style-name="T117">įstaiga ar<text:s/></text:span><text:span text:style-name="T118">organizacija,</text:span><text:span text:style-name="T119"><text:s/></text:span><text:span text:style-name="T120">teikianti paraišką dėl dalyvavimo<text:s/></text:span><text:span text:style-name="T121">visuomenės sveikatos rėmimo specialiosios programos priemonių įgyvendinimo Savivaldybės teritorijoje sveikatos apsaugos srities projektų rėmimo atrankos konkurse.</text:span></text:p>
        <text:p text:style-name="P122"><text:span text:style-name="T123">4</text:span><text:span text:style-name="T124">.</text:span><text:span text:style-name="T125"><text:s/>Programos projekto vykdytojas</text:span><text:span text:style-name="T126"><text:s/>–</text:span><text:span text:style-name="T127"><text:s/>Progra</text:span><text:span text:style-name="T128">mos projekto teikėjas, kuris konkurso metu surinko ne mažiau kaip 50 balų ir pasirašė Telšių rajono savivaldybės<text:s/></text:span><text:span text:style-name="T129">visuomenės sveikatos rėmimo specialiosios programos lėšų naudojimo sutartį su Savivaldybės administracija.</text:span></text:p>
        <text:p text:style-name="P130"/>
        <text:p text:style-name="P131"><text:span text:style-name="T132">III</text:span><text:span text:style-name="T133"><text:s/>SKYRIUS</text:span></text:p>
        <text:p text:style-name="P134"><text:span text:style-name="T135">PROGRAMOS PROJEKT</text:span><text:span text:style-name="T136">Ų PRIORITETAI</text:span></text:p>
        <text:p text:style-name="P137"/>
        <text:p text:style-name="P138"><text:span text:style-name="T139">5</text:span><text:span text:style-name="T140">.<text:s/></text:span><text:span text:style-name="T141">Programos prioritetines kryptis nustato Telšių rajono savivaldybės bendruomenės sveikatos taryba (toliau – Sveikatos taryba).</text:span></text:p>
        <text:p text:style-name="P142"><text:span text:style-name="T143">6</text:span><text:span text:style-name="T144">. Atrenkant Programos projektus, prioritetas teikiamas:</text:span></text:p>
        <text:p text:style-name="P145"><text:span text:style-name="T146">6.1</text:span><text:span text:style-name="T147">. papildomo finansavimo šaltinius<text:s/></text:span><text:span text:style-name="T148">turintiems Programos projektams;</text:span></text:p>
        <text:p text:style-name="P149"><text:span text:style-name="T150">6.2</text:span><text:span text:style-name="T151">. projekto įgyvendinimo veiklai pasitelkiami savanoriai;</text:span></text:p>
        <text:p text:style-name="P152"><text:span text:style-name="T153">6.3</text:span><text:span text:style-name="T154">. nevyriausybinių organizacijų Programos projektams;</text:span></text:p>
        <text:p text:style-name="P155"><text:span text:style-name="T156">6.4</text:span><text:span text:style-name="T157">. tęstiniams Programos projektams.</text:span></text:p>
        <text:p text:style-name="P158"><text:span text:style-name="T159">7</text:span><text:span text:style-name="T160">. Konkursui negali būti teikiami projektai, kurie:</text:span></text:p>
        <text:p text:style-name="P161"><text:span text:style-name="T162">7.1</text:span><text:span text:style-name="T163">. kelia grėsmę žmonių sveikatai, garbei ir orumui, viešajai tvarkai;</text:span></text:p>
        <text:p text:style-name="P164"><text:span text:style-name="T165">7.2</text:span><text:span text:style-name="T166">. bet kokiomis formomis, metodais ir būdais išreiškia nepagarbą Lietuvos valstybės tautiniams ir religiniams jausmams, simboliams;</text:span></text:p>
        <text:p text:style-name="P167"><text:span text:style-name="T168">7.3</text:span><text:span text:style-name="T169">. bet kokiomis formomis, metodais ir</text:span><text:span text:style-name="T170"><text:s/>būdais išreiškia smurto, prievartos, neapykantos, narkotikų ir kitų toksinių medžiagų populiarinimą;</text:span></text:p>
        <text:p text:style-name="P171"><text:span text:style-name="T172">7.4</text:span><text:span text:style-name="T173">. bet kokiomis kitomis formomis, metodais ir būdais pažeidžia Lietuvos Respublikos <text:s/>Konstituciją, įstatymus ir kitus teisės aktus;</text:span></text:p>
        <text:p text:style-name="P174"><text:span text:style-name="T175">7.5</text:span><text:span text:style-name="T176">. numato<text:s/></text:span><text:span text:style-name="T177">turizmo ir poilsio veiklas bei pelno gavimą.</text:span></text:p>
        <text:p text:style-name="P178"><text:span text:style-name="T179">IV</text:span><text:span text:style-name="T180"><text:s/>SKYRIUS</text:span></text:p>
        <text:p text:style-name="P181"><text:span text:style-name="T182">PARAIŠKŲ TEIKIMO TVARKA</text:span><text:span text:style-name="T183"><text:line-break/></text:span></text:p>
        <text:p text:style-name="P184"><text:span text:style-name="T185">8</text:span><text:span text:style-name="T186">. Informacija apie kvietimą teikti paraiškas konkursui skelbiama Telšių rajono savivaldybės interneto svetainėje www.telsiai.lt. Kvietime nurodomos programos lėšų</text:span><text:span text:style-name="T187"><text:s/>naudojimo prioritetinės sritys, projekto paraiškų priėmimo terminas, kontaktinis asmuo, atsakingas už paraiškų priėmimą bei informacijos teikimą, kontaktiniai duomenys.<text:s/></text:span></text:p>
        <text:p text:style-name="P188"><text:span text:style-name="T189">9</text:span><text:span text:style-name="T190">. Viena organizacija gali teikti ne daugiau kaip 2 paraiškas, kiekviena iš jų turi atitikti skirtingą prioritetinę kryptį.<text:s/></text:span></text:p>
        <text:p text:style-name="P191"><text:span text:style-name="T192">10</text:span><text:span text:style-name="T193">. Organizacija, teikianti projekto paraišką, privalo pateikti:<text:s/></text:span></text:p>
        <text:p text:style-name="P194"><text:span text:style-name="T195">10.1</text:span><text:span text:style-name="T196">. užpildytą paraiškos formą (1 priedas), pasirašytą projekto vadovo ir patvirtintą projekto teikėjo antspaudu;<text:s/></text:span></text:p>
        <text:p text:style-name="P197"><text:span text:style-name="T198">10.2</text:span><text:span text:style-name="T199">. VĮ Registrų centro išduotą Lietuvos Respublikos juridinių asmenų registro organizacijos registravimo pažymėjimo kopiją arba išplėstini</text:span><text:span text:style-name="T200">o išrašo kopiją (taikoma paraišką teikiant pirmą kartą);<text:s/></text:span></text:p>
        <text:p text:style-name="P201"><text:span text:style-name="T202">10.3</text:span><text:span text:style-name="T203">. organizacijos nuostatų (įstatų) kopiją (taikoma paraišką teikiant pirmą kartą arba pakeitus įstatus);<text:s/></text:span></text:p>
        <text:p text:style-name="P204"><text:span text:style-name="T205">10.4</text:span><text:span text:style-name="T206">. bendradarbiavimo susitarimo ar kitų bendradarbiavimą pagrindžiančių dokumen</text:span><text:span text:style-name="T207">tų (jei projektas vykdomas su partneriais) kopijas;<text:s/></text:span></text:p>
        <text:p text:style-name="P208"><text:span text:style-name="T209">10.5</text:span><text:span text:style-name="T210">. kitą papildomą informaciją.<text:s/></text:span></text:p>
        <text:p text:style-name="P211"><text:span text:style-name="T212">11</text:span><text:span text:style-name="T213">. Paraiškos (1 priedas) su lydraščiu turi būti atsiųstos laišku, per kurjerį arba įteiktos asmeniškai šiuo adresu: Telšių rajono savivaldybės administracijo</text:span><text:span text:style-name="T214">s</text:span><text:span text:style-name="T215"><text:s/>(toliau – Savivaldybės administracija) priimamajame (101 kab.)</text:span><text:span text:style-name="T216">, Žemaitės g. 14, LT-87133 Telšiai,<text:s/></text:span><text:span text:style-name="T217">arba p</text:span><text:span text:style-name="T218">araiškos<text:s/></text:span><text:span text:style-name="T219">(1 priedas)<text:s/></text:span><text:span text:style-name="T220">su lydraščiu<text:s/></text:span><text:span text:style-name="T221">Microsoft Word</text:span><text:span text:style-name="T222"><text:s/>formatu siunčiamas<text:s/></text:span><text:span text:style-name="T223">el. paštu<text:s/></text:span><text:span text:style-name="T224">e.paslauga@telsiai.lt</text:span><text:span text:style-name="T225"><text:s/>su prierašu<text:s/></text:span><text:span text:style-name="T226">„Visuomenės sveikatos rėmimo specialio</text:span><text:span text:style-name="T227">ji programa“</text:span><text:span text:style-name="T228">.</text:span><text:span text:style-name="T229"><text:s/></text:span></text:p>
        <text:p text:style-name="P230"><text:span text:style-name="T231">12</text:span><text:span text:style-name="T232">. Užregistruotos paraiškos nukreipiamos Telšių rajono savivaldybės administracijos vyriausiajam specialistui, savivaldybės gydytojui (toliau – Savivaldybės gydytojas).<text:s/></text:span><text:span text:style-name="T233">Pasibaigus paraiškų priėmimo laikui, per 3 darbo dienas Paraiškos p</text:span><text:span text:style-name="T234">erduodamos Sveikatos tarybos pirmininkui.</text:span></text:p>
        <text:p text:style-name="P235"><text:span text:style-name="T236">13</text:span><text:span text:style-name="T237">. Paraiškos priimamos 14 kalendorinių dienų nuo skelbimo teikti paraiškas konkursui paskelbimo interneto svetainėje www.telsiai.lt.</text:span></text:p>
        <text:p text:style-name="P238"/>
        <text:p text:style-name="P239"><text:span text:style-name="T240">V</text:span><text:span text:style-name="T241"><text:s/>SKYRIUS</text:span></text:p>
        <text:p text:style-name="P242"><text:span text:style-name="T243">PARAIŠKŲ VERTINIMO TVARKA</text:span></text:p>
        <text:p text:style-name="P244"/>
        <text:p text:style-name="P245"><text:span text:style-name="T246">14</text:span><text:span text:style-name="T247">. Visuomenės sveikatos<text:s/></text:span><text:span text:style-name="T248">programų atrankos komisijos funkcijas atlieka Telšių rajono savivaldybės tarybos sprendimu patvirtinta Sveikatos taryba.</text:span></text:p>
        <text:p text:style-name="P249"><text:span text:style-name="T250">15</text:span><text:span text:style-name="T251">. Sveikatos taryba įvertina programas pagal šio Aprašo 3 priedo reikalavimus ir siūlo Administracijos direktoriui atrinktas progr</text:span><text:span text:style-name="T252">amas finansuoti iš visuomenės sveikatos rėmimo specialiosios programos lėšų.</text:span></text:p>
        <text:p text:style-name="P253"><text:span text:style-name="T254">16</text:span><text:span text:style-name="T255">. Programos projektų paraiškos įvertinamos ne vėliau kaip per 30 dienų nuo paraiškų teikimo termino pabaigos.</text:span></text:p>
        <text:p text:style-name="P256"><text:span text:style-name="T257">17</text:span><text:span text:style-name="T258">. Sveikatos taryba įvertina Programos projekto paraiškos<text:s/></text:span><text:span text:style-name="T259">atitiktį Programos projektų paraiškos vertinimo kriterijų formai (3 priedas).</text:span></text:p>
        <text:p text:style-name="P260"><text:span text:style-name="T261">18</text:span><text:span text:style-name="T262">. Paraiškas vertina kiekvienas Sveikatos tarybos narys atskirai. Maksimalus balų skaičius, kurį gali skirti vienas Sveikatos tarybos narys, – 100 balų. Kiekvieno Programos<text:s/></text:span><text:span text:style-name="T263">projekto Sveikatos tarybos narių skirti įvertinimo balai sumuojami ir dalijami iš dalyvaujančių Sveikatos tarybos narių skaičiaus, išvedant įvertinimo balų vidurkį. Galimybę gauti paramą turi Programos projektų paraiškos, surinkusios ne mažiau kaip 50 Svei</text:span><text:span text:style-name="T264">katos tarybos įvertinimo balų vidurkio.<text:s/></text:span></text:p>
        <text:p text:style-name="P265"><text:span text:style-name="T266">19</text:span><text:span text:style-name="T267">. Programų projektų paraiškos, surinkusios mažiau kaip 50 Sveikatos tarybos įvertinimo balų vidurkio, nefinansuojamos.</text:span></text:p>
        <text:p text:style-name="P268"><text:span text:style-name="T269">20</text:span><text:span text:style-name="T270">. Sveikatos taryba paraiškos svarstymo metu Programos projekto teikėjui turi teisę s</text:span><text:span text:style-name="T271">iūlyti neskirti lėšų arba skirti mažesnę už prašomą lėšų sumą, jeigu:<text:s/></text:span></text:p>
        <text:p text:style-name="P272"><text:span text:style-name="T273">20.1</text:span><text:span text:style-name="T274">. lėšų poreikis konkrečiai priemonei vykdyti yra nepakankamai pagrįstas ir detalizuotas;</text:span></text:p>
        <text:p text:style-name="P275"><text:span text:style-name="T276">20.2</text:span><text:span text:style-name="T277">. įstaiga ar organizacija, anksčiau vykdžiusi pateiktą priemonę, nesugebėjo<text:s/></text:span><text:span text:style-name="T278">panaudoti skirtų lėšų arba lėšas panaudojo ne pagal paskirtį;</text:span></text:p>
        <text:p text:style-name="P279"><text:span text:style-name="T280">20.3</text:span><text:span text:style-name="T281">. Programos projektų teikėjai laiku nepateikė ankstesnės vykdytos priemonės metinės veiklos ataskaitos ir / arba išlaidas pagrindžiančių dokumentų;</text:span></text:p>
        <text:p text:style-name="P282"><text:span text:style-name="T283">20.4</text:span><text:span text:style-name="T284">. pagal faktinį turimų lėšų ki</text:span><text:span text:style-name="T285">ekį visoms priemonėms Programos projektų teikėjams negali būti skirta visa prašoma suma;</text:span></text:p>
        <text:p text:style-name="P286"><text:span text:style-name="T287">20.5</text:span><text:span text:style-name="T288">. Programos projekte numatytos veiklos yra susijusios su tiesiogine (įprastine) įstaigos veikla arba tas veiklas atlieka kitos institucijos ir jos visiškai pat</text:span><text:span text:style-name="T289">enkina Savivaldybės gyventojų poreikį.</text:span></text:p>
        <text:p text:style-name="P290"><text:span text:style-name="T291">21</text:span><text:span text:style-name="T292">. Sveikatos taryba, atlikusi Programų projektų paraiškų vertinimą, surašo Sveikatos tarybos protokolą, kurį pateikia Savivaldybės gydytojui (2 priedas).<text:s/></text:span></text:p>
        <text:p text:style-name="P293">22<text:span text:style-name="T294">. Sveikatos tarybos rekomendacijos pateikiamos<text:s/></text:span><text:span text:style-name="T295">Sveikatos ir socialinių reikalų komitetui.</text:span></text:p>
        <text:p text:style-name="P296">23<text:span text:style-name="T297">. Atsižvelgdama į Telšių rajono gyventojų poreikius, valstybinę sveikatos politiką bei teisės aktus, Telšių rajono savivaldybės administracija gali parengti ilgalaikes programas konkrečioms problemoms spręst</text:span><text:span text:style-name="T298">i.</text:span></text:p>
        <text:p text:style-name="P299"><text:span text:style-name="T300">24</text:span><text:span text:style-name="T301">. Savivaldybės gydytojas, vadovaudamasis Sveikatos tarybos posėdžio protokolu, parengia Savivaldybės administracijos direktoriaus įsakymą dėl lėšų Programos projektams įgyvendinti paskirstymo.</text:span></text:p>
        <text:p text:style-name="P302"><text:span text:style-name="T303">25</text:span><text:span text:style-name="T304">. Savivaldybės administracijos direktoriui įsaky</text:span><text:span text:style-name="T305">mu patvirtinus lėšas Programos projektams, Savivaldybės gydytojas per 10 darbo dienų raštu arba elektroniniu paštu informuoja Programų projektų teikėjus apie paskirtą finansavimą. Savivaldybės administracijos direktoriaus įsakymas skelbiamas Savivaldybės i</text:span><text:span text:style-name="T306">nterneto svetainėje www.telsiai.lt.</text:span></text:p>
        <text:p text:style-name="P307"/>
        <text:p text:style-name="P308"><text:span text:style-name="T309">VI</text:span><text:span text:style-name="T310"><text:s/>SKYRIUS</text:span></text:p>
        <text:p text:style-name="P311"><text:span text:style-name="T312">LĖŠŲ SKYRIMAS IR NAUDOJIMAS</text:span></text:p>
        <text:p text:style-name="P313"/>
        <text:p text:style-name="P314"><text:span text:style-name="T315">26</text:span><text:span text:style-name="T316">. Programos projektų teikėjai, gavę informacinį pranešimą apie Savivaldybės administracijos direktoriaus patvirtintą Programos projektų finansavimą, per 10 darbo dienų</text:span><text:span text:style-name="T317"><text:s/>privalo pateikti patikslintą detalią Programos projekto sąmatą Savivaldybės administracijos buhalterinės apskaitos skyriui, jeigu Programos projekte prašytos lėšos nesutampa su paskirtomis. Patikslintos sąmatos suma negali viršyti projektui finansuoti ski</text:span><text:span text:style-name="T318">rtų lėšų dydžio.</text:span></text:p>
        <text:p text:style-name="P319"><text:span text:style-name="T320">27</text:span><text:span text:style-name="T321">. Programos projekto teikėjas turi teisę sumažinti priemonės įgyvendinimo darbų apimtį, tačiau neturi teisės keisti paraiškoje nurodytų tikslų ir veiklos turinio.</text:span></text:p>
        <text:p text:style-name="P322"><text:span text:style-name="T323">28</text:span><text:span text:style-name="T324">. Programos projekto vykdytojas pagal parengtą Programos projekt</text:span><text:span text:style-name="T325">ą sudaro programos išlaidų sąmatą, atsižvelgdamas į tai, kokiai valstybės funkcijai skirtos lėšos ir koks lėšų šaltinis.</text:span></text:p>
        <text:p text:style-name="P326"><text:span text:style-name="T327">29</text:span><text:span text:style-name="T328">. Jeigu Programos projekto teikėjai per nustatytą laiką nepatikslina sąmatos, Sutartis su šiuo Programos projekto teikėju nesudar</text:span><text:span text:style-name="T329">oma.</text:span></text:p>
        <text:p text:style-name="P330"><text:span text:style-name="T331">30</text:span><text:span text:style-name="T332">. Tarp Programos projekto teikėjo, kuriam skirtas finansavimas, ir Savivaldybės administracijos pasirašoma biudžeto naudojimo sutartis, patvirtinta Telšių rajono savivaldybės administracijos direktoriaus įsakymu (toliau – Biudžeto lėšų naudojimo</text:span><text:span text:style-name="T333"><text:s/>sutartis). Biudžeto lėšų naudojimo sutartis turi sudaryti neviešojo sektoriaus subjektai arba nepavaldžios biudžetinės įstaigos. Viešojo sektoriaus subjektai arba pavaldžios biudžetinės įstaigos sudaro Programos sąmatą (Forma BFP-1, patvirtinta Lietuvos R</text:span><text:span text:style-name="T334">espublikos finansų ministro įsakymu) ir pateikia Savivaldybės administracijos buhalterinės apskaitos skyriui.</text:span></text:p>
        <text:p text:style-name="P335"><text:span text:style-name="T336">31</text:span><text:span text:style-name="T337">. Biudžetinių lėšų naudojimo sutarties projektą rengia Savivaldybės administracijos Savivaldybės gydytojas pagal Programos veiklos sritį ir<text:s/></text:span><text:span text:style-name="T338">suderina su Savivaldybės administracijos buhalterinės apskaitos skyriumi bei teikia pasirašyti Programos projekto teikėjui ir Savivaldybės administracijos direktoriui.</text:span></text:p>
        <text:p text:style-name="P339"><text:span text:style-name="T340">32</text:span><text:span text:style-name="T341">. Programos projektams vykdyti skirtos lėšos gali būti naudojamos reklamos, leidyb</text:span><text:span text:style-name="T342">os išlaidoms, trumpalaikiam turtui įsigyti, patalpų ir techninės įrangos nuomai, seminarams ir konferencijoms rengti, profilaktinėms priemonėms įsigyti, transporto išlaidoms, kanceliarinėms prekėms, maitinimo išlaidoms, kitoms paslaugoms, bei projekte daly</text:span><text:span text:style-name="T343">vaujančių asmenų atlyginimo už darbą, socialinio draudimo mokesčio ir kitoms su atlygiu už darbą susijusioms išlaidoms apmokėti, bet ne daugiau <text:s/>kaip 30 proc. nuo bendros programai vykdyti skirtų lėšų sumos.</text:span></text:p>
        <text:p text:style-name="P344"><text:span text:style-name="T345">33</text:span><text:span text:style-name="T346">. Programos projektams vykdyti skirtos lėš</text:span><text:span text:style-name="T347">os negali būti naudojamos:</text:span></text:p>
        <text:p text:style-name="P348"><text:span text:style-name="T349">33.1</text:span><text:span text:style-name="T350">. apmokėti asmens sveikatos priežiūros paslaugoms, už kurias yra apmokama Privalomojo sveikatos draudimo fondo biudžeto lėšomis;</text:span></text:p>
        <text:p text:style-name="P351"><text:span text:style-name="T352">33.2</text:span><text:span text:style-name="T353">. apmokėti visuomenės sveikatos priežiūros paslaugoms, kurios finansuojamos valstybės<text:s/></text:span><text:span text:style-name="T354">biudžeto lėšomis;</text:span></text:p>
        <text:p text:style-name="P355"><text:span text:style-name="T356">33.3</text:span><text:span text:style-name="T357">. Programos projekte dalyvaujančių asmenų dienpinigių išlaidoms mokėti;</text:span></text:p>
        <text:p text:style-name="P358"><text:span text:style-name="T359">33.4</text:span><text:span text:style-name="T360">. piniginiams prizams įsteigti;</text:span></text:p>
        <text:p text:style-name="P361"><text:span text:style-name="T362">33.5</text:span><text:span text:style-name="T363">. pastatų, sporto bazių ar transporto priemonių remonto, statinių statybos išlaidoms apmokėti;</text:span></text:p>
        <text:p text:style-name="P364"><text:span text:style-name="T365">33.6</text:span><text:span text:style-name="T366">.<text:s/></text:span><text:span text:style-name="T367">ilgalaikiam turtui, programinei įrangai įsigyti;</text:span></text:p>
        <text:p text:style-name="P368"><text:span text:style-name="T369">33.7</text:span><text:span text:style-name="T370">. kelionių į užsienio šalis ir draudimo išlaidoms apmokėti;</text:span></text:p>
        <text:p text:style-name="P371"><text:span text:style-name="T372">33.8</text:span><text:span text:style-name="T373">. kitoms išlaidoms, nesusijusioms su Programos projekto įgyvendinimu.</text:span></text:p>
        <text:p text:style-name="P374"><text:span text:style-name="T375">34</text:span><text:span text:style-name="T376">. Programos projekto vykdytojas, pasirašęs Sutartį su</text:span><text:span text:style-name="T377"><text:s/>Savivaldybės administracija, atsako už Programos priemonių projektų įgyvendinimą ir tikslinį lėšų naudojimą.</text:span></text:p>
        <text:p text:style-name="P378"><text:span text:style-name="T379">35</text:span><text:span text:style-name="T380">. Programos projektų teikėjams nepasirašius Sutarties ar Programos projekto vykdytojams panaudojus ne visas skirtas lėšas, lėšos gali būti p</text:span><text:span text:style-name="T381">erskirstytos. Savivaldybės administracijos direktoriaus įsakymu šios lėšos gali būti skiriamos papildomai priemonėms, kurios vykdomos už mažesnę nei paraiškoje nurodyta lėšų sumą arba priemonėms, kurioms finansavimas neskirtas dėl nepakankamo faktinio turė</text:span><text:span text:style-name="T382">to lėšų kiekio.</text:span></text:p>
        <text:p text:style-name="P383"><text:span text:style-name="T384">36</text:span><text:span text:style-name="T385">. Įgyvendinant Programos projekto priemonę, nukrypimai tarp sąmatoje numatytų išlaidų rūšių negalimi.</text:span></text:p>
        <text:p text:style-name="P386"><text:span text:style-name="T387">37</text:span><text:span text:style-name="T388">. Jeigu vykdant Programos projektą dėl objektyvių priežasčių reikia keisti projekto įgyvendinimo planą ar sąmatą, Programos pr</text:span><text:span text:style-name="T389">ojekto vykdytojas, suderinęs su Savivaldybės administracijos Savivaldybės gydytoju bei Savivaldybės administracijos buhalterinės apskaitos skyriumi, pateikia prašymą Savivaldybės administracijos direktoriui reikalingiems pakeitimams atlikti. Programos proj</text:span><text:span text:style-name="T390">ekto vykdytojui po Sutarties pasirašymo daryti projekto plano ir sąmatos pakeitimus be Savivaldybės administracijos direktoriaus leidimo draudžiama.</text:span></text:p>
        <text:p text:style-name="P391"><text:span text:style-name="T392">38</text:span><text:span text:style-name="T393">. Lėšos į Programos projekto vykdytojo nurodytą sąskaitą pervedamos pagal Sutartyje sudarytą sąmatą.<text:s/></text:span></text:p>
        <text:p text:style-name="Normal"/>
        <text:p text:style-name="P394"><text:span text:style-name="T395">VII</text:span><text:span text:style-name="T396"><text:s/>SKYRIUS</text:span></text:p>
        <text:p text:style-name="P397"><text:span text:style-name="T398">ATASKAITŲ TEIKIMO TVARKA</text:span></text:p>
        <text:p text:style-name="P399"/>
        <text:p text:style-name="P400"><text:span text:style-name="T401">39</text:span><text:span text:style-name="T402">. Už Programos projekto lėšų tinkamą panaudojimą, darbų apimčių ir kokybinių parametrų vykdymą, dalykinės ir finansinės ataskaitų pateikimą atsako Programos projekto vykdytojas.<text:s/></text:span></text:p>
        <text:p text:style-name="P403"><text:span text:style-name="T404">40</text:span><text:span text:style-name="T405">. Pasibaigus ketvir</text:span><text:span text:style-name="T406">čiui, iki kito ketvirčio pirmo mėnesio 10 dienos Programos projekto vykdytojas Savivaldybės administracijos buhalterinės apskaitos skyriui pateikia Programos projekto išlaidų sąmatos įvykdymo ataskaitą ir Savivaldybės visuomenės sveikatos programos rėmimo<text:s/></text:span><text:span text:style-name="T407">specialiosios programos įgyvendinimo priemonių vykdymo ataskaitą.</text:span></text:p>
        <text:p text:style-name="P408"><text:span text:style-name="T409">41</text:span><text:span text:style-name="T410">. Programos priemonės vykdytojas per 30 dienų nuo Programos pabaigos, bet ne vėliau kaip iki einamųjų metų gruodžio 31 d., pateikia dalykinę Programos projekto ataskaitą (4 priedas) su</text:span><text:span text:style-name="T411"><text:s/>lydraščiu Savivaldybės gydytojui.</text:span></text:p>
        <text:p text:style-name="P412"><text:span text:style-name="T413">42</text:span><text:span text:style-name="T414">. Sveikatos apsaugos srities projektų, finansuojamų Telšių rajono savivaldybės visuomenės sveikatos rėmimo specialiosios programos lėšomis</text:span><text:span text:style-name="T415">, ataskaitą Savivaldybės gydytojas kasmet pateikia Sveikatos apsaugos ministe</text:span><text:span text:style-name="T416">rijai jos nustatyta tvarka.</text:span></text:p>
        <text:p text:style-name="P417"/>
        <text:p text:style-name="P418">________________________</text:p>
        <text:p text:style-name="P41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Arial" fo:font-size="11pt" style:font-size-asian="11pt" fo:language="en" fo:country="U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2" style:parent-style-name="Normal" style:family="paragraph">
      <style:paragraph-properties fo:text-align="end">
        <style:tab-stops>
          <style:tab-stop style:type="center" style:position="2.884in"/>
          <style:tab-stop style:type="right" style:position="5.768in"/>
        </style:tab-stops>
      </style:paragraph-properties>
      <style:text-properties style:font-name="Arial" fo:font-size="9pt" style:font-size-asian="9pt"/>
    </style:style>
  </office:automatic-styles>
  <office:master-styles>
    <style:master-page style:name="MP0" style:page-layout-name="PL0">
      <style:header>
        <text:p text:style-name="P7"><draw:frame draw:style-name="F8" text:anchor-type="paragraph" svg:y="0.0006in" draw:z-index="0"><draw:text-box fo:min-height="0in" fo:min-width="0in"><text:p text:style-name="P6"><text:span text:style-name="T9"><text:page-number text:fixed="false">6</text:page-number></text:span></text:p></draw:text-box></draw:frame></text:p>
      </style:header>
      <style:footer>
        <text:p text:style-name="P10"/>
      </style:footer>
    </style:master-page>
    <style:master-page style:next-style-name="MP0" style:name="MPF0" style:page-layout-name="PL0">
      <style:header>
        <text:p text:style-name="P11"/>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Administrator</meta:initial-creator>
    <dc:creator>adlibuser</dc:creator>
    <meta:creation-date>2020-09-21T10:31:00Z</meta:creation-date>
    <dc:date>2020-09-21T10:31:00Z</dc:date>
    <meta:print-date>2018-11-09T07:27:00Z</meta:print-date>
    <meta:template xlink:href="Normal.dotm" xlink:type="simple"/>
    <meta:editing-cycles>2</meta:editing-cycles>
    <meta:editing-duration>PT0S</meta:editing-duration>
    <meta:document-statistic meta:page-count="6" meta:paragraph-count="72" meta:word-count="1832" meta:character-count="15012" meta:row-count="315" meta:non-whitespace-character-count="13252"/>
  </office:meta>
</office:document-meta>
</file>