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fo:background-color="#FFFFFF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2021 M. SPALIO 10 D. NAUJŲ KELMĖS IR TRAKŲ RAJONŲ SAVIVALDYBIŲ TARYBŲ NARIŲ – MERŲ RINKIMŲ POLITINĖS KAMPANIJOS FINANSAVIMO ATASKAITŲ PATIKRINIMO</text:p>
      <text:p text:style-name="P16"/>
      <text:p text:style-name="P17">2022 m. kovo<text:s/>10 d. Nr. Sp-16</text:p>
      <text:p text:style-name="P18">Vilnius</text:p>
      <text:p text:style-name="P19"/>
      <text:p text:style-name="P20"><text:span text:style-name="T21">Lietuvos Respublikos vyriausioji rinkimų komisija, v</text:span><text:span text:style-name="T22">adovaudamasi Lietuvos Respublikos politinių kampanijų finansavimo ir finansavimo kontrolės įstatymo 12 straipsnio 1 dalimi ir 14 straipsnio 6 dalimi ir atsižvelgdama į Politinių<text:s/></text:span><text:span text:style-name="T23">partijų ir politinių kampanijų finansavimo kontrolės skyriaus 2022 m. vasario 7 d. pažymą Nr. 3-13 (1.2) „Dėl 2021 m. spalio 10 d. naujų Kelmės ir Trakų rajonų savivaldybių tarybų narių – merų rinkimų politinės kampanijos finansavimo ataskaitų patikrinimo“</text:span><text:span text:style-name="T24"><text:s/>(pridedama)</text:span>,<text:s/><text:span text:style-name="T25">nusprendži</text:span><text:span text:style-name="T26">a:</text:span></text:p>
      <text:p text:style-name="P27"><text:span text:style-name="T28">Pripažinti, kad finansuojant 2021 m. spalio 10 d. naujų Kelmės ir Trakų rajonų savivaldybių tarybų narių – merų rinkimų politinę kampaniją Politinių kampanijų finansavimo ir finansavimo kontrolės įstatymo nuostatas pažeidė:</text:span></text:p>
      <text:p text:style-name="P29"><text:span text:style-name="T30">1</text:span><text:span text:style-name="T31">. Lietuvos lenkų rinkimų akcija-Krikščioniškų šeimų sąjunga – 14 straipsnio 6 dalį, nustatytą didžiausią leistiną politinės kampanijos išlaidų dydį viršijusi 55,34 Eur.</text:span></text:p>
      <text:p text:style-name="P32"><text:span text:style-name="T33">2</text:span><text:span text:style-name="T34">. Lietuvos socialdemokratų partijos Trakų rajono rinkimų apygardoje Nr. 52<text:s/></text:span><text:span text:style-name="T35">kandidatas Dainius Narkevičius – 12 straipsnio 1 dalį, pavėluotai grąžinęs 3 nepriimtinas aukas (iš viso 3 120 Eur, vėluota nuo 41 iki 57 darbo dienų), prieš tai jas panaudojęs politinei kampanijai finansuoti.</text:span></text:p>
      <text:p text:style-name="P36"><text:span text:style-name="T37">3</text:span><text:span text:style-name="T38">. Nacionalinis susivienijimas – 12 straip</text:span><text:span text:style-name="T39">snio 1 dalį, pavėluotai grąžinęs nepriimtiną auką (20 Eur, vėluota 2 darbo dienas).</text:span></text:p>
      <text:p text:style-name="P40"><text:span text:style-name="T41">4</text:span><text:span text:style-name="T42">. Tėvynės sąjungos-Lietuvos krikščionių demokratų Trakų rajono rinkimų apygardoje Nr. 52 kandidatas Jonas Kietavičius – 12 straipsnio 1 dalį, pavėluotai grąžinęs nepri</text:span><text:span text:style-name="T43">imtiną auką (15 Eur, vėluota 11 darbo dienų).</text:span></text:p>
      <text:p text:style-name="P44"/>
      <text:p text:style-name="P45">Šis sprendimas gali būti skundžiamas Vilniaus apygardos administraciniam teismui per vieną mėnesį nuo sprendimo priėmimo.</text:p>
      <text:p text:style-name="P46"/>
      <text:p text:style-name="P47"/>
      <text:p text:style-name="Normal"><text:span text:style-name="T48">Komisijos pirminink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2-03-10T10:02:00Z</meta:creation-date>
    <dc:date>2022-03-10T10:02:00Z</dc:date>
    <meta:print-date>2020-12-28T06:4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63" meta:character-count="1990" meta:row-count="48" meta:non-whitespace-character-count="1748"/>
  </office:meta>
</office:document-meta>
</file>