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Heading1" style:family="paragraph">
      <style:text-properties style:font-size-complex="12pt"/>
    </style:style>
    <style:style style:name="P8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style:text-autospace="none" fo:text-align="justify" fo:text-indent="0.5909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P16" style:parent-style-name="NoSpacing" style:family="paragraph">
      <style:paragraph-properties fo:text-align="justify" fo:text-indent="0.5909in"/>
    </style:style>
    <style:style style:name="T17" style:parent-style-name="Hyperlink" style:family="text">
      <style:text-properties style:use-window-font-color="true" style:text-underline-type="none"/>
    </style:style>
    <style:style style:name="P18" style:parent-style-name="E" style:family="paragraph">
      <style:paragraph-properties fo:text-align="justify" fo:text-indent="0.5909in"/>
      <style:text-properties fo:font-weight="normal" style:font-weight-asian="normal" style:use-window-font-color="true" fo:font-size="12pt" style:font-size-asian="12pt" style:font-size-complex="12pt"/>
    </style:style>
    <style:style style:name="P19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21" style:family="table-column">
      <style:table-column-properties style:column-width="3.4194in"/>
    </style:style>
    <style:style style:name="TableColumn22" style:family="table-column">
      <style:table-column-properties style:column-width="3.3493in"/>
    </style:style>
    <style:style style:name="Table20" style:family="table">
      <style:table-properties style:width="6.768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P33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<text:span text:style-name="T5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Normal"/></draw:text-box><svg:title/><svg:desc/></draw:frame></text:span><text:span text:style-name="T6">PAKRUOJO RAJONO SAVIVALDYBĖS TARYBA</text:span></text:p>
      <text:h text:style-name="P7" text:outline-level="1"/>
      <text:h text:style-name="Heading2" text:outline-level="2">SPRENDIMAS</text:h>
      <text:p text:style-name="P8">DĖL UŽDAROSIOS AKCINĖS BENDROVĖS „PAKRUOJO ŠILUMA“<text:s/>2017-2018<text:s/>M.<text:s/>INVESTICIJŲ PLANO SUDERINIMO<text:s text:c="2"/></text:p>
      <text:p text:style-name="P9"/>
      <text:p text:style-name="P10">2018<text:s/>m.<text:s/>lapkričio<text:s/>29<text:s/>d. Nr. T-279</text:p>
      <text:p text:style-name="P11">Pakruojis</text:p>
      <text:p text:style-name="P12"/>
      <text:p text:style-name="P13">Vadovaudamasi Lietuvos Respublikos šilumos ūkio įstatymo 35 straipsniu, Lietuvos Respublikos vietos savivaldos įstatymo 16 straipsnio 3 dalies 8 punktu, Valstybinės kainų energetikos kontrolės komisijos 2015<text:s/>m.<text:s/>balandžio<text:s/>10 d. nutarimu<text:s/>Nr. O3-252<text:s/>„Dėl Valstybinės kainų ir energetikos kontrolės komisijos 2009<text:s/>m.<text:s/>liepos<text:s/>10 d. nutarimo Nr. O3-100<text:s/>„Dėl<text:s/>Valstybinės kainų ir energetikos kontrolės komisijos 2003 m. birželio 17 d. nutarimo Nr. O3-35 „Dėl<text:s/>Energetikos įmonių investicijų projektų derinimo Valstybinėje kainų ir energetikos kontrolės komisijoje tvarkos patvirtinimo“ pakeitimo“<text:s/>pakeitimo“<text:s/>patvirtinto Energetikos įmonių investicijų vertinimo ir derinimo Valstybinėje kainų ir energetikos kontrolės komisijoje tvarkos aprašo<text:s/>15.9<text:s/>punktu, Pakruojo rajono savivaldybės tarybos 2015 m. vasario 27 d. sprendimu<text:s/>Nr. T-32 „Dėl<text:s/>Šilumos teikėjų investicijų planų derinimo tvarkos aprašo patvirtinimo“<text:s/>patvirtinto Šilumos teikėjų investicijų planų derinimo tvarkos aprašo<text:s/>4, 8, 9 ir 12 punktais, Pakruojo rajono savivaldybės tarybos 2015 m. gegužės 28 d. sprendimo Nr. T-180 „Dėl Pakruojo rajono šilumos tiekėjų investicijų planų priežiūros komisijos sudarymo“, Pakruojo rajono savivaldybės šilumos tiekėjų investicijų planų priežiūros komisijos 2018<text:s/>m.<text:s/>lapkričio 7<text:s/>d. protokolu<text:s/>Nr. 1<text:s/>ir atsižvelgdama į UAB<text:s/>,,Pakruojo šiluma“ 2018<text:s/>m.<text:s/>spalio 22<text:s/>d. raštą Nr.<text:s/>S-397<text:s/>„Dėl 2017-2018<text:s/>m. investicijų derinimo“,<text:s/>Pakruojo rajono savivaldybės taryba<text:s/><text:span text:style-name="T14">nusprendžia</text:span><text:span text:style-name="T15">:</text:span></text:p>
      <text:p text:style-name="P16">Suderinti<text:s/>Uždarosios akcinės bendrovės „Pakruojo šiluma“ 2017–2018<text:s/>m. investicijų planą<text:s/>(<text:a xlink:href="file:///C:/Users/RitaN/AppData/Local/Microsoft/Windows/INetCache/Content.Outlook/U0LSLWKO/PR20110825266.pdf" office:target-frame-name="_top" xlink:show="replace"><text:span text:style-name="T17">pridedama</text:span></text:a>).<text:s/></text:p>
      <text:p text:style-name="P18">Šis sprendimas gali būti skundžiamas Lietuvos Respublikos administracinių bylų teisenos įstatymo nustatyta tvarka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avivaldybės meras<text:s/></text:p>
          </table:table-cell>
          <table:table-cell table:style-name="TableCell26">
            <text:p text:style-name="P27"><text:s text:c="3"/>Saulius Gegieckas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BodyTextIndent3Char" style:display-name="Body Text Indent 3 Char" style:family="text">
      <style:text-properties style:font-name="TimesLT" fo:font-size="12pt" style:font-size-asian="12pt" fo:language="lt" fo:country="LT" style:language-asian="lt" style:country-asian="LT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8-12-04T23:27:00Z</meta:creation-date>
    <dc:date>2018-12-04T23:27:00Z</dc:date>
    <meta:print-date>2018-11-05T13:39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266" meta:character-count="1947" meta:row-count="147" meta:non-whitespace-character-count="1769"/>
  </office:meta>
</office:document-meta>
</file>