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  <style:text-properties fo:color="#000000" fo:language="en" fo:country="US"/>
    </style:style>
    <style:style style:name="P11" style:parent-style-name="Normal" style:family="paragraph">
      <style:text-properties fo:color="#000000"/>
    </style:style>
    <style:style style:name="TableColumn13" style:family="table-column">
      <style:table-column-properties style:column-width="6.825in" style:use-optimal-column-width="false"/>
    </style:style>
    <style:style style:name="Table12" style:family="table">
      <style:table-properties style:width="6.825in" fo:margin-left="0in" table:align="left"/>
    </style:style>
    <style:style style:name="TableRow14" style:family="table-row">
      <style:table-row-properties style:min-row-height="0.4986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fo:language="en" fo:country="US"/>
    </style:style>
    <style:style style:name="TableRow18" style:family="table-row">
      <style:table-row-properties style:min-row-height="0.1354in" style:use-optimal-row-height="false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TableRow39" style:family="table-row">
      <style:table-row-properties style:min-row-height="0.252in" style:use-optimal-row-height="false" fo:keep-together="always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TableColumn82" style:family="table-column">
      <style:table-column-properties style:column-width="0.4284in"/>
    </style:style>
    <style:style style:name="TableColumn83" style:family="table-column">
      <style:table-column-properties style:column-width="2.4111in"/>
    </style:style>
    <style:style style:name="TableColumn84" style:family="table-column">
      <style:table-column-properties style:column-width="1.002in"/>
    </style:style>
    <style:style style:name="TableColumn85" style:family="table-column">
      <style:table-column-properties style:column-width="0.7388in"/>
    </style:style>
    <style:style style:name="TableColumn86" style:family="table-column">
      <style:table-column-properties style:column-width="0.834in"/>
    </style:style>
    <style:style style:name="TableColumn87" style:family="table-column">
      <style:table-column-properties style:column-width="0.8805in"/>
    </style:style>
    <style:style style:name="TableColumn88" style:family="table-column">
      <style:table-column-properties style:column-width="0.5763in"/>
    </style:style>
    <style:style style:name="Table81" style:family="table">
      <style:table-properties style:width="6.8715in" fo:margin-left="0.075in" table:align="left"/>
    </style:style>
    <style:style style:name="TableRow89" style:family="table-row">
      <style:table-row-properties style:min-row-height="0.6562in"/>
    </style:style>
    <style:style style:name="TableCell9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min-row-height="0.1562in"/>
    </style:style>
    <style:style style:name="TableCell9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0" style:family="table-row">
      <style:table-row-properties style:min-row-height="0.7812in"/>
    </style:style>
    <style:style style:name="TableCell11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" style:family="table-row">
      <style:table-row-properties style:min-row-height="0.6562in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6562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2" style:family="table-row">
      <style:table-row-properties style:min-row-height="0.4895in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60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62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64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65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68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70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71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72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73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74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name="P177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AKMENĖS RAJONO SAVIVALDYBĖS TARYBA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ILGALAIKĖS PASKOLOS ĖMIMO INVESTICIJŲ PROJEKTAMS FINANSUOTI<text:s/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17 m. vasario 23 d. <text:s text:c="2"/>Nr. T-18(E) <text:s text:c="2"/></text:p>
          </table:table-cell>
        </table:table-row>
        <table:table-row table:style-name="TableRow39">
          <table:table-cell table:style-name="TableCell40">
            <text:p text:style-name="P41">Naujoji Akmenė</text:p>
          </table:table-cell>
        </table:table-row>
      </table:table>
      <text:p text:style-name="P42"/>
      <text:p text:style-name="P43"/>
      <text:p text:style-name="P44"/>
      <text:p text:style-name="P45"/>
      <text:p text:style-name="P46"><text:span text:style-name="T47">Vadovaudamasi Lietuvos Respublikos vietos savivaldos įstatymo 16 straipsnio 2 dalies 28 punktu, Lietuvos Respublikos biudžeto sandaros įstatymo <text:s/>10 straipsnio 1 dalies 1 punktu, Lietuvos Respublikos 2017 metų valstybės biudžeto ir savivaldybių biudžetų fin</text:span><text:span text:style-name="T48">ansinių rodiklių patvirtinimo įstatymo 13 straipsniu, Savivaldybių skolinimosi taisyklių, patvirtintų Lietuvos Respublikos Vyriausybės 2004 m. kovo 26 d. nutarimu Nr. 345 „Dėl savivaldybių skolinimosi taisyklių patvirtinimo“, 4 punktu, Akmenės rajono saviv</text:span><text:span text:style-name="T49">aldybės tarybos 2017 m. vasario<text:s/></text:span><text:span text:style-name="T50">23</text:span><text:span text:style-name="T51"><text:s/>d. sprendimo Nr. T-17(E) „Dėl Akmenės rajono savivaldybės 2017 metų biudžeto patvirtinimo“<text:s/></text:span><text:span text:style-name="T52">1</text:span><text:span text:style-name="T53"><text:s/>punktu, atsižvelgdama į Akmenės rajono savivaldybės kontrolieriaus 2017 m.<text:s/></text:span><text:span text:style-name="T54">vasario 17 d. audito išvadą Nr. AIS-6 „Dėl Akmenės ra</text:span><text:span text:style-name="T55">jono savivaldybės galimybės imti ilgalaikę paskolą investicijų projektams finansuoti“, Akmenės rajono savivaldybės taryba <text:s/>n u s p r e n d ž i a:</text:span></text:p>
      <text:p text:style-name="P56"><text:span text:style-name="T57">1</text:span><text:span text:style-name="T58">. Leisti Akmenės rajono savivaldybės administracijai Lietuvos Respublikos viešųjų pirkimų įstatymo nustatyt</text:span><text:span text:style-name="T59">a tvarka imti ilgalaikę, ne daugiau kaip 20,0 tūkst. Eur paskolą iš banko ne ilgesniam kaip 6 metų terminui investiciniam projektui finansuoti (pagal priedą).</text:span></text:p>
      <text:p text:style-name="P60"><text:span text:style-name="T61">2</text:span><text:span text:style-name="T62">. Garantuoti paskolos grąžinimą iš Akmenės rajono savivaldybės biudžeto sąskaitos ir suteikt</text:span><text:span text:style-name="T63">i bankui teisę neginčo tvarka nusirašyti galimą įsiskolinimą iš šios sąskaitos.</text:span></text:p>
      <text:p text:style-name="P64"><text:span text:style-name="T65">3</text:span><text:span text:style-name="T66">. Įgalioti Savivaldybės administracijos direktorių pasirašyti ilgalaikės paskolos sutartį.</text:span></text:p>
      <text:p text:style-name="P67"><text:span text:style-name="T68">Šis sprendimas gali būti skundžiamas Lietuvos Respublikos administracinių bylų t</text:span><text:span text:style-name="T69">eisenos įstatymo nustatyta tvarka.</text:span></text:p>
      <text:p text:style-name="P70"/>
      <text:p text:style-name="P71"/>
      <text:p text:style-name="P72">Savivaldybės meras<text:tab/><text:tab/><text:tab/><text:tab/><text:tab/><text:tab/><text:tab/><text:tab/>Vitalijus Mitrofanova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4">
            <text:p text:style-name="P95">Akmenės rajono savivaldybės tarybos</text:p>
            <text:p text:style-name="P96">2017 m. vasario 23 d. sprendimo Nr. T-18(E) <text:s text:c="174"/><text:line-break/>priedas <text:s text:c="29"/><text:s text:c="9"/></text:p>
          </table:table-cell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AKMENĖS RAJONO SAVIVALDYBĖS 2017 M. BIUDŽETE PLANUOJAMI ASIGNAVIMAI IŠ SKOLINTŲ LĖŠŲ INVESTICIJŲ PROJEKTAMS FINANSUOT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Tūkst. Eur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Eil. Nr.</text:p>
          </table:table-cell>
          <table:table-cell table:style-name="TableCell119">
            <text:p text:style-name="P120">Investicijų projektai, numatyti Investicijų programoje</text:p>
          </table:table-cell>
          <table:table-cell table:style-name="TableCell121">
            <text:p text:style-name="P122">Iš viso planuojama<text:line-break/><text:s/>paskolų</text:p>
          </table:table-cell>
          <table:table-cell table:style-name="TableCell123">
            <text:p text:style-name="P124">Paskolos suma iš banko <text:s text:c="2"/></text:p>
          </table:table-cell>
          <table:table-cell table:style-name="TableCell125">
            <text:p text:style-name="P126">Paskolos suma iš EIB <text:s text:c="10"/></text:p>
          </table:table-cell>
          <table:table-cell table:style-name="TableCell127">
            <text:p text:style-name="P128">Iš jų ilgalaikiam turtui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Pastato Naujojoje Akmenėje, V. Kudirkos g. 9, rekonstravimas ir pritaikymas Akmenės rajono <text:s/>savivaldybės viešosios bibliotekos reikmėms</text:p>
          </table:table-cell>
          <table:table-cell table:style-name="TableCell134">
            <text:p text:style-name="P135">20,0</text:p>
          </table:table-cell>
          <table:table-cell table:style-name="TableCell136">
            <text:p text:style-name="P137">20,0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20,0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Iš viso</text:span></text:p>
          </table:table-cell>
          <table:covered-table-cell/>
          <table:table-cell table:style-name="TableCell146">
            <text:p text:style-name="P147"><text:span text:style-name="T148">20,0</text:span></text:p>
          </table:table-cell>
          <table:table-cell table:style-name="TableCell149">
            <text:p text:style-name="P150"><text:span text:style-name="T151">20,0-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0,0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17-02-23T14:41:00Z</meta:creation-date>
    <dc:date>2017-02-23T14:41:00Z</dc:date>
    <meta:print-date>2017-02-22T07:3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4" meta:character-count="2628" meta:row-count="59" meta:non-whitespace-character-count="2322"/>
  </office:meta>
</office:document-meta>
</file>