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PAULĖS KUZMICKIENĖS IR ANDRIAUS VYŠNIAUSKO DALYVAVIMO ŠVEDIJOS KARALYSTĖS RIKSDAGO RINKIMŲ STEBĖJIMO MISIJOJE</text:p>
      <text:p text:style-name="P21"/>
      <text:p text:style-name="P22"><text:span text:style-name="T23">2022</text:span><text:span text:style-name="T24"><text:s/>m.<text:s/></text:span><text:span text:style-name="T25">rugsėjo</text:span><text:span text:style-name="T26"><text:s/></text:span><text:span text:style-name="T27">9</text:span><text:span text:style-name="T28"><text:s/>d. Nr. SV-S-</text:span><text:span text:style-name="T29">64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narių Paulės Kuzmickienės ir Andriaus Vyšniausko kelionei 2022 m. rugsėjo 10–12 d. dalyvauti Švedijos Karalystės Riksdago rinkimų stebėjimo misijoje Stokholme (<text:span text:style-name="T41">Švedijos Karalystė</text:span>)<text:span text:style-name="T42">.</text:span></text:p>
        <text:p text:style-name="P43"/>
        <text:p text:style-name="P44"/>
        <text:p text:style-name="P45"/>
        <text:soft-page-break/>
        <text:p text:style-name="P46"><text:span text:style-name="T47">Seimo Pirmininkė</text:span><text:span text:style-name="T48"><text:tab/></text:span><text:span text:style-name="T49">Viktorija Čmilytė-Nielsen</text:span></text:p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09T19:35:00Z</meta:creation-date>
    <dc:date>2022-09-09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5" meta:character-count="525" meta:row-count="31" meta:non-whitespace-character-count="468"/>
  </office:meta>
</office:document-meta>
</file>