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left" style:position="0.7875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1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etter-spacing="0.0416in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text-indent="0.5909in" fo:background-color="#FFFFFF"/>
      <style:text-properties fo:language="lt" fo:country="LT"/>
    </style:style>
    <style:style style:name="P3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language="lt" fo:country="LT"/>
    </style:style>
    <style:style style:name="P37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center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</text:span><text:span text:style-name="T11">ĖS RAJONO ELVYRAVOS PAGRINDINĖS MOKYKLOS</text:span><text:span text:style-name="T12"><text:s/>DIREKTORIAUS</text:span><text:span text:style-name="T13"><text:s/></text:span><text:span text:style-name="T14">2017</text:span><text:span text:style-name="T15"><text:s/>METŲ VEIKLOS<text:s/></text:span><text:span text:style-name="T16">ATASKAITOS PATVIRTINIMO</text:span></text:p>
      <text:p text:style-name="P17"/>
      <text:p text:style-name="P18">2018 m. gegužės<text:s/>30<text:s/>d. Nr. T-173</text:p>
      <text:p text:style-name="P19">Kelmė</text:p>
      <text:p text:style-name="P20"/>
      <text:p text:style-name="P21"><text:span text:style-name="T22">Vadovaudamasi Lietuvos Respublikos vietos savivaldos įstatymo 16 straipsnio 2 dalies 19 punktu bei<text:s/></text:span><text:span text:style-name="T23">Kel</text:span><text:span text:style-name="T24">mė</text:span><text:span text:style-name="T25">s</text:span><text:span text:style-name="T26"><text:s/>rajono savivaldybės tarybos veiklos reglamento, patvirtinto Kelmės rajono savivaldybės tarybos 2011</text:span><text:span text:style-name="T27"> </text:span><text:span text:style-name="T28">m. birželio 29</text:span><text:span text:style-name="T29"> </text:span><text:span text:style-name="T30">d. sprendimu Nr. T-186 „Dėl Kelmės rajono savivaldybės tarybos veiklos reglamento patvirtinimo“, 106.1.19 punktu, Kelmės<text:s/></text:span><text:span text:style-name="T31">rajono savivaldybės taryba<text:s/></text:span><text:span text:style-name="T32">nusprendži</text:span><text:span text:style-name="T33">a:</text:span></text:p>
      <text:p text:style-name="P34">Patvirtinti<text:s/>Kelmės<text:s/>rajono Elvyravos pagrindinės mokyklos<text:s/>direktoriaus<text:s/>2017<text:s/>metų veiklos ataskaitą (pridedama).</text:p>
      <text:p text:style-name="P35"><text:span text:style-name="T36">Šis sprendimas<text:s/></text:span>per<text:s/>vieną mėnesį gali būti skundžiamas Regionų apygardos administraciniam teismui, skundą (prašymą) paduodant bet kuriuose šio teismo rūmuose, Lietuvos Respublikos administracinių bylų teisenos įstatymo nustatyta tvarka.</text:p>
      <text:p text:style-name="Normal"> </text:p>
      <text:p text:style-name="P37"/>
      <text:p text:style-name="P38"/>
      <text:p text:style-name="P39">Savivaldybės meras<text:tab/><text:tab/><text:tab/><text:tab/><text:s text:c="16"/>Vaclovas Andrul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25in" fo:margin-bottom="0.3937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8-05-30 T1-178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8-05-30 T1-178</meta:initial-creator>
    <dc:creator>adlibuser</dc:creator>
    <meta:creation-date>2018-06-02T22:27:00Z</meta:creation-date>
    <dc:date>2018-06-02T22:27:00Z</dc:date>
    <meta:print-date>2018-05-08T07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79" meta:row-count="41" meta:non-whitespace-character-count="870"/>
  </office:meta>
</office:document-meta>
</file>