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354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3.3493in"/>
    </style:style>
    <style:style style:name="TableColumn60" style:family="table-column">
      <style:table-column-properties style:column-width="3.3437in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68" style:family="table-column">
      <style:table-column-properties style:column-width="1.434in"/>
    </style:style>
    <style:style style:name="TableColumn69" style:family="table-column">
      <style:table-column-properties style:column-width="0.1055in"/>
    </style:style>
    <style:style style:name="TableColumn70" style:family="table-column">
      <style:table-column-properties style:column-width="1.2854in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1.4284in"/>
    </style:style>
    <style:style style:name="Table67" style:family="table">
      <style:table-properties style:width="7.003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 TARYBA</text:p>
      <text:p text:style-name="P8"/>
      <text:p text:style-name="P9">SPRENDIMAS</text:p>
      <text:p text:style-name="P10">DĖL PAKRUOJO RAJONO SAVIVALDYBĖS TARYBOS 2016 M. GRUODŽIO 22 D. SPRENDIMO NR. T-344 „DĖL ĮGALIOJIMŲ SUTEIKIMO PAKRUOJO RAJONO SAVIVALDYBĖS ADMINISTRACIJOS DIREKTORIUI“ PAKEITIMO</text:p>
      <text:p text:style-name="P11"/>
      <text:p text:style-name="P12"><text:span text:style-name="T13">2017 m. sausio 26 d.<text:s/></text:span><text:span text:style-name="T14">Nr. T-</text:span></text:p>
      <text:p text:style-name="P15">Pakruojis</text:p>
      <text:p text:style-name="P16"/>
      <text:p text:style-name="P17"><text:span text:style-name="T18">Vadovaudamasi Lietuvos Respublikos vietos savivaldos įstatymo 16 straipsnio 4 ir 5 dalimis, Lietuvos Respublikos užimtumo įstatymo 17, 48 ir 63 straipsniais, Pakruojo rajono savivaldybės taryba<text:s/></text:span><text:span text:style-name="T19">nusprendžia:</text:span></text:p>
      <text:p text:style-name="P20"><text:span text:style-name="T21">1</text:span><text:span text:style-name="T22">. Pakeisti</text:span><text:span text:style-name="T23"><text:s/></text:span><text:span text:style-name="T24">Pakruojo rajono</text:span><text:span text:style-name="T25"><text:s/>savivaldybės tarybos 2016 m. gruodžio 22 d. sprendimo Nr. T-344 „Dėl įgaliojimų suteikimo Pakruojo rajono savivaldybės administracijos direktoriui“ 2 punktą ir jį išdėstyti taip:</text:span></text:p>
      <text:p text:style-name="P26"><text:span text:style-name="T27">„</text:span><text:span text:style-name="T28">2</text:span><text:span text:style-name="T29">. Pripažinti netekusiais galios nuo 2017 m. liepos 1 d.:</text:span></text:p>
      <text:p text:style-name="P30"><text:span text:style-name="T31">2.1</text:span><text:span text:style-name="T32">. Pakruojo</text:span><text:span text:style-name="T33"><text:s/>rajono savivaldybės tarybos 2011 m. rugpjūčio 25 d. sprendimą Nr. T-253 „Dėl įgaliojimų suteikimo savivaldybės administracijos direktoriui“;</text:span></text:p>
      <text:p text:style-name="P34"><text:span text:style-name="T35">2.2</text:span><text:span text:style-name="T36">. Pakruojo rajono savivaldybės tarybos 2014 m. gruodžio 18 d. sprendimą Nr. T-394 „Dėl Pakruojo rajono savi</text:span><text:span text:style-name="T37">valdybės tarybos 2013 m. sausio 24 d. sprendimu Nr. T-14 „Dėl Viešųjų darbų organizavimo ir darbdavių atrankos komisijos darbo reglamento ir tvarkos darbdaviams<text:s/></text:span><text:soft-page-break/><text:span text:style-name="T38">parinkti organizavimo tvarkos aprašo patvirtinimo“ patvirtinto Atrankos darbdaviams parinkti or</text:span><text:span text:style-name="T39">ganizavimo tvarkos aprašo 1 ir 2 priedų pakeitimo“;</text:span></text:p>
      <text:p text:style-name="P40"><text:span text:style-name="T41">2.3</text:span><text:span text:style-name="T42">. Pakruojo rajono savivaldybės tarybos 2013 m. sausio 24 d. sprendimą Nr. T-14 „Dėl Viešųjų darbų organizavimo ir darbdavių atrankos komisijos darbo reglamento ir Atrankos darbdaviams parinkti orga</text:span><text:span text:style-name="T43">nizavimo tvarkos aprašo patvirtinimo“;</text:span></text:p>
      <text:p text:style-name="P44"><text:span text:style-name="T45">2.4</text:span><text:span text:style-name="T46">. Pakruojo rajono savivaldybės tarybos 2015 m. gegužės 28 d. sprendimą Nr. T-179 „Dėl Viešųjų darbų organizavimo ir darbdavių atrankos komisijos sudarymo“.</text:span></text:p>
      <text:p text:style-name="P47"><text:span text:style-name="T48">2</text:span><text:span text:style-name="T49">. Pakeisti</text:span><text:span text:style-name="T50"><text:s/></text:span><text:span text:style-name="T51">Pakruojo rajono savivaldybės tarybos</text:span><text:span text:style-name="T52"><text:s/>2016 m. gruodžio 22 d. sprendimo Nr. T-344 „Dėl įgaliojimų suteikimo Pakruojo rajono savivaldybės administracijos direktoriui“ 3 punktą ir jį išdėstyti taip:</text:span></text:p>
      <text:p text:style-name="P53"><text:span text:style-name="T54">„3. Šis Pakruojo rajono savivaldybės tarybos sprendimas įsigalioja nuo 2017 m. liepos 1 d“.</text:span></text:p>
      <text:p text:style-name="P55"><text:span text:style-name="T56">Š</text:span><text:span text:style-name="T57">is sprendimas gali būti skundžiamas Lietuvos Respublikos administracinių bylų teisenos įstatymo nustatyta tvarka.</text:span></text:p>
      <text:p text:style-name="Normal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/>
            <text:p text:style-name="P63">Savivaldybės meras<text:s/></text:p>
          </table:table-cell>
          <table:table-cell table:style-name="TableCell64">
            <text:p text:style-name="P65"/>
            <text:p text:style-name="P66">Saulius Gegieckas</text:p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</table:table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8-30T13:26:00Z</meta:creation-date>
    <dc:date>2023-08-30T13:26:00Z</dc:date>
    <meta:print-date>2017-01-04T07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4" meta:character-count="2198" meta:row-count="64" meta:non-whitespace-character-count="1937"/>
  </office:meta>
</office:document-meta>
</file>