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margin-right="-0.0006in"/>
      <style:text-properties style:font-size-complex="12pt"/>
    </style:style>
    <style:style style:name="P8" style:parent-style-name="Normal" style:family="paragraph">
      <style:paragraph-properties fo:text-align="end" fo:margin-right="-0.0006in"/>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1" style:parent-style-name="Normal" style:family="paragraph">
      <style:paragraph-properties fo:text-align="center" fo:margin-right="-0.0006in"/>
      <style:text-properties style:font-weight-complex="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06in"/>
      <style:text-properties style:font-weight-complex="bold" style:font-size-complex="12pt"/>
    </style:style>
    <style:style style:name="P15" style:parent-style-name="Normal" style:family="paragraph">
      <style:paragraph-properties fo:text-align="center" fo:margin-right="-0.0006in"/>
      <style:text-properties fo:font-weight="bold" style:font-weight-asian="bold" style:font-size-complex="12pt"/>
    </style:style>
    <style:style style:name="P16" style:parent-style-name="Normal" style:family="paragraph">
      <style:paragraph-properties fo:text-align="center" fo:margin-right="-0.0006in"/>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etter-spacing="0.0416in"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fo:text-align="center" fo:margin-right="-0.0006in"/>
      <style:text-properties fo:font-weight="bold" style:font-weight-asian="bold" style:font-size-complex="12pt"/>
    </style:style>
    <style:style style:name="P21" style:parent-style-name="Normal" style:family="paragraph">
      <style:paragraph-properties fo:text-align="center" fo:margin-right="-0.0006in"/>
      <style:text-properties style:font-weight-complex="bold" style:font-size-complex="12pt"/>
    </style:style>
    <style:style style:name="P22" style:parent-style-name="Normal" style:family="paragraph">
      <style:paragraph-properties fo:text-align="center" fo:margin-right="-0.0006in"/>
      <style:text-properties style:font-weight-complex="bold" style:font-size-complex="12pt"/>
    </style:style>
    <style:style style:name="P23" style:parent-style-name="Normal" style:family="paragraph">
      <style:paragraph-properties fo:text-align="center" fo:margin-right="-0.0006in"/>
      <style:text-properties style:font-weight-complex="bold" style:font-size-complex="12pt"/>
    </style:style>
    <style:style style:name="P24" style:parent-style-name="Normal" style:family="paragraph">
      <style:paragraph-properties fo:text-align="justify" fo:margin-right="-0.0006in" fo:text-indent="0.4923in"/>
      <style:text-properties style:font-size-complex="12p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weight-complex="bold" fo:letter-spacing="0.0416in"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center">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center" fo:margin-right="-0.0006in"/>
    </style:style>
    <style:style style:name="P197" style:parent-style-name="Normal" style:family="paragraph">
      <style:paragraph-properties fo:text-align="center" fo:margin-right="-0.000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margin-right="-0.0006in"/>
      <style:text-properties style:font-size-complex="12pt"/>
    </style:style>
    <style:style style:name="P201"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margin-left="0.4923in" fo:margin-right="-0.0006in" fo:background-color="#FFFFFF">
        <style:tab-stops>
          <style:tab-stop style:type="left" style:position="0.3937in"/>
        </style:tab-stops>
      </style:paragraph-properties>
      <style:text-properties fo:hyphenate="false"/>
    </style:style>
    <style:style style:name="P259" style:parent-style-name="Normal" style:family="paragraph">
      <style:paragraph-properties style:punctuation-wrap="simple" fo:text-align="center" fo:margin-right="-0.0006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complex="lt" style:country-complex="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complex="lt" style:country-complex="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weight-complex="bold" style:font-style-complex="italic" style:font-size-complex="12pt"/>
    </style:style>
    <style:style style:name="P291"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complex="lt" style:country-complex="LT"/>
    </style:style>
    <style:style style:name="T323" style:parent-style-name="DefaultParagraphFont" style:family="text">
      <style:text-properties style:font-weight-complex="bold" style:font-size-complex="12pt" style:language-complex="lt" style:country-complex="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complex="lt" style:country-complex="LT"/>
    </style:style>
    <style:style style:name="T326" style:parent-style-name="DefaultParagraphFont" style:family="text">
      <style:text-properties style:font-weight-complex="bold" style:font-size-complex="12pt" style:language-complex="lt" style:country-complex="LT"/>
    </style:style>
    <style:style style:name="P327"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language-complex="lt" style:country-complex="LT"/>
    </style:style>
    <style:style style:name="T350" style:parent-style-name="DefaultParagraphFont" style:family="text">
      <style:text-properties style:font-weight-complex="bold" style:font-size-complex="12pt" style:language-complex="lt" style:country-complex="LT"/>
    </style:style>
    <style:style style:name="P351"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complex="lt" style:country-complex="LT"/>
    </style:style>
    <style:style style:name="T356" style:parent-style-name="DefaultParagraphFont" style:family="text">
      <style:text-properties style:font-weight-complex="bold" style:font-size-complex="12pt" style:language-complex="lt" style:country-complex="LT"/>
    </style:style>
    <style:style style:name="P357"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fo:margin-right="-0.0006in" fo:background-color="#FFFFFF">
        <style:tab-stops>
          <style:tab-stop style:type="left" style:position="0.7875in"/>
        </style:tab-stops>
      </style:paragraph-properties>
      <style:text-properties style:font-size-complex="12pt" fo:hyphenate="false"/>
    </style:style>
    <style:style style:name="P432" style:parent-style-name="Normal" style:family="paragraph">
      <style:paragraph-properties fo:text-align="justify" fo:text-indent="0.4923in"/>
      <style:text-properties style:font-name-asian="Calibri" style:font-size-complex="12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style:font-weight-complex="bold" fo:color="#000000" fo:letter-spacing="0.0416in"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center" fo:margin-right="-0.0006in"/>
      <style:text-properties fo:letter-spacing="0.0013in" style:font-size-complex="12pt"/>
    </style:style>
    <style:style style:name="P438" style:parent-style-name="Normal" style:family="paragraph">
      <style:paragraph-properties fo:text-align="center" fo:margin-right="-0.0006in"/>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P4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42" style:parent-style-name="Normal" style:family="paragraph">
      <style:paragraph-properties fo:text-align="justify" fo:margin-right="-0.0006in" fo:text-indent="0.4923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492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06in"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06in"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4923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font-style="italic" style:font-style-asian="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text-position="super 66.6%"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006in"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006in"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006in" fo:text-indent="0.4923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0.4923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weight-complex="bold" fo:font-style="italic" style:font-style-asian="italic" style:font-style-complex="italic" style:font-size-complex="12pt"/>
    </style:style>
    <style:style style:name="T596" style:parent-style-name="DefaultParagraphFont" style:family="text">
      <style:text-properties style:font-weight-complex="bold" fo:font-style="italic" style:font-style-asian="italic" style:font-style-complex="italic"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006in" fo:text-indent="0.4923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006in" fo:text-indent="0.4923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06in" fo:text-indent="0.4923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style="italic" style:font-style-asian="italic" style:font-style-complex="italic"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006in"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fo:font-style="italic" style:font-style-asian="italic" style:font-style-complex="italic"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006in" fo:text-indent="0.4923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006in" fo:text-indent="0.4923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006in" fo:text-indent="0.4923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006in" fo:text-indent="0.4923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006in" fo:text-indent="0.4923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006in" fo:text-indent="0.4923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006in" fo:text-indent="0.4923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006in" fo:text-indent="0.4923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right="-0.0006in" fo:text-indent="0.4923in"/>
      <style:text-properties style:font-size-complex="12pt" style:language-asian="lt" style:country-asian="LT"/>
    </style:style>
    <style:style style:name="P876" style:parent-style-name="Normal" style:family="paragraph">
      <style:paragraph-properties fo:text-align="justify" fo:text-indent="0.4923in"/>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fo:background-color="#FFFFFF"/>
    </style:style>
    <style:style style:name="T879" style:parent-style-name="DefaultParagraphFont" style:family="text">
      <style:text-properties style:font-weight-complex="bold" fo:letter-spacing="0.0416in"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88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ext-properties style:font-size-complex="12pt"/>
    </style:style>
    <style:style style:name="P891" style:parent-style-name="Normal" style:family="paragraph">
      <style:paragraph-properties fo:text-align="justify" fo:margin-right="-0.0006in" fo:text-indent="0.4923in">
        <style:tab-stops>
          <style:tab-stop style:type="left" style:position="0.0986in"/>
          <style:tab-stop style:type="left" style:position="5.25in"/>
        </style:tab-stops>
      </style:paragraph-properties>
      <style:text-properties style:font-size-complex="12pt"/>
    </style:style>
    <style:style style:name="P89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893" style:parent-style-name="Normal" style:family="paragraph">
      <style:paragraph-properties style:punctuation-wrap="simple" fo:text-align="justify" fo:margin-right="-0.0006in" fo:text-indent="0.4923in">
        <style:tab-stops>
          <style:tab-stop style:type="left" style:position="0.7875in"/>
          <style:tab-stop style:type="left" style:position="4.4298in"/>
        </style:tab-stops>
      </style:paragraph-properties>
      <style:text-properties style:font-size-complex="12pt"/>
    </style:style>
    <style:style style:name="P894"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895" style:parent-style-name="Normal" style:family="paragraph">
      <style:paragraph-properties style:punctuation-wrap="simple" fo:text-align="justify"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896" style:parent-style-name="Normal" style:family="paragraph">
      <style:paragraph-properties style:punctuation-wrap="simple" fo:text-align="justify" fo:margin-right="-0.0006in" fo:text-indent="4.4298in">
        <style:tab-stops>
          <style:tab-stop style:type="left" style:position="4.4298in"/>
        </style:tab-stops>
      </style:paragraph-properties>
      <style:text-properties style:font-size-complex="12pt"/>
    </style:style>
    <style:style style:name="P897"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898"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899" style:parent-style-name="Normal" style:family="paragraph">
      <style:paragraph-properties style:punctuation-wrap="simple" fo:text-align="justify" fo:margin-right="-0.0006in" fo:text-indent="4.4298in">
        <style:tab-stops>
          <style:tab-stop style:type="left" style:position="4.4298in"/>
        </style:tab-stops>
      </style:paragraph-properties>
      <style:text-properties style:font-size-complex="12pt"/>
    </style:style>
    <style:style style:name="P900"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901"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902" style:parent-style-name="Normal" style:family="paragraph">
      <style:paragraph-properties style:punctuation-wrap="simple" fo:text-align="justify" fo:margin-right="-0.0006in" fo:text-indent="4.4298in">
        <style:tab-stops>
          <style:tab-stop style:type="left" style:position="4.4298in"/>
        </style:tab-stops>
      </style:paragraph-properties>
      <style:text-properties style:font-size-complex="12pt"/>
    </style:style>
    <style:style style:name="P903"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904"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905" style:parent-style-name="Normal" style:family="paragraph">
      <style:paragraph-properties style:punctuation-wrap="simple" fo:text-align="justify" fo:margin-right="-0.0006in" fo:text-indent="4.4298in">
        <style:tab-stops>
          <style:tab-stop style:type="left" style:position="4.4298in"/>
        </style:tab-stops>
      </style:paragraph-properties>
    </style:style>
    <style:style style:name="T9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1705-492/2021</text:p>
      <text:p text:style-name="P8">Teisminio proceso Nr. 3-61-3-01282-2020-0</text:p>
      <text:p text:style-name="P9">Procesinio sprendimo kategorijos: 4.2; 12.18.2; 24.7</text:p>
      <text:p text:style-name="P10">(S)<text:s/></text:p>
      <text:p text:style-name="P11"/>
      <text:p text:style-name="P12"><text:span text:style-name="T13"><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text:span text:style-name="T18">SPRENDIMA</text:span><text:span text:style-name="T19">S</text:span></text:p>
      <text:p text:style-name="P20">LIETUVOS RESPUBLIKOS VARDU</text:p>
      <text:p text:style-name="P21"/>
      <text:p text:style-name="P22">2021 m. lapkričio 11 d.</text:p>
      <text:p text:style-name="P23">Vilnius</text:p>
      <text:p text:style-name="P24"/>
      <text:p text:style-name="P25"><text:span text:style-name="T26">Lietuvos vyriausiojo administracinio teismo išplėstinė teisėjų kolegija, susidedanti iš teisėjų Romano Klišausko (kolegijos pirmininkas), Dainiaus Raižio, Vaidos Urmonaitės-Maculevičienės, Dalios Višinskienės ir Virginijos Volskienės (pranešėja),</text:span></text:p>
      <text:p text:style-name="P27"><text:span text:style-name="T28">teismo posėdyje apeliacine rašytinio proceso tvarka išnagrinėjo administracinę bylą pagal<text:s/></text:span><text:span text:style-name="T29">pareiškėj</text:span><text:span text:style-name="T30">o Vyriausybės atstovo Vilniaus ir Alytaus apskrityse apeliacinį skundą dėl Vilniaus apygardos administracinio teismo 2020 m. birželio 12 d. sprendimo admi</text:span><text:span text:style-name="T31">nistracinėje byloje pagal pareiškėjo Vyriausybės atstovo Vilniaus ir Alytaus apskrityse pareiškimą atsakovui Vilniaus miesto savivaldybės tarybai dėl norminio administracinio akto teisėtumo ištyrimo.</text:span></text:p>
      <text:p text:style-name="P32"/>
      <text:soft-page-break/>
      <text:p text:style-name="P33">Išplėstinė teisėjų kolegija</text:p>
      <text:p text:style-name="P34"/>
      <text:p text:style-name="Normal"><text:span text:style-name="T35">nustat</text:span><text:span text:style-name="T36">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s Vyriausybės atstovas Vilniaus ir Alytaus apskrityse (toliau – ir pareiškėjas) kreipėsi į teismą su pareiškimu, prašydamas ištirti, ar atsakovo Vilniaus miesto savivaldybės tarybos (toliau – ir atsakovas, Taryba) 2016 m. gegužės 11 d. sprendimu<text:s/></text:span><text:span text:style-name="T47">Nr. 1-445 patvirtintų Vilniaus miesto savivaldybės atliekų tvarkymo taisyklių (2019 m. rugsėjo 11 d. sprendimo Nr. 1-225 redakcija) (toliau – ir Taisyklės) 51 punkto nuostata „konteinerių aikštelei priskirto nekilnojamojo turto objektų savininkai ar įgalio</text:span><text:span text:style-name="T48">ti asmenys apmoka už šių atliekų surinkimą ir išvežimą pagal Viešųjų pirkimų įstatymo nustatyta tvarka sudarytų paslaugų teikimo sutarčių įkainius. Patirtos sąnaudos paskirstomos konteinerių aikštelei priskirtiems nekilnojamojo turto objektams po lygiai“ a</text:span><text:span text:style-name="T49">titinka Lietuvos Respublikos atliekų tvarkymo įstatymo (toliau – ir ATĮ) 28 straipsnio 7 dalies nuostatą „už savivaldybės teritorijoje esančių komunalinių atliekų ir atliekų, kurių turėtojo nustatyti neįmanoma arba kuris neegzistuoja, sutvarkymo organizavi</text:span><text:span text:style-name="T50">mą atsakinga savivaldybės vykdomoji institucija“, 32 straipsnyje įtvirtintą principą „teršėjas moka“, Lietuvos Respublikos viešojo administravimo įstatymo (toliau – ir VAĮ) 3 straipsnio 1 ir 4 punktus, Lietuvos Respublikos vietos savivaldos įstatymo (tolia</text:span><text:span text:style-name="T51">u – ir VSĮ) 4 straipsnio 6 punktą bei Lietuvos Respublikos civilinio kodekso (toliau – ir CK) 6.263 straipsnio 2 ir 3 dalis. Nustačius, jog prašoma ištirti nuostata neatitinka nurodytų aukštesnės galios teisės aktų nuostatų, pareiškėjas prašė pripažinti ją</text:span><text:span text:style-name="T52"><text:s/>prieštaraujančia nurodytiems teisės aktams. Be to, atsižvelgdamas į tai, kad vadovaujantis Taisyklių 51 punktu konteinerių objektų savininkams jau dabar gali kilti atitinkamos teisinės pasekmės (reikalaujama apmokėti už neleistinai paliktų atliekų sutvark</text:span><text:span text:style-name="T53">ymą), pareiškėjas prašė sustabdyti Taisyklių 51 punkto galiojimą iki teismo sprendimo įsiteisėjimo dienos bei<text:s/></text:span><text:soft-page-break/><text:span text:style-name="T54">nustatyti, jog šis punktas negali būti taikomas nuo jo priėmimo dienos. Pastarasis pareiškėjo prašymas dėl reikalavimo užtikrinimo priemonių taiky</text:span><text:span text:style-name="T55">mo buvo išnagrinėtas ir netenkintas įsiteisėjusia Vilniaus apygardos administracinio teismo 2020 m. balandžio 9 d. nutartimi.</text:span></text:p>
      <text:p text:style-name="P56"><text:span text:style-name="T57">2</text:span><text:span text:style-name="T58">.</text:span><text:span text:style-name="T59"><text:tab/>Pareiškėjas pareiškimą grindė šiais pagrindiniais argumentais:</text:span></text:p>
      <text:p text:style-name="P60"><text:span text:style-name="T61">2.1</text:span><text:span text:style-name="T62">.</text:span><text:span text:style-name="T63"><text:tab/>Taisyklių 71.6 punkte ir 112 punkte nustatytas teisin</text:span><text:span text:style-name="T64">is reguliavimas suponuoja, kad tuo atveju, jei konteinerių aikštelėje ar šalia jos yra paliekamos neleistinos atliekos, tai laikytina Taisyklių pažeidimu, o Taisykles pažeidusiam asmeniui taikoma Lietuvos Respublikos administracinių nusižengimų kodekse (to</text:span><text:span text:style-name="T65">liau – ir ANK) nustatyta administracinė atsakomybė. Atitinkamai ANK 664 straipsnis įtvirtina administracinį nusižengimą padariusio asmens prievolę atlyginti padarytą turtinę žalą, nustačius asmens kaltę (ANK 2 str. 3 d.). Vadovaujantis nekaltumo prezumpcij</text:span><text:span text:style-name="T66">a, teisinė atsakomybė gali būti taikoma tik už kaltą veiką, todėl asmens veiksmai yra laikomi teisėtais, kol neįrodyta kitaip. Tačiau sistemiškai analizuojant Taisyklių 51, 52, 71.6 ir 112 punktų nuostatas, darytina išvada, kad prašomame ištirti Taisyklių<text:s/></text:span><text:span text:style-name="T67">51 punkte, paneigiant nekaltumo prezumpciją, yra preziumuojama, jog Taisykles pažeidė (neleistinas atliekas paliko) konteinerių aikštelei priskirto nekilnojamojo turto objektų savininkai, ir jiems nustatyta prievolė atlyginti žalą, t. y. neleistinai palikt</text:span><text:span text:style-name="T68">ų atliekų sutvarkymo išlaidas, nepaisant nei jų kaltės, nei aplinkybės, ar įrodyta, kad būtent jie atliko neteisėtus veiksmus. Kitaip tariant, Taisyklių 51 punkte nustatyta bendra taisyklė, pagal kurią už konteinerių aikštelėje ar šalia jos neleistinai pal</text:span><text:span text:style-name="T69">iktų atliekų surinkimą ir išvežimą, jei nėra nustatytas neleistinas atliekas palikęs asmuo, apmoka konteinerių aikštelei priskirto nekilnojamojo turto objektų savininkai, nepaisant to, ar yra nustatyta ir (ar) įrodyta, kad būtent jie paliko neleistinas atl</text:span><text:span text:style-name="T70">iekas. Tokiu būdu Taryba, tikėtina, siekia išvengti teisinių formalumų įrodinėjant administracinę atsakomybę ir sumažinti savivaldybės patiriamas išlaidas dėl bešeimininkių atliekų tvarkymo bei užtikrinti, kad neleistinai paliktų atliekų sutvarkymo išlaido</text:span><text:span text:style-name="T71">s visais atvejais (nepriklausomai nuo to, ar yra nustatytas Taisyklių pažeidėjas, kuriam būtų galima įstatymų nustatyta tvarka taikyti teisinę atsakomybę, ar ne) būtų atlyginamos<text:s/></text:span><text:soft-page-break/><text:span text:style-name="T72">trečiųjų asmenų lėšomis. Tačiau, pareiškėjo manymu, toks teisinis reguliavima</text:span><text:span text:style-name="T73">s prieštarauja Lietuvos Respublikos įstatymams ir bendriesiems teisės principams.</text:span></text:p>
      <text:p text:style-name="P74"><text:span text:style-name="T75">2.2</text:span><text:span text:style-name="T76">.</text:span><text:span text:style-name="T77"><text:tab/>Taisyklių 51 punkto nuostata taikoma tais atvejais, kai nėra nustatytas Taisyklių pažeidimą (neteisėtą veiką ir žalą) padaręs asmuo, o tai neatitinka CK nuostatų, įt</text:span><text:span text:style-name="T78">virtinančių civilinės atsakomybės atsiradimo sąlygas, bei pažeidžia įstatymo viršenybės ir teisėtumo principą, kadangi tik įstatymu galima nustatyti atvejus, kada asmuo privalo atlyginti dėl kito asmens neteisėtų veiksmų atsiradusią žalą ir kada gali būti<text:s/></text:span><text:span text:style-name="T79">taikoma atsakomybė be kaltės. Tačiau atsakovo sprendimai nėra įstatymo galią turintys teisės aktai ir joks teisės aktas Tarybai nesuteikia įgaliojimų nustatyti civilinės atsakomybės taikymo sąlygų išimtis. Įstatymų nuostatų, į kurias patektų Taisyklių 51 p</text:span><text:span text:style-name="T80">unkte nurodytas atvejis, taip pat nėra. Taigi atsakovas neturi teisės Taisyklėse įtvirtinti teisinės atsakomybės taikymo sąlygas ir negali nustatyti, kad konteinerių aikštelei priskirto nekilnojamojo turto objektų savininkai privalo atlyginti neleistinai p</text:span><text:span text:style-name="T81">aliktų atliekų sutvarkymo išlaidas, jei nėra įrodyta, kad būtent jie atliko neteisėtus veiksmus, dėl kurių atsirado žala. Todėl konstatavus, kad Taryba Taisyklių 51 punkte nustatė asmenų pareigas, kurios gali būti nustatomos tik įstatymu, darytina išvada,<text:s/></text:span><text:span text:style-name="T82">jog Taryba pažeidė VAĮ 3 straipsnio 1 punktą, įtvirtinantį įstatymo viršenybės principą, ir 6 straipsnio 4 dalį, pagal kurią privalomus reikalavimus asmenims nustato tik įstatymai ar jų pagrindu priimti teisės aktai, taip pat Vietos savivaldos įstatymo 4 s</text:span><text:span text:style-name="T83">traipsnio 6 punktą, kuriame įtvirtintas savivaldybės veiklos ir savivaldybės institucijų priimamų sprendimų teisėtumo principas.</text:span></text:p>
      <text:p text:style-name="P84"><text:span text:style-name="T85">2.3</text:span><text:span text:style-name="T86">.</text:span><text:span text:style-name="T87"><text:tab/>Taisyklių 51 punkto nuostata prieštarauja Atliekų tvarkymo įstatymo 32 straipsnyje įtvirtintam principui „teršėjas mok</text:span><text:span text:style-name="T88">a“, kuris reiškia, kad pareigą padengti su atliekų tvarkymu susijusias išlaidas turi asmenys, dėl kurių atsirado atliekos, kadangi Taisyklių 51 punktas taikomas ir tais atvejais, kai nėra nustatytas neleistinas atliekas palikęs asmuo. Tai reiškia, kad paga</text:span><text:span text:style-name="T89">l Taisyklių 51 punkte nustatytą reguliavimą pareiga atlyginti su atliekų tvarkymu susijusias išlaidas nustatoma asmenims, net jeigu neįrodyta, kad jie yra teršėjai.</text:span></text:p>
      <text:p text:style-name="P90"><text:span text:style-name="T91">2.4</text:span><text:span text:style-name="T92">.</text:span><text:span text:style-name="T93"><text:tab/>Taisyklių 51 punkto nuostata taip pat prieštarauja Atliekų tvarkymo įstatymo<text:s/></text:span><text:span text:style-name="T94">28 straipsnio 7 daliai, kurioje nustatyta, kad už savivaldybės teritorijoje esančių komunalinių atliekų ir atliekų, kurių turėtojo nustatyti neįmanoma arba kuris neegzistuoja, sutvarkymo organizavimą atsakinga savivaldybės vykdomoji institucija. Pareiškėjo</text:span><text:span text:style-name="T95"><text:s/>manymu, tokiu atveju, kai nėra nustatytas neleistinas atliekas palikęs asmuo, už atliekų sutvarkymą yra atsakinga savivaldybės vykdomoji institucija.</text:span></text:p>
      <text:p text:style-name="P96"><text:span text:style-name="T97">2.5</text:span><text:span text:style-name="T98">.</text:span><text:span text:style-name="T99"><text:tab/>Taisyklių 51 punktu taip pat pažeistas VAĮ 3 straipsnio 4 punkte įtvirtintas nepiktnaudžiavimo v</text:span><text:span text:style-name="T100">aldžia principas, kadangi pagal Atliekų tvarkymo įstatymo 31 straipsnio 2 dalį pareiga užtikrinti Taisyklių laikymąsi priskirta savivaldybės institucijoms, o įstatymas nesuteikia teisės Tarybai šią pareigą perkelti patiems atliekų turėtojams. Savivaldybės<text:s/></text:span><text:span text:style-name="T101">institucijos turi pačios imtis efektyvių priemonių (pvz., įrengti vaizdo stebėjimo kameras ar pan.), kad būtų užkirstas kelias Taisyklių pažeidimams ir nustatyti Taisykles pažeidę asmenys, įrodinėti asmenų neteisėtus veiksmus ir tik esant teisinės atsakomy</text:span><text:span text:style-name="T102">bės atsiradimo pagrindams reikalauti iš šių asmenų atlyginti žalą. Taryba negali perkelti pareigos atliekų turėtojams vykdyti šių Taisyklių kontrolę, juolab be teisinio pagrindo (nesant įrodymų apie konkretaus asmens padarytą pažeidimą) preziumuoti asmens<text:s/></text:span><text:span text:style-name="T103">neteisėtus veiksmus ir padarytą žalą.</text:span></text:p>
      <text:p text:style-name="P104"><text:span text:style-name="T105">3</text:span><text:span text:style-name="T106">.</text:span><text:span text:style-name="T107"><text:tab/></text:span><text:span text:style-name="T108">Atsakovas Taryba atsiliepime į pareiškimą prašė jį atmesti. Atsakovo atsiliepimas grindžiamas šiais esminiais argumentais:</text:span></text:p>
      <text:p text:style-name="P109"><text:span text:style-name="T110">3.1</text:span><text:span text:style-name="T111">.</text:span><text:span text:style-name="T112"><text:tab/></text:span><text:span text:style-name="T113">Taisyklių 51 punkte, priešingai, nei nurodo pareiškėjas, yra nustatyta ne admin</text:span><text:span text:style-name="T114">istracinė atsakomybė, bet mechanizmas neleistinai paliktų atliekų sutvarkymo sąnaudoms padengti. Nors Taisyklių 112 punktas nustato, kad Taisyklių reikalavimus pažeidusiems atliekų turėtojams yra taikoma administracinė atsakomybė pagal ANK nuostatas, apska</text:span><text:span text:style-name="T115">ičiuojant ir paskirstant neleistinai paliktų atliekų sutvarkymo sąnaudas pagal Taisyklių 51 punktą administracinė atsakomybė nėra taikoma, t. y. nėra surašomas administracinio nusižengimo protokolas ir asmenys nėra laikomi baustais administracine tvarka. P</text:span><text:span text:style-name="T116">riešinga situacija susiklosto, kai pagal Taisyklių 52 punktą yra<text:s/></text:span><text:soft-page-break/><text:span text:style-name="T117">nustatomas neteisėtai atliekas palikęs asmuo – tokiu atveju pažeidėjui yra taikoma administracinė atsakomybė su visomis iš to kylančiomis teisinėmis pasekmėmis.</text:span></text:p>
      <text:p text:style-name="P118"><text:span text:style-name="T119">3.2</text:span><text:span text:style-name="T120">.</text:span><text:span text:style-name="T121"><text:tab/></text:span><text:span text:style-name="T122">Taisyklių 51 punkto n</text:span><text:span text:style-name="T123">uostata neprieštarauja Atliekų tvarkymo įstatymo 32 straipsnyje įtvirtintam principui „teršėjas moka“, kadangi juo buvo įgyvendinta įstatyme nustatyta atsakovo kompetencija organizuoti savivaldybės teritorijoje esančių komunalinių atliekų ir atliekų, kurių</text:span><text:span text:style-name="T124"><text:s/>turėtojo nustatyti neįmanoma arba kuris neegzistuoja, sutvarkymą (ATĮ 25 str., 28 str. 7 d.). Aiškindamas minėtą principą,<text:s/></text:span><text:span text:style-name="T125">Europos Sąjungos Teisingumo Teismas yra pažymėjęs, jog kalbant apie komunalinių atliekų tvarkymo ir šalinimo išlaidų padengimą, kiek</text:span><text:span text:style-name="T126"><text:s/>tai susiję su paslauga, kuri kolektyviai teikiama visiems atliekų turėtojams, valstybės narės turi, remdamosi 2006 m. balandžio 5 d. Europos Parlamento ir Tarybos direktyvos 2006/12/EB (toliau – ir Direktyva 2006/12/EB) dėl atliekų 15 straipsnio a punktu,</text:span><text:span text:style-name="T127"><text:s/>užtikrinti, kad iš principo visi šios paslaugos vartotojai, kaip atliekų turėtojai tos pačios direktyvos 1 straipsnio prasme, kolektyviai padengtų visas minėtų atliekų šalinimo išlaidas, o valstybės narės finansinės atsakomybės už išlaidas, susijusias su<text:s/></text:span><text:span text:style-name="T128">atliekų šalinimu, atžvilgiu turi teisę pasirinkti formą ir būdus šiam rezultatui pasiekti (žr. Europos Sąjungos Teisingumo Teismo 2008 m. birželio 24 d. sprendimo byloje<text:s/></text:span><text:span text:style-name="T129">Commune de Mesquer prieš Total France SA ir Total International Ltd.</text:span><text:span text:style-name="T130">, C-188/07, 80 p.;</text:span><text:span text:style-name="T131"><text:s/>2009 m. liepos 16 d. sprendimo byloje<text:s/></text:span><text:span text:style-name="T132">Futura Immobiliare srl Hotel Futura ir kiti prieš Comune di Casoria</text:span><text:span text:style-name="T133">, C-254/08, 46 p.). Taigi akivaizdu, kad principas „teršėjas moka“ yra platesnis, nei nurodo pareiškėjas, susiaurindamas šio aplinkosauginio pricipo a</text:span><text:span text:style-name="T134">pimtį tik iki individualių baudžiamojo poveikio priemonių taikymo už pažeidimus.</text:span></text:p>
      <text:p text:style-name="P135"><text:span text:style-name="T136">3.3</text:span><text:span text:style-name="T137">.</text:span><text:span text:style-name="T138"><text:tab/></text:span><text:span text:style-name="T139">Taisyklių 51 punkte įtvirtinta, jog nekilnojamojo turto objektų savininkai sumoka tik už konteinerių aikštelėse ar šalia jų, bet ne didesniu nei 5 metrų atstumu, nete</text:span><text:span text:style-name="T140">isėtai paliktas atliekas.<text:s/></text:span><text:span text:style-name="T141">Pagal Taisyklių 70.8 punktą atliekų turėtojai privalo naudotis konteinerių objektui priskirtais mišrių komunalinių atliekų konteineriais, o konteinerių priskyrimas reglamentuotas Taisyklių 6.15 ir 22.4 punktuose. Nurodytas<text:s/></text:span><text:span text:style-name="T142">5 metrų</text:span><text:span text:style-name="T143"><text:s/>kriterijus Taisyklėse įtvirtintas įvertinus tai, kad įprastai atliekas neteisėtai konteinerių aikštelėse ar šalia jų palieka nekilnojamojo turto objektų savininkai<text:s/></text:span><text:soft-page-break/><text:span text:style-name="T144">ir (ar) naudotojai, kuriems ir priskirti atitinkami konteineriai.</text:span><text:span text:style-name="T145"><text:s/>Taigi, atsižvelgiant į ta</text:span><text:span text:style-name="T146">i, kad atliekų aikštelės ir konteineriai yra priskiriami konkretiems objektams ir atliekų turėtojams, konteinerių aikštelėje randamos atliekos yra teisėtai priskiriamos šiems atliekų turėtojams, kurie už jų sutvarkymą turi sumokėti. Be to, Atliekų tvarkymo</text:span><text:span text:style-name="T147"><text:s/>įstatymo 30</text:span><text:span text:style-name="T148">2</text:span><text:span text:style-name="T149"><text:s/>straipsnio 1 dalyje įtvirtinti komunalinių atliekų tvarkymo kainodaros bendrieji principai, kurie nustato solidarų apmokėjimą už teikiamas paslaugas, būtiną komunalinių atliekų tvarkymo sistemos eksploatavimo ir komunalinių atliekų tvarkymo p</text:span><text:span text:style-name="T150">aslaugos finansavimo tikslui pasiekti.</text:span></text:p>
      <text:p text:style-name="P151"><text:span text:style-name="T152">3.4</text:span><text:span text:style-name="T153">.</text:span><text:span text:style-name="T154"><text:tab/></text:span><text:span text:style-name="T155">Vilniaus miesto savivaldybės atliekų turėtojai turi galimybę pasinaudoti ne tik nemokamu didelių gabaritų atliekų (toliau – ir DGA) pristatymu į DGA aikšteles, bet ir individualaus atliekų paėmimo paslauga be</text:span><text:span text:style-name="T156"><text:s/>papildomo mokesčio. Vilniaus miesto savivaldybėje sudarytos sąlygos tinkamai atsikratyti minėtomis atliekomis, todėl savivaldybė turi teisę nustatyti kompensavimo mechanizmą, kai atliekų turėtojai jomis atsikrato netinkamai. Nors tokios atliekos, pareiškė</text:span><text:span text:style-name="T157">jo teigimu, turėtų būti laikomos bešeimininkėmis, o jų sutvarkymas turėtų būti finansuojamas iš savivaldybės biudžeto lėšų, toks aiškinimas neatitinka principo „teršėjas moka“ prasmės ir tikslų, kadangi tokiu atveju prie konteinerių paliktų DGA ir kitų nel</text:span><text:span text:style-name="T158">eistinų atliekų surinkimas bei sutvarkymas būtų finansuojamas visų mokesčių mokėtojų lėšomis. Toks aiškinimas yra iš esmės ydingas, nes asmenys nebūtų skatinami naudotis sukurta infrastruktūra (atliekas vežti į DGA aikšteles, užsakyti individualų atliekų i</text:span><text:span text:style-name="T159">švežimą).</text:span></text:p>
      <text:p text:style-name="P160"><text:span text:style-name="T161">3.5</text:span><text:span text:style-name="T162">.</text:span><text:span text:style-name="T163"><text:tab/></text:span><text:span text:style-name="T164">Net ir taikant administracinę atsakomybę už Taisyklių pažeidimus pagal ANK, kai yra nustatomas neteisėtai neleistinas atliekas pašalinęs asmuo, turtinė žala dėl pažeidimo yra atlyginama pagal ANK 664 straipsnyje nustatytą tvarką, o ne ta</text:span><text:span text:style-name="T165">ikant civilinę atsakomybę be kaltės. Savo ruožtu Taisyklių 51 punkto nuostata įtvirtina atliekų tvarkymo modelį, kuris apima atvejus, kai DGA ir kitomis neleistinomis atliekomis atsikratoma netinkamai, tačiau ginčijamas reguliavimas neturi būti suprantamas</text:span><text:span text:style-name="T166"><text:s/>kaip civilinės atsakomybės be kaltės įtvirtinimas. Šiuo atveju viešosios teisės normomis yra įtvirtintas aplinkos sutvarkymas prie nekilnojamojo turto objektams priskirtų aikštelių, todėl nuosekliai įtvirtintas ir savivaldybės patirtų išlaidų kompensavimo</text:span><text:span text:style-name="T167"><text:s/></text:span><text:soft-page-break/><text:span text:style-name="T168">mechanizmas. Atitinkamai būtent savivaldybės turi diskreciją spręsti dėl tinkamiausio atliekų tvarkymo sistemos modelio ir jo diegimo (žr. Lietuvos Aukščiausiojo Teismo 2018 m. spalio 19 d. nutartį civilinėje byloje Nr. e3K-3-374-248/2018). Todėl pareiškė</text:span><text:span text:style-name="T169">jo teiginiai dėl Tarybos piktnaudžiavimo suteiktais įgaliojimais ar kompetencijos viršijimo yra nepagrįsti.</text:span></text:p>
      <text:p text:style-name="P170"><text:span text:style-name="T171">3.6</text:span><text:span text:style-name="T172">.</text:span><text:span text:style-name="T173"><text:tab/></text:span><text:span text:style-name="T174">Atliekų tvarkymo įstatymo 28 straipsnio 7 dalis (taip pat 25 straipsnis) nustato, kad savivaldybės vykdomoji institucija yra atsakinga už s</text:span><text:span text:style-name="T175">avivaldybės teritorijoje esančių komunalinių atliekų ir atliekų, kurių turėtojo nustatyti neįmanoma arba kuris neegzistuoja, sutvarkymo organizavimą, tačiau ne apmokėjimą už tokių atliekų sutvarkymą. Atitinkamai įgyvendinant Atliekų įstatymo 28 straipsnio<text:s/></text:span><text:span text:style-name="T176">7 dalyje nustatytą atliekų tvarkymo organizavimo pareigą ir buvo priimtos Taisyklės, kurios reglamentuoja viešosios komunalinių atliekų tvarkymo paslaugos teikimo reikalavimus visoje savivaldybės teritorijoje, komunalinių atliekų turėtojų ir tvarkytojų tei</text:span><text:span text:style-name="T177">ses, pareigas ir atsakomybę bei kontrolės mechanizmą ir tvarką.</text:span></text:p>
      <text:p text:style-name="P178"><text:span text:style-name="T179">3.7</text:span><text:span text:style-name="T180">.</text:span><text:span text:style-name="T181"><text:tab/></text:span><text:span text:style-name="T182">Taisyklių 51 punktas taikomas išimtiniais atvejais, tik tada, kai neįmanoma nustatyti asmens, kuris konteinerių aikštelėje arba šalia jos atsikratė nurodytų atliekų, o pagal bendrą<text:s/></text:span><text:span text:style-name="T183">tvarką, vadovaujantis Taisyklių 52 punktu, konteinerių aikštelių sutvarkymo sąnaudas, patiriamas dėl neleistinai paliekamų atliekų, apmoka nurodytų atliekų atsikratęs asmuo. Tai, kad Taisyklių 51 punktas taikomas tik išimtiniais atvejais, patvirtina saviva</text:span><text:span text:style-name="T184">ldybės įmonės (toliau – ir SĮ) „Vilniaus atliekų sistemos administratorius“ (toliau – ir VASA) vykdoma atliekų tvarkymo prevencija. Įprastai pažeidėjas yra nustatomas, todėl informacija apie pažeidimus yra perduodama Vilniaus miesto savivaldybės Viešosios<text:s/></text:span><text:span text:style-name="T185">tvarkos skyriui, o pažeidėjams taikoma administracinė atsakomybė ir išrašoma sąskaita už atliekų sutvarkymą. Be to, Taisyklių 51 punktas taikomas tik tuo atveju, jei nepavyksta nustatyti neleistinai atliekas palikusio atliekų turėtojo ir atliekos yra palie</text:span><text:span text:style-name="T186">kamos prie konteinerių ar konteinerių aikštelėje arba šalia jos iki 5 metrų atstumu. Neatitinkant šių kriterijų, už savivaldybės teritorijoje esančių komunalinių atliekų ir atliekų, kurių turėtojo nustatyti neįmanoma arba kuris neegzistuoja, sutvarkymą yra</text:span><text:span text:style-name="T187"><text:s/>sumokama iš savivaldybės biudžeto lėšų.</text:span></text:p>
      <text:p text:style-name="P188"><text:span text:style-name="T189">3.8</text:span><text:span text:style-name="T190">.</text:span><text:span text:style-name="T191"><text:tab/></text:span><text:span text:style-name="T192">Pareiškėjo nurodytas pareiškimo teikimo pagrindas – Lietuvos Respublikos savivaldybių administracinės priežiūros įstatymo (toliau – ir Priežiūros įstatymas) 7 straipsnio 5 dalis – reglamentuoja Vyriausybės<text:s/></text:span><text:span text:style-name="T193">atstovo įgaliojimus, o ne jo įgaliojimų įgyvendinimo ir vykdymo tvarką. Šią tvarką nustato Priežiūros įstatymo 8 straipsnis, kurio 1 dalyje įtvirtinta pareiškėjo pareiga kreiptis į atsakovą dėl ginčo Taisyklių pakeitimo ar panaikinimo. Tačiau šiuo atveju p</text:span><text:span text:style-name="T194">areiškėjas iki kreipimosi į teismą su pareiškimu dėl Taisyklių teisėtumo ištyrimo nesikreipė į Vilniaus miesto savivaldybę, siūlydamas pakeisti ar panaikinti ginčijamą Taisyklių punktą. Taigi pareiškėjas, teikdamas pareiškimą teismui, nesilaikė Priežiūros<text:s/></text:span><text:span text:style-name="T195">įstatyme nustatytų savo paties įgaliojimų įgyvendinimo tvarkos, o tai sudaro savarankišką pagrindą pareiškimą atmesti.</text:span></text:p>
      <text:p text:style-name="P196"/>
      <text:p text:style-name="P197"><text:span text:style-name="T198">II</text:span><text:span text:style-name="T199">.</text:span></text:p>
      <text:p text:style-name="P200"/>
      <text:p text:style-name="P201"><text:span text:style-name="T202">4</text:span><text:span text:style-name="T203">.</text:span><text:span text:style-name="T204"><text:tab/></text:span><text:span text:style-name="T205">Vilniaus apygardos administracinis teismas 2020 m. birželio 12 d. sprendimu pareiškėjo</text:span><text:span text:style-name="T206"><text:s/></text:span><text:span text:style-name="T207">Vyriausybės atstovo Vilniaus ir</text:span><text:span text:style-name="T208"><text:s/>Alytaus apskrityse pareiškimą</text:span><text:span text:style-name="T209"><text:s/>atmetė kaip nepagrįstą</text:span><text:span text:style-name="T210">.</text:span></text:p>
      <text:p text:style-name="P211"><text:span text:style-name="T212">5</text:span><text:span text:style-name="T213">.</text:span><text:span text:style-name="T214"><text:tab/></text:span><text:span text:style-name="T215">Teismas nustatė, kad Taryba 2016 m. gegužės 11 d. sprendimu patvirtino Taisykles (nauja redakcija išdėstytos Tarybos 2019 m. rugsėjo 11 d. sprendimu Nr. 1-225), kurių 51 punkte įtvirtinta, jog k</text:span><text:span text:style-name="T216">onteinerių aikštelėse ar šalia jų (iki 5 m atstumu) neleistinai paliktas didžiųjų gabaritų, statybos ir griovimo, tekstilės, pavojingas ar kitokias atliekas surenka ir išveža DGA vežėjas, gavęs VASA užsakymą; konteinerių aikštelei priskirto nekilnojamojo t</text:span><text:span text:style-name="T217">urto objektų savininkai ar įgalioti asmenys apmoka už šių atliekų surinkimą ir išvežimą pagal Viešųjų pirkimų įstatymo nustatyta tvarka sudarytų paslaugų teikimo sutarčių įkainius; patirtos sąnaudos paskirstomos konteinerių aikštelei priskirtiems nekilnoja</text:span><text:span text:style-name="T218">mojo turto objektams po lygiai. Taisyklių 52 punkte įtvirtinta, jog tuo atveju, jeigu nustatomas asmuo, konteinerių aikštelėje arba šalia jos atsikratęs didžiųjų gabaritų, statybos ir griovimo, tekstilės ir pavojingų atliekų, jis apmoka už šių atliekų suri</text:span><text:span text:style-name="T219">nkimą ir išvežimą pagal Viešųjų pirkimų įstatymo nustatyta tvarka sudarytų paslaugų teikimo sutarčių įkainius.<text:s/></text:span><text:soft-page-break/><text:span text:style-name="T220">Konteinerių aikštelių sutvarkymo sąnaudas, patiriamas dėl neleistinai paliekamų atliekų Taisyklių 51 ir 52 punktuose nurodytais atvejais, apskaič</text:span><text:span text:style-name="T221">iuoja bei pateikia apmokėjimui VASA.</text:span></text:p>
      <text:p text:style-name="P222"><text:span text:style-name="T223">6</text:span><text:span text:style-name="T224">.</text:span><text:span text:style-name="T225"><text:tab/></text:span><text:span text:style-name="T226">Teismas sprendė, kad Taisyklių 51 punkte nėra nustatyta nei civilinė, nei administracinė atsakomybė, o nustatytas mechanizmas ir pareiga apmokėti vietinę rinkliavą už atitinkamų atliekų sutvarkymą (surinkimą ir i</text:span><text:span text:style-name="T227">švežimą). Todėl pareiškėjo argumentus, kad Taisyklių 51 punkte nustatyta atsakomybė konteinerių aikštelei priskirto nekilnojamojo turto objektų savininkams ar įgaliotiems asmenims apmokėti už neleistinai paliktų didžiųjų gabaritų, statybos ir griovimo, tek</text:span><text:span text:style-name="T228">stilės, pavojingų ar kitokių atliekų surinkimą ir išvežimą, nors minėti asmenys nėra kalti dėl tokių atliekų palikimo, teismas vertino kaip nepagrįstus. Atitinkamai teismas atmetė pareiškėjo teiginius, kad Taisyklių 51 punktas prieštarauja CK 6.263 straips</text:span><text:span text:style-name="T229">nio 2 bei 3 dalims, kuriose nustatyta, kad žalą, padarytą asmeniui, turtui, o įstatymų numatytais atvejais – ir neturtinę žalą, privalo visiškai atlyginti atsakingas asmuo, įstatymų numatytais atvejais asmuo privalo atlyginti dėl kito asmens veiksmų atsira</text:span><text:span text:style-name="T230">dusią žalą arba savo valdomų daiktų padarytą žalą.</text:span></text:p>
      <text:p text:style-name="P231"><text:span text:style-name="T232">7</text:span><text:span text:style-name="T233">.</text:span><text:span text:style-name="T234"><text:tab/></text:span><text:span text:style-name="T235">Teismas nurodė, kad Atliekų tvarkymo įstatymo 28 straipsnio 7 dalyje nustatyta savivaldybės vykdomosios institucijos pareiga organizuoti savivaldybės teritorijoje esančių komunalinių atliekų ir atli</text:span><text:span text:style-name="T236">ekų, kurių turėtojo nustatyti neįmanoma arba kuris neegzistuoja, sutvarkymą. Tačiau byloje nėra ginčo, kad Vilniaus mieste yra organizuojamas minėtų atliekų sutvarkymas, o ginčas kyla dėl to, ar Taisyklių 51 punkte nurodyti asmenys turėtų apmokėti už tokį<text:s/></text:span><text:span text:style-name="T237">sutvarkymą, ar ne. Taigi teismas padarė išvadą, kad Taisyklių 51 punktas, nustatantis pareigą atitinkamiems asmenims apmokėti vietinę rinkliavą už atitinkamų atliekų sutvarkymą (surinkimą ir išvežimą), niekaip negali prieštarauti Atliekų tvarkymo įstatymo<text:s/></text:span><text:span text:style-name="T238">28 straipsnio 7 daliai, juolab kad pagal Taisyklių 51 punktą konteinerių aikštelėse ar šalia jų (iki 5 m atstumu) neleistinai paliktas didžiųjų gabaritų, statybos ir griovimo, tekstilės, pavojingas ar kitokias atliekas surenka ir išveža DGA vežėjas, gavęs<text:s/></text:span><text:span text:style-name="T239">VASA užsakymą, t. y. tokių atliekų tvarkymą organizuoja savivaldybės vykdomoji institucija per savo įmonę – VASA.</text:span></text:p>
      <text:p text:style-name="P240"><text:span text:style-name="T241">8</text:span><text:span text:style-name="T242">.</text:span><text:span text:style-name="T243"><text:tab/></text:span><text:span text:style-name="T244">Teismas taip pat pažymėjo, jog pareiškėjas nepagrindė, kodėl Taisyklių 51 punktas prieštarauja Atliekų tvarkymo įstatymo 32 straipsnyje</text:span><text:span text:style-name="T245"><text:s/>įtvirtintam principui „teršėjas moka“, nurodydamas tik tai, kad savivaldybės teritorijoje esančių atliekų, kurių turėtojo nustatyti neįmanoma arba kuris neegzistuoja, sutvarkymą organizuoja savivaldybės vykdomoji institucija, ir kad „teršėjas moka“. Parei</text:span><text:span text:style-name="T246">škėjas nepagrindė, kodėl išimtiniais atvejais Taisyklių 51 punkte nurodyti asmenys neturėtų pareigos apmokėti šiame punkte nurodytų atliekų sutvarkymo išlaidas, nors nekilnojamasis turtas, kaip nuosavybė, įpareigoja savininkus atlikti pareigas, susijusias<text:s/></text:span><text:span text:style-name="T247">su nuosavybės ir su ja susijusių objektų eksploatacija, todėl išimtiniais atvejais tokie asmenys galėtų būti laikomi atliekų turėtojais, t. y. teršėjais. Atsižvelgęs į tai, teismas sprendė, kad nėra jokio teisinio pagrindo pripažinti, jog Taisyklių 51 punk</text:span><text:span text:style-name="T248">tas prieštarauja Atliekų tvarkymo įstatymo 32 straipsnyje įtvirtintam bendrajam principui „teršėjas moka“, nes šiuo atveju pareiškėjas nepagrindė, kas pagal įstatymus turėtų būti laikomas teršėju, kai nėra aišku, kas neteisėtai paliko didžiųjų gabaritų, st</text:span><text:span text:style-name="T249">atybos ir griovimo, tekstilės, pavojingas ar kitokias atliekas. Šiame kontekste teismas akcentavo, kad Atliekų tvarkymo įstatymo 35 straipsnio 2 dalyje, nustatančioje specialiąją normą, kad nuostoliai, atsiradę dėl komunalinių atliekų ir atliekų, kurių tur</text:span><text:span text:style-name="T250">ėtojo nustatyti neįmanoma arba kuris neegzistuoja, sutvarkymo neorganizavimo ar netinkamo organizavimo, atlyginami iš atitinkamos savivaldybės biudžeto, yra nustatytas nuostolių atlyginimas dėl netinkamo atliekų sutvarkymo organizavimo, tačiau pareiškėjas<text:s/></text:span><text:span text:style-name="T251">šiuo aspektu nepasisakė.</text:span></text:p>
      <text:p text:style-name="P252"><text:span text:style-name="T253">9</text:span><text:span text:style-name="T254">.</text:span><text:span text:style-name="T255"><text:tab/></text:span><text:span text:style-name="T256">Nenustatęs, kad Taisyklių 51 punktas prieštarauja Atliekų tvarkymo įstatymo 28 straipsnio 7 daliai ir 32 straipsniui bei CK 6.263 straipsnio 2 ir 3 dalims, teismas vertino, jog taip pat nėra pagrindo pripažinti, kad Taisykli</text:span><text:span text:style-name="T257">ų 51 punktas prieštarauja Viešojo administravimo įstatyme ir Vietos savivaldos įstatyme įtvirtintiems principams.</text:span></text:p>
      <text:p text:style-name="P258"/>
      <text:p text:style-name="P259"><text:span text:style-name="T260">III</text:span><text:span text:style-name="T261">.</text:span></text:p>
      <text:p text:style-name="P262"/>
      <text:p text:style-name="P263"><text:span text:style-name="T264">10</text:span><text:span text:style-name="T265">.</text:span><text:span text:style-name="T266"><text:tab/></text:span><text:span text:style-name="T267">Pareiškėjas<text:s/></text:span><text:span text:style-name="T268">Vyriausybės atstovas Vilniaus ir Alytaus apskrityse pateikė apeliacinį skundą, kuriame prašo panaikinti<text:s/></text:span><text:span text:style-name="T269">Vilniau</text:span><text:span text:style-name="T270">s apygardos administracinio teismo 2020 m. birželio 12 d. sprendimą ir priimti naują sprendimą – pareiškimą tenkinti.<text:s/></text:span><text:span text:style-name="T271">Pareiškėjo manymu, pirmosios instancijos teismas netinkamai taikė materialiosios teisės normas ir priėmė nemotyvuotą bei nepagrįstą sprend</text:span><text:span text:style-name="T272">imą. Savo nesutikimą su skundžiamu pirmosios instancijos teismo sprendimu pareiškėjas grindžia šiais pagrindiniais argumentais:</text:span></text:p>
      <text:p text:style-name="P273"><text:span text:style-name="T274">10.1</text:span><text:span text:style-name="T275">.</text:span><text:span text:style-name="T276"><text:tab/></text:span><text:span text:style-name="T277">Teismas, padarydamas išvadą, kad<text:s/></text:span><text:span text:style-name="T278">Taisyklių 51 punkte nėra nustatyta nei civilinė, nei administracinė atsakomybė, o nusta</text:span><text:span text:style-name="T279">tytas mechanizmas ir pareiga apmokėti vietinę rinkliavą už atitinkamų atliekų sutvarkymą (surinkimą ir išvežimą), nenurodė jokių motyvų, kurių pagrindu padarė tokią išvadą, neanalizavo ir nevertino pareiškėjo argumentų, susijusių su teisinės atsakomybės nu</text:span><text:span text:style-name="T280">statymu ir jos taikymo sąlygomis, netyrė Taisyklių 51 punkto atitikties CK nuostatoms. Pareiškėjo teigimu, pirmosios instancijos teismas netinkamai identifikavo ginčo teisinius santykius ir nepagrįstai konstatavo, kad Taisyklių 51 punktas nustato pareigą m</text:span><text:span text:style-name="T281">okėti vietinę rinkliavą, kadangi minėtas punktas nustato ne vietinę rinkliavą, o žalos, kilusios dėl neteisėtų veiksmų – neleistino atliekų palikimo, atlyginimą. Tai, kad Taisyklių 51 punkto nuostata įtvirtina teisinės atsakomybės taikymo ir žalos (nuostol</text:span><text:span text:style-name="T282">ių) atlyginimo tvarką, pagrindžia Taisyklių 71.6 ir 112 punktų sisteminis aiškinimas, iš kurio akivaizdu, kad neleistinų atliekų palikimas yra draudžiama veika, o šio draudimo nepaisymas užtraukia atsakomybę. Tačiau vietinės rinkliavos paskirtis yra kita.<text:s/></text:span><text:span text:style-name="T283">Apskritai, Taisyklės nereglamentuoja vietinės rinkliavos mokėjimo tvarkos. Vietinė rinkliava, jos dydžiai ir mokėjimo tvarka yra nustatyti Vilniaus miesto savivaldybės tarybos 2017 m. vasario 1 d. sprendimu Nr. 1-818 patvirtintuose Vilniaus miesto savivald</text:span><text:span text:style-name="T284">ybės vietinės rinkliavos už komunalinių atliekų surinkimą iš atliekų turėtojų ir atliekų tvarkymą nuostatuose (toliau – ir Nuostatai). Lietuvos Respublikos rinkliavų įstatymo 11 straipsnio 1 dalies 8 punkte nustatyta rinkliava nėra siejama su atlygiu už te</text:span><text:span text:style-name="T285">ikiamas paslaugas ir ji negali būti vertinama kaip mokėjimas už komunalinę paslaugą privatinės teisės prasme. Vietinė rinkliava yra viešosios teisės reguliavimo dalykas ir nustatoma Tarybos sprendimu, o jos dydžio nustatymo tvarką reglamentuoja<text:s/></text:span><text:soft-page-break/><text:span text:style-name="T286">Lietuvos Re</text:span><text:span text:style-name="T287">spublikos Vyriausybės 2013 m. liepos 24 d. nutarimu Nr. 711 patvirtintos Vietinės rinkliavos ar kitos įmokos už komunalinių atliekų surinkimą iš atliekų turėtojų ir atliekų tvarkymą dydžio nustatymo taisyklės. Savo ruožtu Taisyklių 51 punktas apmokėjimą už</text:span><text:span text:style-name="T288"><text:s/>neleistinai paliktų atliekų surinkimą ir išvežimą nustato<text:s/></text:span><text:span text:style-name="T289">pagal<text:s/></text:span><text:span text:style-name="T290">paslaugų teikimo sutarčių įkainius.</text:span></text:p>
      <text:p text:style-name="P291"><text:span text:style-name="T292">10.2</text:span><text:span text:style-name="T293">.</text:span><text:span text:style-name="T294"><text:tab/>Pirmosios instancijos teismo išvada dėl Taisyklių 51 punkto atitikties Atliekų tvarkymo įstatymo 28 straipsnio 7 dalies nuostatai bei principui „</text:span><text:span text:style-name="T295">teršėjas moka“ taip pat yra nepagrįsta. Taisyklių 51 punkte nurodyto teisinio reguliavimo kontekste Taisyklių 71.6 punkto pažeidimas konstatuojamas nepaisant to, kad nėra nustatytas konkretus teršėjas, neleistinai palikęs atliekas, šių atliekų sutvarkymo i</text:span><text:span text:style-name="T296">šlaidas paskirstant konteinerių aikštelei priskirto nekilnojamojo turto objektų savininkams. Tačiau, sistemiškai aiškinant Atliekų tvarkymo įstatymo 28 straipsnio 7 dalies bei 32 straipsnio nuostatas, savivaldybės vykdomoji institucija neturi teisės reikal</text:span><text:span text:style-name="T297">auti iš kitų asmenų atlyginti savivaldybės patirtas išlaidas dėl bešeimininkių atliekų sutvarkymo. Vien Atliekų tvarkymo įstatymo 28 straipsnio 7 dalyje vartojama sąvoka „atliekų, kurių turėtojo nustatyti neįmanoma arba kuris neegzistuoja“ leidžia teigti,<text:s/></text:span><text:span text:style-name="T298">kad ši nuostata reglamentuoja atvejus, kai atliekų turėtojas (teršėjas) nėra nustatytas. Atitinkamai Taisyklių 51 punktas taikomas, kai nėra nustatytas teršėjas, todėl tokios atliekos laikytinos bešeimininkėmis ir, vadovaujantis principu „teršėjas moka“, T</text:span><text:span text:style-name="T299">aisyklių 51 punkte nurodyti asmenys neturi pareigos mokėti už jų sutvarkymą. Atliekų tvarkymo įstatymo 28 straipsnio 7 dalyje nustatyta pareiga organizuoti bešeimininkių atliekų sutvarkymą apima ir pareigą pačiai savivaldybei finansuoti šių atliekų sutvark</text:span><text:span text:style-name="T300">ymo išlaidas. Tokią išvadą pagrindžia minėtų Vietinės rinkliavos ar kitos įmokos už komunalinių atliekų surinkimą iš atliekų turėtojų ir atliekų tvarkymą dydžio nustatymo taisyklių 7 bei 21 punktų ir Lietuvos Respublikos savivaldybių aplinkos apsaugos rėmi</text:span><text:span text:style-name="T301">mo specialiosios programos įstatymo 4 straipsnio 1 dalies 1 punkto nuostatos. Savo ruožtu atsakovas Taisyklių 51 punkte nustatytu teisiniu reguliavimu bando išvengti pareigos kontroliuoti, kaip vykdomi Taisyklių reikalavimai, bei savo lėšomis sutvarkyti be</text:span><text:span text:style-name="T302">šeimininkes atliekas, tokiu būdu elgdamasis nesąžiningai ir piktnaudžiaudamas jam suteiktais įgaliojimais.</text:span></text:p>
      <text:p text:style-name="P303"><text:span text:style-name="T304">10.3</text:span><text:span text:style-name="T305">.</text:span><text:span text:style-name="T306"><text:tab/>Pareiškime aiškiai išdėstyti motyvai, kodėl Taisyklių 51 punkte nurodyti asmenys neturi pareigos apmokėti jame nurodytų atliekų sutvarkymo<text:s/></text:span><text:span text:style-name="T307">išlaidas – jie nėra teršėjai, be to, Taisyklių 51 punktas reglamentuoja ne vietinės rinkliavos mokėjimo tvarką, o atsakomybės už Taisyklių pažeidimą taikymą. Todėl neįrodžius, kad būtent Taisyklių 51 punkte nurodyti asmenys neleistinai paliko atliekas, nėr</text:span><text:span text:style-name="T308">a pareigos jiems atlyginti žalą, nes nėra visų būtinųjų civilinės atsakomybės taikymo sąlygų. Tik įstatymuose (o ne savivaldybės institucijų) įtvirtintais atvejais gali būti nustatoma atsakomybė už kito asmens neteisėtus veiksmus. Atitinkamai viešojo admin</text:span><text:span text:style-name="T309">istravimo subjektai turi veikti jiems priskirtos kompetencijos ribose ir gali priimti tik tokius sprendimus, kuriuos tiesiogiai leidžia įstatymai. Atsižvelgiant į tai, kad nagrinėjamu atveju nėra įstatyme įtvirtinto pagrindo taikyti civilinę atsakomybę už<text:s/></text:span><text:span text:style-name="T310">kito asmens neteisėtus veiksmus, ir Tarybai nesuteikta teisė nustatyti kitokias atsakomybės taikymo sąlygas, nei nustatyta įstatymuose, Taisyklių 51 punktas pažeidžia įstatymų viršenybės principą. Tačiau šių argumentų pirmosios instancijos teismas visiškai</text:span><text:span text:style-name="T311"><text:s/>neanalizavo ir nevertino, pažeisdamas pareigą priimti motyvuotą ir pagrįstą sprendimą. Be to, pirmosios instancijos teismas nenurodė jokių argumentų ir teisės normų, kurių pagrindu būtų galima teigti, kad Taryba išimtiniais atvejais turi teisę netaikyti p</text:span><text:span text:style-name="T312">rincipo „teršėjas moka“.</text:span></text:p>
      <text:p text:style-name="P313"><text:span text:style-name="T314">10.4</text:span><text:span text:style-name="T315">.</text:span><text:span text:style-name="T316"><text:tab/>Pareiškėjo prašymas ištirti Taisyklių 51 punkto atitiktį nepiktnaudžiavimo valdžia principui, be kita ko, buvo grindžiamas savivaldybės institucijų pareiga vykdyti Taisyklių laikymosi kontrolę, sąžiningai įgyvendinti joms</text:span><text:span text:style-name="T317"><text:s/>suteiktus įgaliojimus ir veikti savo kompetencijos ribose. Tačiau pirmosios instancijos teismas nevertino šių pareiškėjo argumentų, susijusių su nepiktnaudžiavimo valdžia principo pažeidimu.</text:span></text:p>
      <text:p text:style-name="P318"><text:span text:style-name="T319">11</text:span><text:span text:style-name="T320">.</text:span><text:span text:style-name="T321"><text:tab/></text:span><text:span text:style-name="T322">Atsakovas Taryba atsiliepime į apeliacinį skundą prašo</text:span><text:span text:style-name="T323"><text:s/>jį atmesti. Atsakovo manymu, pirmosios instancijos teismas priėmė teisėtą bei pagrįstą sprendimą.</text:span><text:span text:style-name="T324"><text:s/></text:span><text:span text:style-name="T325">Atsakovo atsiliepimas į apeliacinį skundą iš esmės grindžiamas tais pačiais argumentais, kaip ir atsiliepimas į pareiškėjo pirmosios instancijos teismui pate</text:span><text:span text:style-name="T326">iktą pareiškimą. Atsakovas atsiliepime į apeliacinį skundą papildomai nurodo šiuos argumentus:</text:span></text:p>
      <text:p text:style-name="P327"><text:span text:style-name="T328">11.1</text:span><text:span text:style-name="T329">.</text:span><text:span text:style-name="T330"><text:tab/>Pirmosios instancijos teismas tinkamai identifikavo ginčo teisinius santykius ir pagrįstai sprendė, kad Taisyklių 51 punkte nėra nustatyta teisinė atsako</text:span><text:span text:style-name="T331">mybė už Taisyklių pažeidimą. Jokia Taisyklių 51 punkto nuostata neimplikuoja, kad asmenims yra taikoma administracinė ar civilinė atsakomybė, tai yra tik pareiškėjo interpretacija, kuri nepaneigia galutinių pirmosios instancijos teismo išvadų pagrįstumo.</text:span></text:p>
      <text:p text:style-name="P332"><text:span text:style-name="T333">11.2</text:span><text:span text:style-name="T334">.</text:span><text:span text:style-name="T335"><text:tab/>Nors pirmosios instancijos teismo sprendime vartojama sąvoka „vietinė rinkliava“, akivaizdu, kad turimas omenyje apmokėjimas už Taisyklių 51 punkte nurodytų atliekų sutvarkymą, kuris apskaičiuojamas pagal tame pačiame punkte nurodytą tvarką. Iš pi</text:span><text:span text:style-name="T336">rmosios instancijos teismo sprendimo turinio matyti, kad teismas Taisyklių 51 punkte nurodyto apmokėjimo už neleistinai paliktų didžiųjų gabaritų, statybos ir griovimo, tekstilės, pavojingų ar kitokių atliekų surinkimą ir išvežimą netapatino su pareiškėjo<text:s/></text:span><text:span text:style-name="T337">nurodytuose teisės aktuose įtvirtinta vietine rinkliava už komunalinių atliekų surinkimą iš atliekų turėtojų ir atliekų tvarkymą.</text:span></text:p>
      <text:p text:style-name="P338"><text:span text:style-name="T339">11.3</text:span><text:span text:style-name="T340">.</text:span><text:span text:style-name="T341"><text:tab/>Pirmosios instancijos teismas teisingai konstatavo, kad nekilnojamasis turtas, kaip nuosavybė, įpareigoja savininkus</text:span><text:span text:style-name="T342"><text:s/>atlikti pareigas, susijusias su nuosavybės ir su ja susijusių objektų eksploatacija, todėl išimtiniais atvejais tokie asmenys gali būti laikomi atliekų turėtojais, t. y. teršėjais. Atitinkamai atsakovas, vykdydamas įstatyme įtvirtintą pareigą organizuoti<text:s/></text:span><text:span text:style-name="T343">savivaldybės teritorijoje esančių komunalinių atliekų ir atliekų, kurių turėtojo nustatyti neįmanoma arba kuris neegzistuoja, sutvarkymą, jų sutvarkymo sąnaudų į vietinę rinkliavą už komunalinių atliekų tvarkymą neįtraukia – už Taisyklių 51 punkte nurodytų</text:span><text:span text:style-name="T344"><text:s/>atliekų tvarkymą moka asmenys, kurių valdomiems nekilnojamojo turto objektams yra priskirtos atitinkamos konteinerių aikštelės.</text:span></text:p>
      <text:p text:style-name="P345"><text:span text:style-name="T346">11.4</text:span><text:span text:style-name="T347">.</text:span><text:span text:style-name="T348"><text:tab/></text:span><text:span text:style-name="T349">Iš ginčijamo pirmosios instancijos teismo sprendimo turinio yra visiškai aišku, kokias išvadas dėl ginčo dalyko padar</text:span><text:span text:style-name="T350">ė teismas, sprendime įvertinti visi esminiai pareiškėjo argumentai, o pasisakymas dėl pareiškėjo apeliaciniame skunde nurodytų argumentų, susijusių su tariamu nepiktnaudžiavimo valdžia ir kitų principų pažeidimu, būtų perteklinis.</text:span></text:p>
      <text:p text:style-name="P351"><text:span text:style-name="T352">12</text:span><text:span text:style-name="T353">.</text:span><text:span text:style-name="T354"><text:tab/></text:span><text:span text:style-name="T355">Vėliau atsakova</text:span><text:span text:style-name="T356">s Taryba pateikė papildomus rašytinius paaiškinimus, kuriuose detalizavo savo poziciją, nurodydamas šiuos argumentus:</text:span></text:p>
      <text:p text:style-name="P357"><text:span text:style-name="T358">12.1</text:span><text:span text:style-name="T359">.</text:span><text:span text:style-name="T360"><text:tab/>Taisyklių 51 punktas nereguliuoja nei žalos atlyginimo, nei rinkliavos teisinių santykių, jame yra įtvirtintas atsiskaitymo už pas</text:span><text:span text:style-name="T361">laugas mechanizmas, užtikrinantis neleistinai paliktų atliekų sutvarkymo sąnaudų padengimą, pagal kurį minėtas sąnaudas padengia ne pati savivaldybė, bet atliekų turėtojai, kuriems priskirtose konteinerių aikštelėse ar šalia jų yra randamos ir paimamos sut</text:span><text:span text:style-name="T362">varkyti neleistinai paliktos atliekos.</text:span></text:p>
      <text:p text:style-name="P363"><text:span text:style-name="T364">12.2</text:span><text:span text:style-name="T365">.</text:span><text:span text:style-name="T366"><text:tab/>Pareiškėjo pozicija grindžiama ydingu ATĮ 28 straipsnio 7 dalies aiškinimu ir nepagrįstu neegzistuojančių pareigų perkėlimu savivaldybei atliekų tvarkymo visuomeninių santykių srityje. ATĮ 28 straipsnio 7 da</text:span><text:span text:style-name="T367">lis (taip pat 25 straipsnis) aiškiai nustato, kad savivaldybės vykdomoji institucija yra atsakinga už savivaldybės teritorijoje esančių komunalinių atliekų ir atliekų, kurių turėtojo nustatyti neįmanoma arba kuris neegzistuoja, sutvarkymo organizavimą, tač</text:span><text:span text:style-name="T368">iau ne apmokėjimą už tokių atliekų sutvarkymą. Jokia įstatymo norma nenustato pareigos atsakovui savo (savivaldybės biudžeto) lėšomis padengti atliekų, kurių turėtojo nustatyti neįmanoma arba kuris neegzistuoja, sutvarkymo sąnaudas – atsakovas turi pareigą</text:span><text:span text:style-name="T369"><text:s/>tik užtikrinti tokių atliekų sutvarkymo organizavimą, sukuriant konkrečias taisykles ir procedūras, kaip tokios atliekos yra sutvarkomos ir kaip yra padengiamos jų sutvarkymo sąnaudos. Būtent įgyvendinant šią organizavimo pareigą ir buvo priimtos Taisyklė</text:span><text:span text:style-name="T370">s, kurios reglamentuoja viešosios komunalinių atliekų tvarkymo paslaugos teikimo reikalavimus visoje savivaldybės teritorijoje, komunalinių atliekų turėtojų ir tvarkytojų teises, pareigas ir atsakomybę bei kontrolės mechanizmą ir tvarką. Taisyklės niekaip<text:s/></text:span><text:span text:style-name="T371">neprieštarauja nei minėtoms ATĮ nuostatoms, nei principui „teršėjas moka“. ATĮ normos – tai viešosios teisės normos, todėl jos vertintinos kaip teises siaurinančios (ribojančios) ir negali būti aiškinamos plečiamai. Viešojo administravimo subjektų kompeten</text:span><text:span text:style-name="T372">cijos taip pat negalima aiškinti plečiamai.</text:span></text:p>
      <text:p text:style-name="P373"><text:span text:style-name="T374">12.3</text:span><text:span text:style-name="T375">.</text:span><text:span text:style-name="T376"><text:tab/>Pareiškėjas principą „teršėjas moka“ aiškina ir taiko netinkamai, neatskleisdamas tikrosios šio principo prasmės ir reikšmės atliekų tvarkymo sistemos tinkamam funkcionavimui, nurodydamas, kad pareigą p</text:span><text:span text:style-name="T377">adengti su atliekų tvarkymu susijusias išlaidas turi tik asmenys, dėl kurių atsirado atliekos, o nesant nustatyto teršėjo šias išlaidas turi padengti pati<text:s/></text:span><text:soft-page-break/><text:span text:style-name="T378">savivaldybė. Tačiau savivaldybė atliekų tvarkymą finansuoja šios rinkliavos mokėtojų lėšomis, kaip to</text:span><text:span text:style-name="T379"><text:s/>ir reikalauja ATĮ. Laikantis pareiškėjo pateikiamo siaurinamojo principo „teršėjas moka“ suvokimo, akivaizdu, jog minėtas principas taip, kaip jo taikymą įsivaizduoja pareiškėjas (pareiga atlyginti su atliekų tvarkymu susijusias išlaidas gali būti taikoma</text:span><text:span text:style-name="T380"><text:s/>tik tuo atveju, jei nustatoma, kad atliekas paliko būtent konkretus atliekų turėtojas), apskritai negalėtų būti praktiškai pritaikomas atliekų tvarkymo organizavimo sistemoje ir nustatant kainodarą už atliekų tvarkymą, kadangi nėra įmanoma nustatyti ir id</text:span><text:span text:style-name="T381">entifikuoti kiekvienos atliekos kilmę ir šias atliekas visais atvejais priskirti konkrečiam atliekų turėtojui. Tuštinant komunalinių atliekų konteinerius neįmanoma tiksliai nustatyti ne tik, kas juose paliko tam tikras atliekas, bet ir tai, ar visos kontei</text:span><text:span text:style-name="T382">neriuose paliktos atliekos yra leistinos šalinti į konkrečios rūšies surinkimo priemones. Tokiu atveju, remiantis pareiškėjo logika, apskritai nėra galimas apmokestinimas už atliekų sutvarkymą, kadangi nėra aiškus, tiksliai identifikuotas asmuo, kuris atsi</text:span><text:span text:style-name="T383">kratė atliekomis – atliekų tvarkymo sistema niekaip negalėtų funkcionuoti, jei principas „teršėjas moka“ reikalautų nustatyti atliekų kilmę tokia apimtimi, kaip siekia įrodyti pareiškėjas.</text:span></text:p>
      <text:p text:style-name="P384"><text:span text:style-name="T385">12.4</text:span><text:span text:style-name="T386">.</text:span><text:span text:style-name="T387"><text:tab/>Taisyklių 51 punkte nustatytas mechanizmas leidžia teisin</text:span><text:span text:style-name="T388">gai paskirstyti atliekų turėtojų indėlį į visos atliekų tvarkymo sistemos tinkamą funkcionavimą – atliekų turėtojai moka ne už visame mieste (visose konteinerių aikštelėse ar šalia jų) neleistinai paliktų atliekų, kai teršėją nustatyti neįmanoma, sutvarkym</text:span><text:span text:style-name="T389">ą, bet tik lokaliai, už jiems priskirtose aikštelėse ar šalia jų neleistinai paliktas atliekas, dėl ko atliekų turėtojų indėlis, padengiant tokių atliekų tvarkymo sąnaudas, iš esmės išsilygina. Savo ruožtu pareiškėjas siekia, kad neleistinai paliktų atliek</text:span><text:span text:style-name="T390">ų sąnaudas visais atvejais padengtų iš esmės visi mokesčių mokėtojai, bet ne konkrečios ir teršiamos konteinerių aikštelės naudotojai – pareiškėjui toks modelis, kai už lokalių neleistinai paliktų atliekų sutvarkymą moka absoliučiai visi mokesčių mokėtojai</text:span><text:span text:style-name="T391"><text:s/>(net jei jie nėra rinkliavos mokėtojai, o tai apskritai paneigia principą „teršėjas moka“) yra teisingas, kas įrodo pareiškėjo byloje užimamos pozicijos prieštaringumą ir iškreipto teisingumo siekimą, nevertinant ginčą reguliuojančių teisinių santykių vis</text:span><text:span text:style-name="T392">umos ir praktikoje pasitaikančių situacijų.</text:span></text:p>
      <text:p text:style-name="P393"><text:span text:style-name="T394">12.5</text:span><text:span text:style-name="T395">.</text:span><text:span text:style-name="T396"><text:tab/>Jeigu būtų pritarta pareiškėjo nuomonei, jog už šalia komunalinių atliekų surinkimo konteinerių aikštelės ir 5 metrų atstumu paliktų atliekų sutvarkymo išlaidas asmuo turėtų sumokėti tik tais atvejais,<text:s/></text:span><text:span text:style-name="T397">kai yra identifikuotas tokias atliekas palikęs asmuo, tokiu pačiu principu galima kvestionuoti ir konteineryje išmestų atliekų kilmę ir kiekvienos atliekos indentifikavimo bei su tuo susijusio apmokėjimo problematiką. Toks iškreiptas principo „teršėjas mok</text:span><text:span text:style-name="T398">a“ aiškinimas privestų prie atliekų tvarkymo sistemos griūties.</text:span></text:p>
      <text:p text:style-name="P399"><text:span text:style-name="T400">12.6</text:span><text:span text:style-name="T401">.</text:span><text:span text:style-name="T402"><text:tab/>Nors pareiškėjas nurodo, jog pagal ATĮ 31 straipsnio 2 dalį pareiga užtikrinti Taisyklių laikymąsi priskirta savivaldybės institucijoms ir nesuteikia teisės Tarybai šią pareigą perke</text:span><text:span text:style-name="T403">lti patiems atliekų turėtojams, t. y. savivaldybės institucijos turi imtis efektyvių priemonių (pavyzdžiui, įrengti vaizdo stebėjimo kameras ar pan.), kad būtų užkirstas kelias Taisyklių pažeidimams, nustatyti Taisykles pažeidę asmenys, įrodinėti asmenų ne</text:span><text:span text:style-name="T404">teisėtus veiksmus ir tik esant teisinės atsakomybės atsiradimo pagrindams reikalauti iš šių asmenų atlyginti žalą, minėtų priemonių efektyvumas yra kvestionuotinas ir ekonomiškai nepagrįstas. Vaizdo kamerų įrengimas prie kiekvienos konteinerių aikštelės vi</text:span><text:span text:style-name="T405">same mieste būtų itin brangus projektas, galbūt neužtektų įrengti net po vieną kamerą vienoje aikštelėje, o tokių abejotino efektyvumo priemonių įrengimas gultų ant visų mokesčių (ar rinkliavos) mokėtojų pečių – kamerų įrengimas savaime neužtikrintų galimy</text:span><text:span text:style-name="T406">bės tiksliai nustatyti neteisėtai konteineriuose bei šalia jų neleistinas atliekas paliekančių asmenų tapatybę dėl pačių teršėjų nesąžiningo elgesio (pavyzdžiui, užsidengiant atviras kūno vietas, atliekas neteisėtai šalinant tamsiu paros metu ir pan.). Sav</text:span><text:span text:style-name="T407">ivaldybė privalo rinktis tokias priemones, kurios butų adekvačios siekiamam rezultatui. Savivaldybė negali prie kiekvieno konteinerio pastatyti po pareigūną, kad užtikrintų, jog prie konteinerių nebūtų neleistinai paliekamos atliekos, juolab kad Taisyklės<text:s/></text:span><text:span text:style-name="T408">aiškiai apibrėžia atliekų turėtojų pareigas. Jeigu egzistuotų efektyvus būdas visais atvejais nustatyti neleistinų atliekų teršėją, atsakovas tokias priemones neabejotinai įdiegtų, kadangi pats atsakovas yra suinteresuotas, kad atliekų turėtojai šalintų ti</text:span><text:span text:style-name="T409">k tokias atliekas ir tokiose vietose, kuriose tai daryti yra galima.</text:span></text:p>
      <text:p text:style-name="P410"><text:span text:style-name="T411">12.7</text:span><text:span text:style-name="T412">.</text:span><text:span text:style-name="T413"><text:tab/>Dažniausiai, kai buvo nustatyti neteisėtai prie konteinerių atliekas palikę gyventojai, būtent ta konteinerių aikštelė ir buvo priskirta jiems naudotis, kaip nustato Taisyklių 7</text:span><text:span text:style-name="T414">0.8 punktas. Atliekų turėtojai konteinerių aikštelėse ar šalia jų palieka, pavyzdžiui, senus baldus ar elektros techniką, t. y. tokius daiktus, kuriuos patogiau palikti prie jiems priskirtų konteinerių, nei gabenti į tam skirtą aikštelę. Atsižvelgiant į ta</text:span><text:span text:style-name="T415">i, kad atliekų aikštelės ir konteineriai yra priskiriami konkretiems objektams ir atliekų turėtojams, reikalavimas sumokėti sutvarkymo kaštus už atliekas, kurios randamos aikštelėje, priskiriamoje minėtiems atliekų turėtojams, yra pagrįstas ir atitinka pri</text:span><text:span text:style-name="T416">ncipą „teršėjas moka“. Taigi, Taisyklių 51 punkte įtvirtintas mechanizmas leidžia teisingai paskirstyti atliekų turėtojų pareigas apmokėti neleistinai paliktų atliekų sutvarkymo išlaidas, kadangi tam tikra atliekų turėtojų grupė yra atsakinga tik už jiems<text:s/></text:span><text:span text:style-name="T417">priskirtoje aikštelėje ar šalia jos paliktas neleistinas atliekas, kai nėra įmanoma nustatyti teršėją.</text:span></text:p>
      <text:p text:style-name="P418"><text:span text:style-name="T419">12.8</text:span><text:span text:style-name="T420">.</text:span><text:span text:style-name="T421"><text:tab/>Taisyklių 51 punkte taip pat nėra įtvirtintas žalos atlyginimo institutas, kurio taikymui, kaip teigia pareiškėjas, reikėtų nustatyti visas civ</text:span><text:span text:style-name="T422">ilinės atsakomybės sąlygas (įskaitant kaltę dėl neleistinai paliktų atliekų).</text:span></text:p>
      <text:p text:style-name="P423"><text:span text:style-name="T424">12.9</text:span><text:span text:style-name="T425">.</text:span><text:span text:style-name="T426"><text:tab/>Tuo atveju, jei byloje būtų pripažinta, jog atsakovas, pažeisdamas pareiškėjo nurodytus teisės aktus, neteisėtai įtvirtino pareigą ir kompensavimo mechanizmą dėl šalia<text:s/></text:span><text:span text:style-name="T427">konteinerių aikštelių neleistinai paliktų atliekų sutvarkymo ir tokių išlaidų apmokėjimo, iš karto kiltų klausimas, iš kokių lėšų būtų dengiamos tokios atliekų tvarkymo išlaidos, ar šių išlaidų įtraukimas į bendras rinkliavos sąnaudas ir jų dengimas iš ben</text:span><text:span text:style-name="T428">drai savivaldybėje surenkamų rinkliavos mokėtojų įmokų lėšų neprieštarautų teisės aktų, reglamentuojančių atliekų tvarkymą ir kainodaros nustatymą, reikalavimams, ar tokias išlaidas priskiriant visiems mokesčių mokėtojams ir jas dengiant iš savivaldybės bi</text:span><text:span text:style-name="T429">udžeto lėšų, tai nereikštų tik teorinio tokių atliekų netinkamo šalinimo draudžiamumo ir principo „teršėjas moka“ laikymosi iliuzijos, kai tokia sistema neskatintų naudotis sukurta atliekų tvarkymo infrastruktūra, sudarant prielaidas palikti tokias atlieka</text:span><text:span text:style-name="T430">s bet kurioje patogioje (tačiau neleistinoje) vietoje ir už tokį neteisėtą veiksmą neatlyginti savivaldybei patirtų atliekų sutvarkymo kaštų.</text:span></text:p>
      <text:p text:style-name="P431"/>
      <text:p text:style-name="P432">Išplėstinė teisėjų kolegija</text:p>
      <text:p text:style-name="P433"/>
      <text:p text:style-name="P434"><text:span text:style-name="T435">konstatuoj</text:span><text:span text:style-name="T436">a:</text:span></text:p>
      <text:p text:style-name="P437"/>
      <text:p text:style-name="P438"><text:span text:style-name="T439">IV</text:span><text:span text:style-name="T440">.</text:span></text:p>
      <text:p text:style-name="P441"/>
      <text:p text:style-name="P442"><text:span text:style-name="T443">13</text:span><text:span text:style-name="T444">.</text:span><text:span text:style-name="T445"><text:tab/></text:span><text:span text:style-name="T446">Nagrinėjamu atveju pareiškėjas Vyriausybės atstovas Vilniaus ir Alytaus apskrityse, vadovaudamasis<text:s/></text:span><text:span text:style-name="T447">inter alia<text:s/></text:span><text:span text:style-name="T448">(be kita ko) Savivaldybių administracinės priežiūros įstatymo 7 straipsnio 5 dalimi ir Lietuvos Respublikos administracinių bylų teisenos įstatymo</text:span><text:span text:style-name="T449"><text:s/>112 straipsniu, su abstrakčiu, t. y. su individualiąja byla nesusijusiu, pareiškimu kreipėsi į Vilniaus apygardos administracinį teismą, prašydamas ištirti, ar Vilniaus miesto savivaldybės tarybos 2016 m. gegužės 11 d. sprendimu Nr. 1-445 patvirtintų Viln</text:span><text:span text:style-name="T450">iaus miesto savivaldybės atliekų tvarkymo taisyklių (2019 m. rugsėjo 11 d. sprendimo Nr. 1-225 redakcija) 51 punkto nuostatos neprieštarauja Atliekų tvarkymo įstatymo 28 straipsnio 7 dalies nuostatai „už savivaldybės teritorijoje esančių komunalinių atliek</text:span><text:span text:style-name="T451">ų ir atliekų, kurių turėtojo nustatyti neįmanoma arba kuris neegzistuoja, sutvarkymo organizavimą atsakinga savivaldybės vykdomoji institucija“, 32 straipsnyje įtvirtintam principui „teršėjas moka“, Viešojo administravimo įstatymo 3 straipsnio 1 ir 4 punkt</text:span><text:span text:style-name="T452">ams, Vietos savivaldos įstatymo 4 straipsnio 6 punktui bei Civilinio kodekso 6.263 straipsnio 2 ir 3 dalims. Šiuo aspektu išplėstinė teisėjų kolegija visų pirma pažymi, kad Lietuvos vyriausiasis administracinis teismas savo praktikoje ne kartą yra pabrėžęs</text:span><text:span text:style-name="T453">, jog Vyriausybės atstovui, įgyvendinančiam Savivaldybių administracinės priežiūros įstatymo 4 straipsnio 5 dalyje (redakcija, galiojusi iki 2019 m. liepos 1 d.; iš esmės analogiškos nuostatos įtvirtintos nuo 2019 m. liepos 2 d. galiojančios redakcijos įst</text:span><text:span text:style-name="T454">atymo 7 straipsnio 5 dalyje) numatytus įgaliojimus ir besikreipiančiam į administracinį teismą su abstrakčiu pareiškimu ištirti norminio savivaldybės administracinio akto teisėtumą, netaikytina Savivaldybių administracinės priežiūros įstatymo 5 straipsnio<text:s/></text:span><text:span text:style-name="T455">1 dalyje numatyta jo įgaliojimų įgyvendinimo tvarka, t. y. jis neprivalo kreiptis su motyvuotu teikimu siūlant atitinkamam savivaldybės administravimo subjektui svarstyti teisės akto pakeitimo ar panaikinimo klausimą (žr., pvz., Lietuvos vyriausiojo admini</text:span><text:span text:style-name="T456">stracinio teismo išplėstinės teisėjų kolegijos 2012 m. spalio 17 d. nutartį administracinėje byloje Nr. AS</text:span><text:span text:style-name="T457">858</text:span><text:span text:style-name="T458">-722/2012; 2016 m. kovo 3 d. nutartį administracinėje byloje Nr. eA-469-492/2016; 2020 m. rugsėjo 23 d. nutartį administracinėje byloje Nr. eA-1012</text:span><text:span text:style-name="T459">-261/2020; ir kt.). Todėl kaip nepagrįsti atmestini atsakovo argumentai, kad nagrinėjamu atveju pareiškėjas, teikdamas pareiškimą teismui įgyvendindamas Savivaldybių administracinės priežiūros įstatymo 7 straipsnio 5 dalyje nustatytus įgaliojimus ir prieš<text:s/></text:span><text:span text:style-name="T460">tai nesikreipęs į Vilniaus miesto savivaldybę su siūlymu pakeisti ar panaikinti Taisyklių 51 punktą, nesilaikė Priežiūros įstatyme nustatytų įgaliojimų įgyvendinimo tvarkos.</text:span></text:p>
      <text:p text:style-name="P461"><text:span text:style-name="T462">14</text:span><text:span text:style-name="T463">.</text:span><text:span text:style-name="T464"><text:tab/>Prašomas ištirti Taisyklių 51 punktas nustato, kad konteinerių aikštelėse<text:s/></text:span><text:span text:style-name="T465">ar šalia jų (iki 5 m atstumu) neleistinai paliktas didžiųjų gabaritų, statybos ir griovimo, tekstilės, pavojingas ar kitokias atliekas surenka ir išveža DGA vežėjas, gavęs VASA užsakymą. Konteinerių aikštelei priskirto nekilnojamojo turto objektų savininka</text:span><text:span text:style-name="T466">i ar įgalioti asmenys apmoka už šių atliekų surinkimą ir išvežimą pagal Viešųjų pirkimų įstatymo nustatyta tvarka sudarytų paslaugų teikimo sutarčių įkainius. Patirtos sąnaudos paskirstomos konteinerių aikštelei priskirtiems nekilnojamojo turto objektams p</text:span><text:span text:style-name="T467">o lygiai.</text:span></text:p>
      <text:p text:style-name="P468"><text:span text:style-name="T469">15</text:span><text:span text:style-name="T470">.</text:span><text:span text:style-name="T471"><text:tab/>Pareiškėjas Taisyklių 51 punkto nuostatų teisėtumu iš esmės abejoja tuo aspektu, kad jose, nesilaikant principo „teršėjas moka“ ir paneigiant nekaltumo prezumpciją, yra preziumuojama, jog Taisykles pažeidė (neleistinas atliekas paliko) ko</text:span><text:span text:style-name="T472">nteinerių aikštelei priskirto nekilnojamojo turto objektų savininkai, ir jiems nustatyta prievolė atlyginti žalą (neleistinai paliktų atliekų sutvarkymo išlaidas), t. y. taikoma atsakomybė, nepaisant nei jų kaltės, nei aplinkybės, ar įrodyta, kad būtent ji</text:span><text:span text:style-name="T473">e atliko neteisėtus veiksmus. Tačiau pirmosios instancijos teismas pareiškėjo pareiškimo netenkino, konstatavęs, kad Taisyklių 51 punkte nėra nustatytas civilinės ar administracinės atsakomybės taikymas, bet nustatytas mechanizmas ir pareiga apmokėti vieti</text:span><text:span text:style-name="T474">nę rinkliavą už atitinkamų atliekų sutvarkymą (surinkimą ir išvežimą), o pareiškėjas nepagrindė, kodėl minėtas punktas prieštarauja principui „teršėjas moka“ ir kodėl išimtiniais atvejais Taisyklių 51 punkte nurodyti asmenys neturėtų turėti pareigos apmokė</text:span><text:span text:style-name="T475">ti šiame punkte nurodytų atliekų sutvarkymo išlaidas arba kas turėtų būti laikomas teršėju, kai nėra aišku, kas neteisėtai paliko didžiųjų gabaritų, statybos ir griovimo, tekstilės, pavojingas ar kitokias atliekas. Nesutikdamas su tokiomis pirmosios instan</text:span><text:span text:style-name="T476">cijos teismo išvadomis, pareiškėjas apeliaciniame skunde, be kita ko, teigia, jog teismas netinkamai identifikavo ginčo teisinius santykius ir nepagrįstai konstatavo, kad Taisyklių 51 punktas nustato pareigą mokėti vietinę rinkliavą. Taigi nagrinėjamoje by</text:span><text:span text:style-name="T477">loje visų pirma spręstina, kaip kvalifikuotini prašomame ištirti Taisyklių 51 punkte reglamentuojami teisiniai santykiai.</text:span></text:p>
      <text:p text:style-name="P478"><text:span text:style-name="T479">16</text:span><text:span text:style-name="T480">.</text:span><text:span text:style-name="T481"><text:tab/>Atsižvelgiant į tai, pabrėžtina, kad Vilniaus miesto savivaldybės tarybos 2016 m. gegužės 11 d. sprendime Nr. 1-445, kuriuo bu</text:span><text:span text:style-name="T482">vo patvirtintos Taisyklės, nurodytas jų priėmimo teisinis pagrindas – Vietos savivaldos įstatymo 6 straipsnio 31 ir 36 punktai, Atliekų tvarkymo įstatymo 31 straipsnis ir Lietuvos Respublikos Vyriausybės 2014 m. balandžio 16 d. nutarimu Nr. 366 patvirtinta</text:span><text:span text:style-name="T483">s Valstybinis atliekų tvarkymo 2014–2020 m. planas. Remiantis Vietos savivaldos įstatymo 6 straipsnio 31 ir 36 punktais, savarankiškosios (Konstitucijos ir įstatymų nustatytos (priskirtos) savivaldybių funkcijos, be kita ko, yra komunalinių atliekų tvarkym</text:span><text:span text:style-name="T484">o sistemų diegimas, antrinių žaliavų surinkimo ir perdirbimo organizavimas, sąvartynų įrengimas ir eksploatavimas, taip pat sanitarijos ir higienos taisyklių tvirtinimas ir jų laikymosi kontrolės organizavimas, švaros ir tvarkos viešose vietose užtikrinima</text:span><text:span text:style-name="T485">s. Minėto Tarybos sprendimo priėmimo metu galiojusios redakcijos Atliekų tvarkymo įstatymo 31 straipsnio 1 dalis (2012 m. balandžio 19 d. įstatymo Nr. XI-1981 redakcija) nustatė, kad savivaldybių tarybos turi patvirtinti taisykles, reglamentuojančias saviv</text:span><text:span text:style-name="T486">aldybės komunalinių atliekų tvarkymo sistemos organizavimą, komunalinių atliekų tvarkymo paslaugų teikimą ir užtikrinančias, kad šios paslaugos atitiktų aplinkosaugos, techninius-ekonominius, higienos reikalavimus ir savivaldybių bei regioninių atliekų tva</text:span><text:span text:style-name="T487">rkymo planų įgyvendinimą nustatančias komunalinių atliekų tvarkymo sąlygas. Atitinkamai Taisyklių 2 punkte nustatyta, kad jų paskirtis – reglamentuoti komunalinių atliekų tvarkymo sistemos organizavimą vadovaujantis aplinkosaugos, techniniais-ekonominiais,</text:span><text:span text:style-name="T488"><text:s/>higienos reikalavimais ir atliekų tvarkymo planų sąlygomis, šių atliekų tvarkymo procesą, jų prevencijos ir pakartotinio naudojimo reikalavimus, kurie užtikrintų saugų atliekų tvarkymą, nekeltų pavojaus žmonių sveikatai, tenkintų visuomenės poreikius ir n</text:span><text:span text:style-name="T489">epažeistų gamtą tausojančio darnios plėtros principo. Taisyklės reglamentuoja viešosios komunalinių atliekų tvarkymo paslaugos teikimo reikalavimus visoje Vilniaus miesto savivaldybės teritorijoje, komunalinių atliekų turėtojų ir tvarkytojų teises, pareiga</text:span><text:span text:style-name="T490">s ir atsakomybę bei kontrolės mechanizmus ir tvarką (Taisyklių 4 p.). Vilniaus miesto savivaldybės komunalinių atliekų tvarkymo sistemai, be kita ko, priskiriamos tvarkyti: didelių gabaritų atliekos; buityje susidarančios statybos ir griovimo atliekos; bui</text:span><text:span text:style-name="T491">tyje susidarančios tekstilės atliekos; buityje susidarančios pavojingos atliekos ir kt. (Taisyklių 11 p.). Komunalinių atliekų tvarkymo sistema finansuojama vietinės rinkliavos lėšomis, išskyrus apmokestinamųjų gaminių ir pakuočių bei pakuočių atliekų tvar</text:span><text:span text:style-name="T492">kymą (Taisyklių 15 p.).</text:span></text:p>
      <text:p text:style-name="P493"><text:span text:style-name="T494">17</text:span><text:span text:style-name="T495">.</text:span><text:span text:style-name="T496"><text:tab/>Savo ruožtu vietinė rinkliava, pagal Rinkliavų įstatymo 2 straipsnio 3 dalį, tai – savivaldybės tarybos sprendimu nustatyta privaloma įmoka, galiojanti tos savivaldybės teritorijoje. Savivaldybės taryba savo sprendimu tvirti</text:span><text:span text:style-name="T497">na vietinės rinkliavos nuostatus, kuriuose, be kita ko, nustato vietinės rinkliavos dydį, mokėjimo tvarką ir kt. (Rinkliavų įstatymo 12 str.). Vietinių rinkliavų nustatymą, kaip vieną iš savarankiškųjų (Konstitucijos ir įstatymų nustatytų (priskirtų) saviv</text:span><text:span text:style-name="T498">aldybių funkcijų, įtvirtina Vietos savivaldos įstatymo 6 straipsnio 2 punktas. Remiantis Vietos savivaldos įstatymo 16 straipsnio 2 dalies 37 punktu, vietinių rinkliavų nustatymas įstatymų nustatyta tvarka<text:s/></text:span><text:span text:style-name="T499">yra i</text:span><text:span text:style-name="T500">šimtinė savivaldybės tarybos kompetencija. Ri</text:span><text:span text:style-name="T501">nkliavų įstatymo 11 straipsnio 1 dalies 8 punkte įtvirtinta<text:s/></text:span><text:span text:style-name="T502">s</text:span><text:span text:style-name="T503">avivaldybės tarybos teisė savivaldybės teritorijoje nustatyti vietinę rinkliavą už komunalinių atliekų surinkimą iš atliekų turėtojų ir atliekų tvarkymą. Nustatant rinkliavos ar kitos įmokos už k</text:span><text:span text:style-name="T504">omunalinių atliekų surinkimą iš atliekų turėtojų ir atliekų tvarkymą dydį, turi būti vadovaujamasi Vyriausybės patvirtintomis taisyklėmis (ATĮ 30</text:span><text:span text:style-name="T505">2</text:span><text:span text:style-name="T506"><text:s/>str. 3 d.), konkrečiai – Lietuvos Respublikos Vyriausybės 2013 m. liepos 24 d. nutarimu Nr. 711 (Lietuvos Res</text:span><text:span text:style-name="T507">publikos Vyriausybės 2016 m. balandžio 20 d. nutarimo Nr. 384 redakcija) patvirtintomis Vietinės rinkliavos ar kitos įmokos už komunalinių atliekų surinkimą iš atliekų turėtojų ir atliekų tvarkymą dydžio nustatymo taisyklėmis. Atitinkamai vietinė rinkliava</text:span><text:span text:style-name="T508"><text:s/>už komunalinių atliekų surinkimą ir tvarkymą Vilniaus miesto savivaldybėje, taip pat jos dydžiai ir mokėjimo tvarka, vadovaujantis<text:s/></text:span><text:span text:style-name="T509">inter alia</text:span><text:span text:style-name="T510"><text:s/>nurodytomis nuostatomis, yra nustatyti Vilniaus miesto savivaldybės tarybos 2017 m. vasario 1 d. sprendimu Nr. 1-</text:span><text:span text:style-name="T511">818 (Tarybos 2019 m. rugsėjo 16 d. sprendimo Nr. 1-226 redakcija) patvirtintuose Vilniaus miesto savivaldybės vietinės rinkliavos už komunalinių atliekų surinkimą iš atliekų turėtojų ir atliekų tvarkymą nuostatuose.</text:span></text:p>
      <text:p text:style-name="P512"><text:span text:style-name="T513">18</text:span><text:span text:style-name="T514">.</text:span><text:span text:style-name="T515"><text:tab/>Įvertinusi nurodytą teisinį regu</text:span><text:span text:style-name="T516">liavimą ir Taisyklių patvirtinimo teisinį pagrindą, jų paskirtį bei šioje norminėje administracinėje byloje kvestionuojamų nuostatų turinį, išplėstinė teisėjų kolegija sprendžia, kad nėra pagrindo pareiškėjo prašomame ištirti Taisyklių 51 punkte nustatytą<text:s/></text:span><text:span text:style-name="T517">apmokėjimą laikyti rinkliava. Išplėstinės teisėjų kolegijos vertinimu, Taisyklių 51 punkte nurodytas apmokėjimas, už atitinkamoje konteinerių aikštelėje ar šalia jos (iki 5 m atstumu) neleistinai paliktų didžiųjų gabaritų, statybos ir griovimo, tekstilės,<text:s/></text:span><text:span text:style-name="T518">pavojingų ar kitokių atliekų surinkimą ir išvežimą patirtas sąnaudas paskirstant tik (išimtinai) tai konkrečiai konteinerių aikštelei priskirto nekilnojamojo turto objektų savininkams (įgaliotiems asmenims), nesant pagrindo jį laikyti rinkliava, kuria būtų</text:span><text:span text:style-name="T519"><text:s/>siekiama finansuoti komunalinių atliekų tvarkymo sistemą, kaip tai nurodyta pačių Taisyklių 15 punkte, pagal savo esmę yra laikytinas apmokėjimu (atlyginimu) už faktiškai suteiktas viešąsias komunalinių atliekų tvarkymo (surinkimo ir išvežimo) paslaugas,<text:s/></text:span><text:span text:style-name="T520">kurių gavėjais pagal prašomą ištirti Taisyklių 51 punktą laikomi būtent atitinkamai konteinerių aikštelei priskirto nekilnojamojo turto objektų savininkai (įgalioti asmenys). Tai teismui pateiktuose procesiniuose dokumentuose pripažįsta ir pats atsakovas,<text:s/></text:span><text:span text:style-name="T521">paaiškindamas, kad Taisyklių 51 punkto prasme atitinkamai konteinerių aikštelei priskirto nekilnojamojo turto objektų savininkai (įgalioti asmenys) iš esmės laikomi minėtame punkte nurodytų neleistinai paliktų atliekų turėtojais.</text:span></text:p>
      <text:p text:style-name="P522"><text:span text:style-name="T523">19</text:span><text:span text:style-name="T524">.</text:span><text:span text:style-name="T525"><text:tab/>Šiame kontekste pa</text:span><text:span text:style-name="T526">žymėtina, jog bendruosius atliekų prevencijos ir tvarkymo reikalavimus, kad būtų išvengta atliekų neigiamo poveikio visuomenės sveikatai ir aplinkai, pagrindinius atliekų tvarkymo sistemų organizavimo ir planavimo principus, reikalavimus atliekų turėtojams</text:span><text:span text:style-name="T527"><text:s/>ir atliekų tvarkytojams, atliekų tvarkymo ekonomines ir finansines priemones bei kitus su tuo susijusius klausimus nustato Atliekų tvarkymo įstatymas (ATĮ 1 str. 1 d.). Atliekų tvarkymo įstatymo<text:s/></text:span><text:span text:style-name="T528">4 straipsnio, reglamentuojančio atliekų tvarkymo organizavim</text:span><text:span text:style-name="T529">ą, 1 dalyje<text:s/></text:span><text:span text:style-name="T530">inter alia<text:s/></text:span><text:span text:style-name="T531">nustatyta, kad a</text:span><text:span text:style-name="T532">tliekų turėtojas šio Įstatymo ir kitų teisės aktų nustatyta tvarka turi atliekas perduoti atliekų tvarkytojams arba gali tvarkyti atliekas pats; komunalinės atliekos tvarkomos savivaldybių atliekų tvarkymo taisyklėse<text:s/></text:span><text:span text:style-name="T533">nustatyta tvarka; atliekų turėtojas pagal sudarytą rašytinės formos sutartį dėl atliekų naudojimo ir (ar) šalinimo atliekas perduoda atliekų tvarkytojams, turintiems teisę tvarkyti atliekas, išskyrus komunalinių atliekų perdavimą vadovaujantis šio Įstatymo</text:span><text:span text:style-name="T534"><text:s/>30</text:span><text:span text:style-name="T535">1</text:span><text:span text:style-name="T536"><text:s/>straipsniu; atliekų turėtojas, kuris perdavė atliekas atliekų tvarkytojui (tvarkytojams), privalo turėti galutinį atliekų sutvarkymą patvirtinantį dokumentą, išskyrus komunalinių atliekų perdavimą vadovaujantis šio Įstatymo 30</text:span><text:span text:style-name="T537">1</text:span><text:span text:style-name="T538"><text:s/>straipsniu. Savo ruožtu</text:span><text:span text:style-name="T539"><text:s/>Atliekų tvarkymo įstatymo<text:s/></text:span><text:span text:style-name="T540">30</text:span><text:span text:style-name="T541">1</text:span><text:span text:style-name="T542"><text:s/>straipsnio 2 dalyje įtvirtinta, kad<text:s/></text:span><text:span text:style-name="T543">nekilnojamojo turto objektų, kurių rūšių sąrašą nustato Aplinkos ministerija, savininkas arba įgalioti asmenys privalo mokėti nustatytą rinkliavą arba, jeigu rinkliava savivaldybės teritorijoje nenustatyta, sudaryti komunalinių atliekų tvarkymo paslaugos t</text:span><text:span text:style-name="T544">eikimo sutartį su savivaldybės, kurios teritorijoje yra nekilnojamojo turto objektas, komunalinių atliekų tvarkymo sistemos administratoriumi arba savivaldybe. Nurodytas sąrašas nustatytas Lietuvos Respublikos aplinkos ministro 2013 m. vasario 20 d. įsakym</text:span><text:span text:style-name="T545">u Nr. D1-150 „Dėl Nekilnojamojo turto objektų, kurių savininkas arba įgalioti asmenys privalo mokėti nustatytą rinkliavą arba sudaryti komunalinių atliekų tvarkymo paslaugos teikimo sutartį, rūšių sąrašo patvirtinimo“ (su vėlesniais pakeitimais). Taigi, į<text:s/></text:span><text:span text:style-name="T546">minėtą sąrašą patenkančio nekilnojamojo turto objektų savininkams arba įgaliotiems asmenims (komunalinių atliekų turėtojams) nustatyta pareiga mokėti rinkliavą už komunalinių atliekų surinkimą ir tvarkymą arba sudaryti komunalinių atliekų tvarkymo paslaugo</text:span><text:span text:style-name="T547">s teikimo sutartį, kurioje<text:s/></text:span><text:span text:style-name="T548">inter alia</text:span><text:span text:style-name="T549"><text:s/>turi būti reglamentuojami paslaugų teikimo tvarka ir sąlygos, komunalinių atliekų tvarkymo kainos nustatymo tvarka, atsiskaitymo tvarka, šalių teisės, pareigos ir atsakomybė už įsipareigojimų nevykdymą ir kt. (ATĮ<text:s/></text:span><text:span text:style-name="T550">30</text:span><text:span text:style-name="T551">1</text:span><text:span text:style-name="T552"><text:s/></text:span><text:span text:style-name="T553">str</text:span><text:span text:style-name="T554">. 4 d.). Komunalinių atliekų tvarkymo paslaugos teikimo sutartis sudaroma, keičiama ir nutraukiama vadovaujantis Atliekų tvarkymo įstatymu, Civiliniu kodeksu ir komunalinių atliekų tvarkymo paslaugos teikimo sutarties standartinėmis sąlygomis, kurias tv</text:span><text:span text:style-name="T555">irtina Vyriausybė (ATĮ 30</text:span><text:span text:style-name="T556">1</text:span><text:span text:style-name="T557"> str. 3 d.). Tačiau nagrinėjamu atveju jau minėta, kad Taisyklių 51 punkte nustatytas apmokėjimas negali būti vertinamas kaip rinkliava, be to, jame įtvirtintas apmokėjimas nėra siejamas ir su komunalinių atliekų tvarkymo paslaugo</text:span><text:span text:style-name="T558">s teikimo sutarčių sudarymu bei iš tokių sutarčių kylančiais įsipareigojimais apmokėti už suteiktas komunalinių atliekų tvarkymo paslaugas, o atsakovas savo kompetenciją įtvirtinti Taisyklių 51 punkte nustatytą šioje norminėje administracinėje byloje kvest</text:span><text:span text:style-name="T559">ionuojamą teisinį reguliavimą iš esmės grindžia Atliekų tvarkymo įstatymo 25 straipsnio ir 28 straipsnio 7 dalies nuostatomis.</text:span></text:p>
      <text:p text:style-name="P560"><text:span text:style-name="T561">20</text:span><text:span text:style-name="T562">.</text:span><text:span text:style-name="T563"><text:tab/>Remiantis Atliekų tvarkymo įstatymo 25 straipsniu, savivaldybės organizuoja komunalinių atliekų tvarkymo sistemas, būtina</text:span><text:span text:style-name="T564">s jų teritorijose susidarančioms komunalinėms atliekoms tvarkyti, užtikrina tų sistemų funkcionavimą, organizuoja atliekų, kurių turėtojo nustatyti neįmanoma arba kuris neegzistuoja, tvarkymą ir administruoja komunalinių atliekų tvarkymo paslaugos teikimą.</text:span><text:span text:style-name="T565"><text:s/>Už patvirtintų savivaldybių atliekų prevencijos ir tvarkymo planų priemonių įgyvendinimą, savivaldybės teritorijoje esančių komunalinių atliekų ir atliekų, kurių turėtojo nustatyti neįmanoma arba kuris neegzistuoja, sutvarkymo organizavimą atsakinga saviv</text:span><text:span text:style-name="T566">aldybės vykdomoji institucija (ATĮ 28 str. 7 d.). Taigi, tiek komunalinių atliekų tvarkymo sistemos organizavimas, tiek ir atliekų, kurių turėtojo nustatyti neįmanoma arba kuris neegzistuoja, tvarkymo organizavimas yra priskirtas savivaldybių kompetencijai</text:span><text:span text:style-name="T567"><text:s/>ir atsakomybei. Tačiau išplėstinė teisėjų kolegija pažymi, kad įgyvendindamos nurodytą iš įstatymo kylančią kompetenciją organizuoti komunalinių atliekų tvarkymo sistemas ir atliekų, kurių turėtojo nustatyti neįmanoma arba kuris neegzistuoja, tvarkymą, sa</text:span><text:span text:style-name="T568">vivaldybės šią savo kompetenciją turi įgyvendinti taip, kad būtų užtikrinami teisės aktų reikalavimai,<text:s/></text:span><text:span text:style-name="T569">inter alia</text:span><text:span text:style-name="T570"><text:s/>(be kita ko) Atliekų tvarkymo įstatymo 32 straipsnyje įtvirtintas atliekų tvarkymo srityje taikomas principas „teršėjas moka“. Tai šiuo atveju</text:span><text:span text:style-name="T571"><text:s/>nustatyta ir pačių Taisyklių 13 punkte, pagal kurį Vilniaus miesto savivaldybė organizuoja ir plėtoja komunalinių atliekų tvarkymo sistemą taip, kad visas atliekų tvarkymo išlaidas apmokėtų atliekų turėtojas pagal principą „teršėjas moka“.</text:span></text:p>
      <text:p text:style-name="P572"><text:span text:style-name="T573">21</text:span><text:span text:style-name="T574">.</text:span><text:span text:style-name="T575"><text:tab/>Atliekų</text:span><text:span text:style-name="T576"><text:s/>tvarkymo įstatymo 32 straipsnio 1 dalis nustato, jog atliekų tvarkymo srityje taikomas principas „teršėjas moka“ reiškia, kad atliekų tvarkymo išlaidas, įskaitant išlaidas, patirtas reikiamai atliekų tvarkymo infrastruktūrai įrengti ir jai eksploatuoti, t</text:span><text:span text:style-name="T577">uri apmokėti pirminis atliekų darytojas arba dabartinis ar ankstesnis atliekų turėtojas ir (ar) produktų, dėl kurių naudojimo susidaro atliekos, gamintojas ir (ar) importuotojas. Pagal Atliekų tvarkymo įstatymo 2 straipsnio 17 dalyje pateiktą apibrėžimą, a</text:span><text:span text:style-name="T578">tliekų turėtojas – atliekų darytojas arba asmuo, turintis atliekų</text:span><text:a xlink:href="https://www.e-tar.lt/portal/lt/legalAct/TAR.46A9EB36F50C/asr" office:target-frame-name="_top" xlink:show="replace"/><text:span text:style-name="T579">. Savo ruožtu atliekų darytojas – asmuo, dėl kurio veiklos susidaro atliekų (pirminis atliekų darytojas), arba asm</text:span><text:span text:style-name="T580">uo, kuris atlieka pradinį atliekų apdirbimą, maišymą ar kitus veiksmus, dėl kurių pakinta tų atliekų pobūdis arba sudėtis (ATĮ 2 str. 8 d.).</text:span></text:p>
      <text:p text:style-name="P581"><text:span text:style-name="T582">22</text:span><text:span text:style-name="T583">.</text:span><text:span text:style-name="T584"><text:tab/>Atliekų tvarkymo įstatymu</text:span><text:span text:style-name="T585"><text:s/>inter alia<text:s/></text:span><text:span text:style-name="T586">įgyvendinama 2008 m. lapkričio 19 d. Europos Parlamento ir Tarybos dir</text:span><text:span text:style-name="T587">ektyva 2008/98/EB dėl atliekų ir panaikinanti kai kurias direktyvas su paskutiniais pakeitimais, padarytais 2018 m. gegužės 30 d. Europos Parlamento ir Tarybos direktyva (ES) 2018/851 (toliau – ir Direktyva 2008/98/EB) (ATĮ 1 str. 6 d., 5 priedo „Įgyvendin</text:span><text:span text:style-name="T588">ami Europos Sąjungos teisės aktai“ 7 d.). Kaip nurodyta Direktyvos 2008/98/EB konstatuojamosios dalies 26 punkte, principas „teršėjas moka“ yra pagrindinis Europos ir tarptautiniu lygiu taikomas principas. Šis principas įtvirtintas Europos Bendrijos steigi</text:span><text:span text:style-name="T589">mo sutarties 174 straipsnio 2 dalyje.</text:span></text:p>
      <text:p text:style-name="P590"><text:span text:style-name="T591">23</text:span><text:span text:style-name="T592">.</text:span><text:span text:style-name="T593"><text:tab/>Kiek tai susiję su principu „teršėjas moka“, nagrinėjamos bylos kontekste paminėtina generalinės advokatės 2009 m. balandžio 23 d. išvada Europos Sąjungos Teisingumo Teismo byloje<text:s/></text:span><text:span text:style-name="T594">Futura Immobiliare<text:s/></text:span><text:span text:style-name="T595">srl Hotel F</text:span><text:span text:style-name="T596">utura<text:s/></text:span><text:span text:style-name="T597">ir kt.</text:span><text:span text:style-name="T598">,<text:s/></text:span><text:span text:style-name="T599">C‑254/08, kurioje, be kita ko, buvo pažymėta, jog minėtas principas, remiantis Europos Bendrijos steigimo sutarties 174 straipsnio 2 dalimi, yra vienas pagrindinių Bendrijos aplinkos politikos principų, pagal jį teršėjas padengia teršalų šali</text:span><text:span text:style-name="T600">nimo išlaidas. Principu „teršėjas moka“ siekiama teisingai paskirstyti dėl aplinkos taršos patirtas išlaidas. Šios išlaidos neužkraunamos tretiesiems asmenis, ypač visuomenei, ir nepamirštamos, bet priskiriamos už taršą atsakingiems asmenims. Būtent dėl ši</text:span><text:span text:style-name="T601">os priežasties Teisingumo Teismas nusprendė, kad principas „teršėjas moka“ yra proporcingumo principo išraiška (žr. Europos Sąjungos Teisingumo Teismo 1999 m. balandžio 29 d. sprendimo byloje<text:s/></text:span><text:span text:style-name="T602">Standley ir kt</text:span><text:span text:style-name="T603">., C</text:span><text:span text:style-name="T604">‑293/97, 52 p.). Būtų neproporcinga nurodyti p</text:span><text:span text:style-name="T605">adengti atliekų šalinimo išlaidas tam, kuris nėra atliekų gamintojas. Principas „teršėjas moka“, kaip išlaidų paskirstymo principas, sukonkretina vienodo požiūrio principą, dar vadinamą nediskriminavimo principu, kuris reikalauja, jog panašios situacijos n</text:span><text:span text:style-name="T606">ebūtų vertinamos skirtingai, o skirtingos situacijos – vienodai, jei toks vertinimas negali būti objektyviai pagrįstas (žr. Europos Sąjungos Teisingumo Teismo 2000 m. balandžio 13 d. sprendimo byloje<text:s/></text:span><text:span text:style-name="T607">Karlsson ir kt.</text:span><text:span text:style-name="T608">, C</text:span><text:span text:style-name="T609">‑292/97, 39 p.; 2006 m. sausio 10 d. s</text:span><text:span text:style-name="T610">prendimo byloje<text:s/></text:span><text:span text:style-name="T611">IATA ir ELFAA</text:span><text:span text:style-name="T612">,</text:span><text:span text:style-name="T613"><text:s/></text:span><text:span text:style-name="T614">C</text:span><text:span text:style-name="T615">‑344/04, 95 p.; 2006 m. rugsėjo 12 d. sprendimo byloje<text:s/></text:span><text:span text:style-name="T616">Eman ir Sevinger</text:span><text:span text:style-name="T617">, C</text:span><text:span text:style-name="T618">‑300/04, 57 p.; 2007 m. rugsėjo 11 d. sprendimo byloje<text:s/></text:span><text:span text:style-name="T619">Lindorfer prieš Tarybą</text:span><text:span text:style-name="T620">,<text:s/></text:span><text:span text:style-name="T621">C</text:span><text:span text:style-name="T622">‑227/04 P, 63 p.). Remiantis principu „teršėjas moka“, lemiamas kriter</text:span><text:span text:style-name="T623">ijus palyginti ir galbūt pateisinti pareigą mokėti už atliekų šalinimą yra prisidėjimas prie taršos. Dėl šios priežasties Europos Sąjungos Teisingumo Teismas mano, kad<text:s/></text:span><text:span text:style-name="T624">niekas neturi būti įpareigotas padengti išlaidas, susijusias su teršalų</text:span><text:span text:style-name="T625">, prie kurių susi</text:span><text:span text:style-name="T626">darymo jis neprisidėjo, šalinimu (žr. Europos Sąjungos Teisingumo Teismo 1999 m. balandžio 29 d. sprendimo byloje<text:s/></text:span><text:span text:style-name="T627">Standley ir kt</text:span><text:span text:style-name="T628">., C</text:span><text:span text:style-name="T629">‑293/97, 51 p.). Remdamasi šiomis aplinkybėmis, generalinė advokatė padarė išvadą, kad neturi būti nurodoma padengti dėl kit</text:span><text:span text:style-name="T630">ų asmenų veiklos susidariusių atliekų šalinimo išlaidas, nes taip kiti atliekų gamintojai būtų atleisti nuo pareigos, kuri jiems tenka pagal principą „teršėjas moka“. Atsižvelgiant į tai, pasak generalinės advokatės, principas „teršėjas moka“ gali būti aiš</text:span><text:span text:style-name="T631">kinamas kaip tiksli išlaidų paskirstymo taisyklė, kuri panaši, pavyzdžiui, į priežastingumo kriterijų pagal deliktinės atsakomybės teisę.</text:span></text:p>
      <text:p text:style-name="P632"><text:span text:style-name="T633">24</text:span><text:span text:style-name="T634">.</text:span><text:span text:style-name="T635"><text:tab/>Lietuvos Respublikos Seimo 2015 m. balandžio 16 d. nutarimu Nr. XII-1626 patvirtintoje Nacionalinėje aplinkos<text:s/></text:span><text:span text:style-name="T636">apsaugos strategijoje taip pat įtvirtinta, jog vienas esminių aplinkos apsaugos politikos principų – atsakomybės („teršėjas moka“), kuriuo remiantis bus siekiama, kad išlaidos ir atsakomybė dėl skurdinamos ir teršiamos aplinkos atkūrimo tektų ne visiems ša</text:span><text:span text:style-name="T637">lies piliečiams, o tiems, kurie gauna iš to naudos arba yra gamtos išteklių vartotojai, t. y. taršos šalinimo priemonių išlaidas turėtų padengti atitinkamas teršėjas, išskyrus atvejus, kai teršėjo neįmanoma nustatyti arba kai, remiantis Europos Sąjungos ar</text:span><text:span text:style-name="T638"><text:s/>nacionalinės teisės aktais, jis negali būti laikomas atsakingu už taršą arba jo negalima priversti padengti atkūrimo išlaidų (6.3 p.).</text:span></text:p>
      <text:p text:style-name="P639"><text:span text:style-name="T640">25</text:span><text:span text:style-name="T641">.</text:span><text:span text:style-name="T642"><text:tab/>Taigi, kiek tai susiję su atliekų tvarkymo išlaidų padengimu, nagrinėjamos bylos kontekste principas „teršėjas m</text:span><text:span text:style-name="T643">oka“ implikuoja poreikį nustatyti, ar Taisyklių 51 punkte nurodytos konteinerių aikštelėje ar šalia jos (iki 5 m atstumu) neleistinai paliktos atliekos gali būti pagrįstai laikomos būtent tik (išimtinai) tai konkrečiai konteinerių aikštelei priskirto nekil</text:span><text:span text:style-name="T644">nojamojo turto objektų savininkų (įgaliotų asmenų) atliekomis, t. y., ar jie gali būti pagrįstai laikomi šių atliekų turėtojais (teršėjais). Šiuo aspektu pirmiausia atkreiptinas dėmesys į Taisyklių 52 punktą, pagal kurį tuo atveju, jeigu nustatomas asmuo,<text:s/></text:span><text:span text:style-name="T645">konteinerių aikštelėje arba šalia jos neleistinai atsikratęs didžiųjų gabaritų, statybos ir griovimo, tekstilės ir pavojingų atliekų, jis apmoka už šių atliekų surinkimą ir išvežimą pagal Viešųjų pirkimų įstatymo nustatyta tvarka sudarytų paslaugų teikimo<text:s/></text:span><text:span text:style-name="T646">sutarčių įkainius. Sistemiškai vertinant šias nuostatas kartu su Taisyklių 51 punkto nuostatomis, matyti, kad prašomas ištirti Taisyklių 51 punktas gali būti taikomas tik tais atvejais, kai nėra nustatomas nurodytas atliekas konteinerių aikštelėje ar šalia</text:span><text:span text:style-name="T647"><text:s/>jos (iki 5 m atstumu) neleistinai palikęs asmuo. Tai šioje byloje akcentuoja ir pats atsakovas, paaiškindamas, kad Taisyklių 51 punktas taikomas tik išimtiniais atvejais, kai neįmanoma nustatyti asmens, kuris konteinerių aikštelėje arba šalia jos neleisti</text:span><text:span text:style-name="T648">nai atsikratė nurodytų atliekų. Kitaip tariant, Taisyklių 51 punktas iš esmės reglamentuoja neleistinai paliktų atliekų, kurių turėtojo<text:s/></text:span><text:span text:style-name="T649">de facto</text:span><text:span text:style-name="T650"><text:s/>(faktiškai; iš tikrųjų) nustatyti nėra galimybės, tvarkymą (surinkimą ir išvežimą), o vienintelis kriterijus, k</text:span><text:span text:style-name="T651">uriuo remiantis pagal kvestionuojamas Taisyklių 51 punkto nuostatas nurodytų atliekų turėtojais<text:s/></text:span><text:span text:style-name="T652">de jure</text:span><text:span text:style-name="T653"><text:s/>(teisiškai; pagal teisę) yra laikomi būtent tik (išimtinai) tai konteinerių aikštelei priskirto nekilnojamojo turto objektų savininkai (įgalioti asmenys</text:span><text:span text:style-name="T654">), atitinkamai nustatant jiems ir pareigą padengti tokių atliekų tvarkymo (surinkimo ir išvežimo) išlaidas, yra minėtų atliekų palikimo vieta – konkreti konteinerių aikštelė, įskaitant teritoriją iki 5 metrų atstumu šalia jos.</text:span></text:p>
      <text:p text:style-name="P655"><text:span text:style-name="T656">26</text:span><text:span text:style-name="T657">.</text:span><text:span text:style-name="T658"><text:tab/>Šiame kontekste atkre</text:span><text:span text:style-name="T659">iptinas dėmesys į jau minėtą generalinės advokatės 2009 m. balandžio 23 d. išvadą<text:s/></text:span><text:span text:style-name="T660">Futura Immobiliare ir kt.</text:span><text:span text:style-name="T661"><text:s/></text:span><text:span text:style-name="T662">byloje, kurioje<text:s/></text:span><text:span text:style-name="T663">inter alia</text:span><text:span text:style-name="T664"><text:s/>pažymėta, jog komunalinės atliekos yra numatoma šiuolaikinio gyvenimo būdo pasekmė ir reikia atsižvelgti į tai, kad dėl stipraus skatinimo mažinti pristatomų atliekų kiekį atliekos gali būti šalinamos neteisėtai. Atliekų gamintojai galėtų bandyti jomis at</text:span><text:span text:style-name="T665">sikratyti neteisėtai naudodamiesi kitų asmenų atliekų surinkimo sistemomis (pavyzdžiui, naudodamiesi kaimynų konteineriais arba viešomis šiukšliadėžėmis) arba blogiausiu atveju palikdami jas gamtoje. Kaip akcentavo generalinė advokatė, Europos Sąjungos Tei</text:span><text:span text:style-name="T666">singumo Teismas leidžia suprasti, kad įgyvendinant principą „teršėjas moka“ egzistuoja tam tikras lankstumas. Pareigą padengti išlaidas jis iš dalies susiejo ne su pačių atliekų susidarymu, bet su aplinkybe, kad atliekų gamintojas prisidėjo prie atliekų su</text:span><text:span text:style-name="T667">sidarymo arba taršos (žr. Europos Sąjungos Teisingumo Teismo 1999 m. balandžio 29 d. sprendimą byloje<text:s/></text:span><text:span text:style-name="T668">Standley ir kt</text:span><text:span text:style-name="T669">., C</text:span><text:span text:style-name="T670">‑293/97;<text:s/></text:span><text:span text:style-name="T671">2008 m. birželio 24 d. sprendimą byloje<text:s/></text:span><text:span text:style-name="T672">Commune de Mesquer</text:span><text:span text:style-name="T673">, C</text:span><text:span text:style-name="T674">‑188/07</text:span><text:span text:style-name="T675">). Tai reiškia, kad reikalaujamas ne tikslus išlaidų apskai</text:span><text:span text:style-name="T676">čiavimas, bet narystė kolektyviai už aplinkos taršą atsakingoje grupėje. Tai akivaizdžiai atitinka principą „teršėjas moka“, jeigu nustatyta, kad visi grupės nariai prisidėjo prie taršos, tačiau neįmanoma tiksliai nustatyti atitinkamo atskiro prisidėjimo i</text:span><text:span text:style-name="T677">r dėl jo patirtų išlaidų. Būtent dėl tos pačios priežasties su visais grupės nariais susijusios rizikos kolektyvinis užtikrinimas gali būti laikomas kolektyvinės atsakomybės išraiška. Savo ruožtu proporcingumo principas, pasak generalinės advokatės, yra pr</text:span><text:span text:style-name="T678">incipo „teršėjas moka“ dar lankstesnio įgyvendinimo teisinis pagrindas. Jis yra vienas iš bendrųjų Bendrijos teisės principų (žr. Europos Sąjungos Teisingumo Teismo 1970 m. gruodžio 17 d. sprendimo byloje<text:s/></text:span><text:span text:style-name="T679">Köster, Berodt &amp; Co.</text:span><text:span text:style-name="T680">, 25/70, 21 p. ir paskesnius; 1</text:span><text:span text:style-name="T681">987 m. lapkričio 18 d. sprendimo byloje<text:s/></text:span><text:span text:style-name="T682">Maizena ir kt.</text:span><text:span text:style-name="T683">,</text:span><text:span text:style-name="T684"><text:s/></text:span><text:span text:style-name="T685">137/85, 15 p.; 1990 m. lapkričio 13 d. sprendimo byloje<text:s/></text:span><text:span text:style-name="T686">Fedesa ir kt.</text:span><text:span text:style-name="T687">, C‑331/88, 13 p.; 2006 m. rugsėjo 7 d. sprendimo byloje<text:s/></text:span><text:span text:style-name="T688">Ispanija prieš Tarybą</text:span><text:span text:style-name="T689">, C‑310/04, 97 p.; 2008 m. sausio 17 d. sprendimo byl</text:span><text:span text:style-name="T690">oje<text:s/></text:span><text:span text:style-name="T691">Viamex Agrar Handel</text:span><text:span text:style-name="T692">, C‑37/06 ir C‑58/06, 33 p.), kurių valstybės narės turi laikytis perkeldamos ir taikydamos Bendrijos teisę (žr. Europos Sąjungos Teisingumo Teismo 2003 m. lapkričio 6 d. sprendimo byloje<text:s/></text:span><text:span text:style-name="T693">Lindqvist</text:span><text:span text:style-name="T694">, C‑101/01, 87 p.). Proporcingumo pr</text:span><text:span text:style-name="T695">incipas reikalauja, kad Bendrijos institucijų aktai neviršytų to, kas tinkama ir būtina nagrinėjamų teisės aktų teisėtiems tikslams pasiekti, todėl, kai galima rinktis iš kelių tinkamų priemonių, reikia taikyti mažiausiai suvaržančią, o sukelti nepatogumai</text:span><text:span text:style-name="T696"><text:s/>neturi būti neproporcingi nurodytiems tikslams (žr. Europos Sąjungos Teisingumo Teismo 1970 m. gruodžio 17 d. sprendimo byloje<text:s/></text:span><text:span text:style-name="T697">Köster, Berodt &amp; Co.</text:span><text:span text:style-name="T698">, 25/70, 28 ir 32 p.; 1989 m. liepos 11 d. sprendimo byloje<text:s/></text:span><text:span text:style-name="T699">Schräder HS Kraftfütter</text:span><text:span text:style-name="T700">, 265/87, 21 p.; 1990 m.<text:s/></text:span><text:span text:style-name="T701">lapkričio 13 d. sprendimo byloje<text:s/></text:span><text:span text:style-name="T702">Fedesa ir kt.</text:span><text:span text:style-name="T703">, C‑331/88, 13 p.; 2001 m. liepos 12 d. sprendimo byloje<text:s/></text:span><text:span text:style-name="T704">Jippes ir kt.</text:span><text:span text:style-name="T705">, C‑189/01, 81 p.; 2008 m. sausio 17 d. sprendimo byloje<text:s/></text:span><text:span text:style-name="T706">Viamex Agrar Handel</text:span><text:span text:style-name="T707">, C‑37/06 ir C‑58/06, 35 p.). Įgyvendindamos principą „teršėjas<text:s/></text:span><text:span text:style-name="T708">moka“, valstybės narės turi įvertinti skirtingų reglamentavimo galimybių privalumus ir trūkumus.</text:span></text:p>
      <text:p text:style-name="P709"><text:span text:style-name="T710">27</text:span><text:span text:style-name="T711">.</text:span><text:span text:style-name="T712"><text:tab/>Iš tiesų, Europos Sąjungos Teisingumo Teismas, aiškindamas principą „teršėjas moka“, nurodytoje<text:s/></text:span><text:span text:style-name="T713">Futura Immobiliare<text:s/></text:span><text:span text:style-name="T714">ir kt.</text:span><text:span text:style-name="T715"><text:s/>byloje pažymėjo, kad kalbant<text:s/></text:span><text:span text:style-name="T716">apie komunalinių atliekų tvarkymo ir šalinimo išlaidų padengimą, kiek tai susiję su paslauga, kuri kolektyviai teikiama visiems atliekų turėtojams, valstybės narės turi, remdamosi Direktyvos 2006/12/EB 15 straipsnio a punktu (vėliau ją pakeitė Direktyva 20</text:span><text:span text:style-name="T717">08/98/EB), užtikrinti, kad iš principo visi šios paslaugos vartotojai, kaip atliekų turėtojai tos pačios direktyvos 1 straipsnio prasme, kolektyviai padengtų visas minėtų atliekų šalinimo išlaidas. Kadangi dažnai yra sunku arba brangu nustatyti tikslų komu</text:span><text:span text:style-name="T718">nalinių atliekų, kiekvieno „turėtojo“ perduotų tvarkyti, kiekį, tokiomis aplinkybėmis rėmimasis kriterijais, kurie grindžiami dėl „turėtojų“ veiklos galinčių susidaryti atliekų kiekiu, apskaičiuojamu pagal jų užimamų patalpų plotą bei paskirtį ir (arba) su</text:span><text:span text:style-name="T719">sidariusių atliekų rūšį, gali leisti apskaičiuoti šių atliekų šalinimo išlaidas ir jas paskirstyti skirtingiems „turėtojams“, nes šie du parametrai daro tiesioginę įtaką minėtų išlaidų sumai. Šiuo požiūriu Europos Sąjungos Teisingumo Teismas nusprendė, jog</text:span><text:span text:style-name="T720"><text:s/>nacionalinės teisės nuostata, komunalinių atliekų tvarkymo ir šalinimo finansavimo tikslais numatanti mokestį, apskaičiuojamą remiantis galinčių susidaryti atliekų kiekio įvertinimu, o ne faktiškai susidariusių ir perduotų tvarkyti atliekų kiekiu, neturi<text:s/></text:span><text:span text:style-name="T721">būti laikoma prieštaraujančia Direktyvos 2006/12/EB 15 straipsnio a punktui (žr. Europos Sąjungos Teisingumo Teismo 2009 m. liepos 16 d. sprendimo byloje<text:s/></text:span><text:span text:style-name="T722">Futura Immobiliare srl Hotel Futura<text:s/></text:span><text:span text:style-name="T723">ir kt.</text:span><text:span text:style-name="T724">,</text:span><text:span text:style-name="T725"><text:s/></text:span><text:span text:style-name="T726">C-254/08, 46 ir 49–51 p.).</text:span></text:p>
      <text:p text:style-name="P727"><text:span text:style-name="T728">28</text:span><text:span text:style-name="T729">.</text:span><text:span text:style-name="T730"><text:tab/>Remdamasis šiais Europo</text:span><text:span text:style-name="T731">s Sąjungos Teisingumo Teismo išaiškinimais, Lietuvos vyriausiasis administracinis teismas bylose dėl rinkliavos už komunalinių atliekų surinkimą<text:s/></text:span><text:span text:style-name="T732">iš atliekų turėtojų ir atliekų tvarkymą</text:span><text:span text:style-name="T733"><text:s/>pažymi, jog savaime nedraudžiama nustatyti vietinę rinkliavą, kurios dy</text:span><text:span text:style-name="T734">dis apskaičiuojamas ne pagal faktiškai susidariusį ir perduotą tvarkyti atliekų kiekį, bet yra siejamas su nekilnojamojo turto turėjimu ar (ir) naudojimu (žr., pvz., Lietuvos vyriausiojo administracinio teismo 2010 m. kovo 29 d. nutartį administracinėje by</text:span><text:span text:style-name="T735">loje Nr. A</text:span><text:span text:style-name="T736">525</text:span><text:span text:style-name="T737">-471/2010; 2011 m. rugsėjo 5 d. nutartį administracinėje byloje Nr. A</text:span><text:span text:style-name="T738">492</text:span><text:span text:style-name="T739">-2796/2011; 2012 m. birželio 11 d. nutartį administracinėje byloje Nr. A</text:span><text:span text:style-name="T740">143</text:span><text:span text:style-name="T741">-1592/2012; ir kt.). Paprastai atitinkamo nekilnojamojo turto naudojimas (pvz., gyventi, ūkinei<text:s/></text:span><text:span text:style-name="T742">veiklai vykdyti ar kitais tikslais) suponuoja komunalinių atliekų susidarymą (atsiradimą, pagaminimą), kurios turi būti tvarkomos Atliekų tvarkymo įstatymo ir jį įgyvendinančių norminių teisės aktų nustatyta tvarka,<text:s/></text:span><text:span text:style-name="T743">inter alia</text:span><text:span text:style-name="T744"><text:s/>savivaldybių organizuotose ko</text:span><text:span text:style-name="T745">munalinių atliekų tvarkymo sistemose, o tokiu nekilnojamuoju turtu disponuojantys, jį valdantys ar (ir) naudojantys asmenys paprastai atitinka „atliekų turėtojo“ sąvoką Atliekų tvarkymo įstatymo prasme. Taigi savaime nedraudžiama, kad vietinės rinkliavos u</text:span><text:span text:style-name="T746">ž komunalinių atliekų surinkimą iš atliekų turėtojų ir jų (atliekų) tvarkymą dydis būtų skaičiuojamas pagal galinčių susidaryti, o ne faktinį šių atliekų kiekį, todėl „atliekų turėtojo“ sąvoka, vartojama Rinkliavų įstatymo 11 straipsnio 1 dalies 8 punkte,<text:s/></text:span><text:span text:style-name="T747">negali būti aiškinama, kaip apimanti tik tuos asmenis, iš kurių surenkamą ir tvarkomą komunalinių atliekų kiekį galima aiškiai ir tiksliai identifikuoti (žr., pvz., Lietuvos vyriausiojo administracinio teismo išplėstinės teisėjų kolegijos 2014 m. sausio 28</text:span><text:span text:style-name="T748"><text:s/>d. nutartį administracinėje byloje Nr. A</text:span><text:span text:style-name="T749">556</text:span><text:span text:style-name="T750">-334/2014; išplėstinės teisėjų kolegijos 2016 m. kovo 31 d. nutartį administracinėje byloje Nr. eA-2488-602/2016; ir kt.).</text:span></text:p>
      <text:p text:style-name="P751"><text:span text:style-name="T752">29</text:span><text:span text:style-name="T753">.</text:span><text:span text:style-name="T754"><text:tab/>Atitinkamai atsakovas, siekdamas pagrįsti Taisyklių 51 punkte įtvirtintą nagrinėj</text:span><text:span text:style-name="T755">amoje norminėje administracinėje byloje kvestionuojamą teisinį reguliavimą, be kita ko, remiasi ATĮ 30</text:span><text:span text:style-name="T756">2</text:span><text:span text:style-name="T757"> straipsnio, reglamentuojančio komunalinių atliekų tvarkymo paslaugų kainodarą, 1 dalies 1 punkte įtvirtintu solidarumo principu, kuris,<text:s/></text:span><text:span text:style-name="T758">nustatant rinkli</text:span><text:span text:style-name="T759">avą ar kitą įmoką už komunalinių atliekų surinkimą iš atliekų turėtojų ir atliekų tvarkymą, reiškia, kad palankesnes sąlygas dėl ekonominių, gyvenamosios vietos, atstumo iki atliekų tvarkymo įrenginių ar kitų priežasčių turintys komunalinių atliekų turėtoj</text:span><text:span text:style-name="T760">ai prisideda prie komunalinių atliekų tvarkymo finansavimo, kad būtų sudarytos prieinamos sąlygos naudotis komunalinių atliekų tvarkymo paslaugomis komunalinių atliekų turėtojams, kurie tokių sąlygų neturi ir kuriems rinkliava ar kita įmoka už komunalinių<text:s/></text:span><text:span text:style-name="T761">atliekų surinkimą iš atliekų turėtojų ir atliekų tvarkymą tampa didesne našta.</text:span><text:span text:style-name="T762"><text:s/></text:span><text:span text:style-name="T763">Aiškindamas šį principą rinkliavos už<text:s/></text:span><text:span text:style-name="T764">komunalinių atliekų surinkimą iš atliekų turėtojų ir atliekų tvarkymą</text:span><text:span text:style-name="T765"><text:s/>kontekste, Lietuvos vyriausiasis administracinis teismas yra pažymėję</text:span><text:span text:style-name="T766">s, kad<text:s/></text:span><text:span text:style-name="T767">tai reiškia, jog asmuo, kuris yra vietinės rinkliavos mokėtojas, kartu su kitais vietinės rinkliavos mokėtojais turi kolektyviai padengti visas komunalinių atliekų tvarkymo ir šalinimo išlaidas, nepriklausomai nuo to, kokiu būdu yra apskaičiuojamas<text:s/></text:span><text:span text:style-name="T768">vietinės rinkliavos dydis (pagal atliekų kiekį ar pagal turimo nekilnojamojo turto plotą). Tai savo ruožtu lemia, kad net ir tais atvejais, kai vietinės rinkliavos mokėtojas faktiškai atitinkamais laikotarpiais nepriduoda komunalinių atliekų jų tvarkytojui</text:span><text:span text:style-name="T769">, jis vis tiek turi sumokėti bent minimalaus dydžio vietinę rinkliavą (žr., pvz., Lietuvos vyriausiojo administracinio teismo 2018 m. rugsėjo 19 d. nutartį administracinėje byloje Nr. eA-605-492/2018; 2021 m. birželio 9 d. nutartį administracinėje byloje N</text:span><text:span text:style-name="T770">r. A-1419-438/2021; ir kt.). Vis dėlto pabrėžtina, jog proporcingumo principas principo „teršėjas moka“ kontekste reikalauja, kad nustatyta vietinė rinkliava už komunalinių atliekų surinkimą iš atliekų turėtojų ir atliekų tvarkymą nelemtų, jog tam tikri at</text:span><text:span text:style-name="T771">liekų turėtojai turės padengti išlaidas, akivaizdžiai neproporcingas dėl jų nekilnojamojo turto ir jo naudojimo paskirties galinčiam susidaryti atliekų kiekiui (žr., pvz., Lietuvos vyriausiojo administracinio teismo 2010 m. kovo 29 d. nutartį administracin</text:span><text:span text:style-name="T772">ėje byloje Nr. A</text:span><text:span text:style-name="T773">525</text:span><text:span text:style-name="T774">-471/2010).</text:span></text:p>
      <text:p text:style-name="P775"><text:span text:style-name="T776">30</text:span><text:span text:style-name="T777">.</text:span><text:span text:style-name="T778"><text:tab/></text:span><text:span text:style-name="T779">Atsižvelgusi į tai, išplėstinė teisėjų kolegija atkreipia dėmesį, kad nagrinėjamoje byloje tiriamos Taisyklių 51 punkto nuostatos, kaip jau buvo konstatuota šiame baigiamajame teismo akte (žr. šio sprendimo 18 p.), negali būti laikomos nustatančiomis rinkl</text:span><text:span text:style-name="T780">iavą, be to, jos apskritai nėra siejamos su galinčiu susidaryti atliekų kiekiu (pvz., dėl atitinkamo nekilnojamojo turto naudojimo) ir iš esmės nesusijusios su naryste tam tikroje kolektyviai už aplinkos taršą atsakingoje grupėje, siekiant su visais atitin</text:span><text:span text:style-name="T781">kamos grupės nariais, kurių veikloje gali susidaryti tokios atliekos (pvz., tam tikrų kategorijų nekilnojamojo turto objektų savininkais arba įgaliotais asmenimis), susijusios rizikos kolektyvinio užtikrinimo. Kaip minėta, Taisyklių 51 punkto nuostatos tai</text:span><text:span text:style-name="T782">komos būtent neteisėto atliekų palikimo atveju ir tik tada, kai nėra galimybės nustatyti tokias atliekas neleistinai palikusį asmenį, bei siejamos tik (išimtinai) su neleistinai paliktų atliekų palikimo vieta – konteinerių aikštele ir iki 5 metrų atstumu š</text:span><text:span text:style-name="T783">alia jos esančia teritorija. Remiantis šiuo vieninteliu kriterijumi, pagal Taisyklių 51 punkto nuostatas jame nurodytų neleistinai paliktų atliekų turėtojais<text:s/></text:span><text:span text:style-name="T784">de jure</text:span><text:span text:style-name="T785"><text:s/>yra<text:s/></text:span><text:span text:style-name="T786">laikomi tik (išimtinai) atitinkamai konteinerių aikštelei priskirto nekilnojamojo turt</text:span><text:span text:style-name="T787">o objektų savininkai (įgalioti asmenys)</text:span><text:span text:style-name="T788">, šiuo pagrindu būtent jiems nustatant pareigą padengti tokių atliekų tvarkymo (surinkimo ir išvežimo) išlaidas</text:span><text:span text:style-name="T789">, t. y. Taisyklių 51 punkte už konteinerių aikštelėse ar šalia jų (iki 5 m atstumu) neleistinai paliekamų<text:s/></text:span><text:span text:style-name="T790">atliekų surinkimą ir išvežimą nustatyta pareiga atskirai (ne taikant savivaldybėje nustatytą rinkliavą) apmokėti tai konteinerių aikštelei priskirtų nekilnojamojo turto objektų savininkams (įgaliotiems asmenims) ir toks apmokėjimas nėra siejamas su įsipare</text:span><text:span text:style-name="T791">igojimais, kylančiais iš komunalinių atliekų tvarkymo paslaugų teikimo sutarčių, kaip tai įtvirtinta Atliekų tvarkymo įstatyme (žr. šio sprendimo 19 p.).</text:span></text:p>
      <text:p text:style-name="P792"><text:span text:style-name="T793">31</text:span><text:span text:style-name="T794">.</text:span><text:span text:style-name="T795"><text:tab/>Atsakovas teigia, kad nurodytas atliekų palikimo vietos kriterijus Taisyklių 51 punkte įtvirti</text:span><text:span text:style-name="T796">ntas įvertinus tai, jog įprastai atliekas neteisėtai konteinerių aikštelėse ar šalia jų palieka nekilnojamojo turto objektų savininkai ir (ar) naudotojai, kuriems ir priskirta atitinkama konteinerių aikštelė.<text:s/></text:span><text:span text:style-name="T797">Be to, pasak atsakovo,<text:s/></text:span><text:span text:style-name="T798">Taisyklių 51 punktas tai</text:span><text:span text:style-name="T799">komas tik tuo atveju, jei nepavyksta nustatyti neleistinai atliekas faktiškai palikusio atliekų turėtojo ir atliekos yra paliekamos konteinerių aikštelėje arba šalia jos iki 5 metrų atstumu, t. y. esant visoms nurodytoms sąlygoms, kurios šiuo atveju laikyt</text:span><text:span text:style-name="T800">inos kumuliatyviomis. Tačiau, pavyzdžiui, analogiškas atliekas neleistinai palikus didesniu nei 5 metrų atstumu nuo konteinerių aikštelės, atsakovo teigimu, už tokių atliekų sutvarkymą yra sumokama iš savivaldybės biudžeto lėšų. Kitaip tariant, vienu atvej</text:span><text:span text:style-name="T801">u analogiškos atliekos, t. y. nesilaikant Taisyklėse nustatytos tvarkos paliktos atliekos, kurias neleistinai palikusį asmenį (teršėją) nustatyti nėra galimybės,</text:span><text:span text:style-name="T802"><text:s/>de jure</text:span><text:span text:style-name="T803"><text:s/>laikomos atitinkamai konteinerių aikštelei priskirto nekilnojamojo turto objektų savin</text:span><text:span text:style-name="T804">inkų (įgaliotų asmenų) atliekomis, pastariesiems nustatant pareigą apmokėti tokių atliekų tvarkymo (surinkimo ir išvežimo) išlaidas, o kitu atveju jos ir<text:s/></text:span><text:span text:style-name="T805">de jure</text:span><text:span text:style-name="T806"><text:s/>laikomos atliekomis, kurių turėtojo nustatyti neįmanoma, už tokių atliekų tvarkymą (surinkimą<text:s/></text:span><text:span text:style-name="T807">ir išvežimą) sumokant iš savivaldybės biudžeto lėšų.</text:span></text:p>
      <text:p text:style-name="P808"><text:span text:style-name="T809">32</text:span><text:span text:style-name="T810">.</text:span><text:span text:style-name="T811"><text:tab/>Šiame kontekste pabrėžtina, jog teisėkūros subjekto diskrecija, kad ir esanti labai plati, negali būti aiškinama, kaip paneigianti pareigą apskritai pagrįsti savo priimamus sprendimus, todėl, pri</text:span><text:span text:style-name="T812">imant konkretų norminį administracinį aktą (nustatant konkrečias teisės normas), turi būti aiškūs faktai, argumentai, teisinis pagrindas, kuriuo teisėkūros subjektas rėmėsi. Nustatomo teisinio reguliavimo pagrindimas turi būti adekvatus, aiškus ir pakankam</text:span><text:span text:style-name="T813">as, o teisėkūros subjektui tenkanti pareiga pagrįsti savo priimamus sprendimus negali būti perkelta teisingumą vykdančiai institucijai (žr., pvz., Lietuvos vyriausiojo administracinio teismo išplėstinės teisėjų kolegijos 2017 m. balandžio 11 d. sprendimą a</text:span><text:span text:style-name="T814">dministracinėje byloje Nr. eI</text:span><text:span text:style-name="T815">‑6</text:span><text:span text:style-name="T816">‑502/2017; išplėstinės teisėjų kolegijos 2019 m. gegužės 16 d. sprendimą administracinėje byloje Nr. I-8-520/2019). Tačiau nagrinėjamoje byloje atsakovas niekaip nepagrindė, kodėl minėtas atliekų palikimo vietos kriterijus (k</text:span><text:span text:style-name="T817">onteinerių aikštelė ir tam tikru atstumu šalia jos esanti teritorija) lemia tokį skirtingą analogiškų atliekų teisinio statuso vertinimą ir su tuo siejamą skirtingo šių atliekų tvarkymo (surinkimo ir išvežimo) finansavimo mechanizmo nustatymą.<text:s/></text:span><text:span text:style-name="T818">Kitaip taria</text:span><text:span text:style-name="T819">nt, šiuo atveju atsakovas iš esmės nepagrindė, kodėl pagal Taisyklių 51 punktą konteinerių aikštelėje ir iki 5 metrų atstumu šalia jos neleistinai paliekamos atliekos jų turėtojo (teršėjo) prasme, vien pagal tokių atliekų palikimo vietą ir atstumą iki atit</text:span><text:span text:style-name="T820">inkamos konteinerių aikštelės galėtų būti teisiškai vertinamos kitaip, nei didesniu atstumu<text:s/></text:span><text:span text:style-name="T821">nuo konteinerių aikštelių<text:s/></text:span><text:span text:style-name="T822">neleistinai paliekamos atliekos – ne kaip atliekos, kurių turėtojo nustatyti nėra galimybės (kuris neegzistuoja) ir kurių sutvarkymo finan</text:span><text:span text:style-name="T823">savimui įstatymų leidėjas yra nustatęs specialų mechanizmą iš savivaldybių aplinkos apsaugos rėmimo specialiosios programos lėšų (Savivaldybių aplinkos apsaugos rėmimo specialiosios programos įstatymo 4 str. 1 d. 1 p.).<text:s/></text:span><text:span text:style-name="T824">Atsakovas nepateikė jokių objektyvių</text:span><text:span text:style-name="T825"><text:s/>duomenų, jog didžiųjų gabaritų, statybos ir griovimo, tekstilės, pavojingas ar kitokias atliekas konteinerių aikštelėse ar šalia jų (iki 5 m atstumu) neleistinai palieka būtent atitinkamoms konteinerių aikštelėms priskirto nekilnojamojo turto objektų savi</text:span><text:span text:style-name="T826">ninkai (įgalioti asmenys), o šiuo aspektu iš esmės remiasi tik savo samprotavimais ir prielaidomis, kurie nėra pakankami atitinkamai konteinerių aikštelei priskirto nekilnojamojo turto objektų savininkus (įgaliotus asmenis) savaime pripažinti nurodytų atli</text:span><text:span text:style-name="T827">ekų turėtojais (teršėjais). Tam nesudaro pagrindo ir atsakovo nurodytas<text:s/></text:span><text:span text:style-name="T828">Taisyklių 70.8 punktas, pagal kurį atliekų turėtojai privalo naudotis konteinerių objektui priskirtais mišrių komunalinių atliekų konteineriais, kadangi Taisyklių 51 punkte reglamentuo</text:span><text:span text:style-name="T829">jamas būtent neleistinas atliekų palikimas, t. y. atliekų palikimas pažeidžiant Taisykles.</text:span><text:span text:style-name="T830"><text:s/>Taigi atsakovas iš esmės nepagrindė pasirinktų teisinio reguliavimo priemonių būtinumo, tinkamumo ir jų proporcingumo,<text:s/></text:span><text:span text:style-name="T831">inter alia<text:s/></text:span><text:span text:style-name="T832">principo „teršėjas moka“ taikymo pr</text:span><text:span text:style-name="T833">asme.</text:span></text:p>
      <text:p text:style-name="P834"><text:span text:style-name="T835">33</text:span><text:span text:style-name="T836">.</text:span><text:span text:style-name="T837"><text:tab/></text:span><text:span text:style-name="T838">Šiuo aspektu papildomai atkreiptinas dėmesys į tai, kad pagal<text:s/></text:span><text:span text:style-name="T839">Vilniaus miesto savivaldybės vietinės rinkliavos už komunalinių atliekų surinkimą iš atliekų turėtojų ir atliekų tvarkymą nuostatų 41 punktą rinkliava turi padengti visas būtinąsia</text:span><text:span text:style-name="T840">s su komunalinių atliekų tvarkymu susijusias sąnaudas. Šias sąnaudas, be kita ko, sudaro: DGA surinkimo aikštelių eksploatavimo sąnaudos, išskyrus tas sąnaudas, kurias teisės aktų nustatyta tvarka privalo apmokėti gamintojai ir importuotojai; į komunalines</text:span><text:span text:style-name="T841"><text:s/>atliekas patekusių pavojingų buitinių (buityje susidarančių) atliekų, didelių gabaritų atliekų, buityje susidarančių elektros ir elektroninės įrangos atliekų surinkimo apvažiavimo būdu ir tvarkymo sąnaudos, išskyrus tas atliekų tvarkymo sąnaudas, kurias t</text:span><text:span text:style-name="T842">eisės aktų nustatyta tvarka privalo apmokėti gamintojai ir importuotojai; kitų komunalinių atliekų (maisto atliekų, tekstilės atliekų ir kitų) rūšiuojamojo surinkimo ir (ar) tvarkymo sąnaudos; ir kt. (Nuostatų 42 p.). Atitinkamai iš Nuostatų 3 priedo lente</text:span><text:span text:style-name="T843">lės „Būtinųjų sąnaudų detalizavimas, išskiriant pastoviąsias ir kintamąsias sąnaudas“ (Tarybos 2020 m. gruodžio 9 d. sprendimo Nr. 1-775 redakcija) 5 punkto matyti, kad DGA, pavojingų, tekstilės ir kt. atliekų surinkimo išlaidos yra įtrauktos į kintamąsias</text:span><text:span text:style-name="T844"><text:s/>su komunalinių atliekų tvarkymu susijusias sąnaudas. Taigi, tam tikros su Taisyklių 51 punkte nurodytų rūšių atliekų tvarkymu susijusios išlaidos yra padengiamos Vilniaus miesto savivaldybės teritorijoje nustačius rinkliavą už komunalinių atliekų surinkim</text:span><text:span text:style-name="T845">ą<text:s/></text:span><text:span text:style-name="T846">iš atliekų turėtojų ir atliekų tvarkymą. Tačiau atsakovas taip pat nepateikė jokių paaiškinimų dėl<text:s/></text:span><text:span text:style-name="T847">nagrinėjamoje norminėje administracinėje byloje tiriamo Taisyklių 51 punkte įtvirtinto teisinio reguliavimo priemonių</text:span><text:span text:style-name="T848"><text:s/></text:span><text:span text:style-name="T849">pasirinkimo</text:span><text:span text:style-name="T850"><text:s/>šių aplinkybių kontekste</text:span><text:span text:style-name="T851">.</text:span></text:p>
      <text:p text:style-name="P852"><text:span text:style-name="T853">34</text:span><text:span text:style-name="T854">.</text:span><text:span text:style-name="T855"><text:tab/>Apibendrinant byloje nustatytas aplinkybes, darytina išvada, kad nagrinėjamu atveju nesant pagrindo Taisyklių 51 punkte įtvirtintą apmokėjimą laikyti rinkliava ir jo nesiejant su galinčiu susidaryti atliekų kiekiu (atitinkamai paskirstant tokių<text:s/></text:span><text:span text:style-name="T856">atliekų tvarkymo išlaidas visiems kolektyviai už aplinkos taršą atsakingos grupės nariams), o šį apmokėjimą vertinant kaip atlyginimą už faktiškai suteiktas paslaugas, tačiau nesiejant to su komunalinių atliekų tvarkymo paslaugų teikimo sutarčių sudarymu į</text:span><text:span text:style-name="T857">statymų nustatyta tvarka bei iš tokių sutarčių kylančiais įsipareigojimais, taip pat nesant galimybės nustatyti Taisyklių 51 punkte nurodytas atliekas neleistinai palikusį asmenį (teršėją), kuriam galėtų būti taikoma atitinkama iš teisės aktų kylanti atsak</text:span><text:span text:style-name="T858">omybė, nėra pagrindo tokias atliekas pagal vienintelį Taisyklių 51 punkte įtvirtintą kriterijų – šių atliekų palikimo vietą – savaime laikyti būtent atitinkamai konteinerių aikštelei, kurioje ar šalia kurios (iki 5 m atstumu) jos buvo neleistinai paliktos,</text:span><text:span text:style-name="T859"><text:s/>priskirto nekilnojamojo turto objektų savininkų (įgaliotų asmenų) atliekomis, t. y. remiantis vien šiuo kriterijumi preziumuoti, kad pastarieji yra minėtų atliekų turėtojai (teršėjai).</text:span><text:span text:style-name="T860"><text:s/>Todėl, i</text:span><text:span text:style-name="T861">šplėstinės teisėjų kolegijos vertinimu, šiuo aspektu Taisyklių</text:span><text:span text:style-name="T862"><text:s/>51 punkto nuostatos principo „teršėjas moka“ taikymo prasme negali būti laikomos proporcingomis. Atsižvelgiant į tai, konstatuotina, kad Taisyklių 51 punktas ta apimtimi, kiek jame nustatyta, jog „konteinerių aikštelei priskirto nekilnojamojo turto objekt</text:span><text:span text:style-name="T863">ų savininkai ar įgalioti asmenys apmoka už šių atliekų surinkimą ir išvežimą pagal Viešųjų pirkimų įstatymo nustatyta tvarka sudarytų paslaugų teikimo sutarčių įkainius. Patirtos sąnaudos paskirstomos konteinerių aikštelei priskirtiems nekilnojamojo turto<text:s/></text:span><text:span text:style-name="T864">objektams po lygiai“, prieštarauja Atliekų tvarkymo įstatymo 32 straipsnyje įtvirtintam principui „teršėjas moka“.</text:span></text:p>
      <text:p text:style-name="P865"><text:span text:style-name="T866">35</text:span><text:span text:style-name="T867">.</text:span><text:span text:style-name="T868"><text:tab/>Nors pareiškėjas šioje norminėje administracinėje byloje prašė ištirti Taisyklių 51 punkto nuostatų atitiktį ir kitoms aukštesnės gal</text:span><text:span text:style-name="T869">ios teisės aktų nuostatoms, Lietuvos vyriausiojo administracinio teismo praktikoje laikomasi pozicijos, kad norminio administracinio akto teisėtumo bylą nagrinėjantis administracinis teismas, konstatavęs norminio administracinio akto prieštaravimą vienai a</text:span><text:span text:style-name="T870">ukštesnės galios teisės akto nuostatai, nebeprivalo tirti norminio administracinio akto teisėtumo kitų aukštesnės galios teisės aktų nuostatų atžvilgiu (žr., pvz., Lietuvos vyriausiojo administracinio teismo išplėstinės teisėjų kolegijos 2009 m. vasario 26</text:span><text:span text:style-name="T871"><text:s/>d. sprendimą administracinėje byloje Nr. I</text:span><text:span text:style-name="T872">444</text:span><text:span text:style-name="T873">-6/2009; išplėstinės teisėjų kolegijos 2019 m. gegužės 16 d. sprendimą administracinėje byloje Nr. I-8-520/2019; ir kt.). Išplėstinės teisėjų kolegijos vertinimu, nagrinėjamu atveju neteisėtu pripažinto teisini</text:span><text:span text:style-name="T874">o reguliavimo tyrimas dėl atitikties kitoms aukštesnės galios teisės normoms nebėra reikšmingas, todėl išplėstinė teisėjų kolegija šiuo klausimu nepasisakys.</text:span></text:p>
      <text:p text:style-name="P875"/>
      <text:p text:style-name="P876">Vadovaudamasi Lietuvos Respublikos administracinių bylų teisenos įstatymo 117 straipsnio 1 dalies<text:s/>2 punktu ir 144 straipsnio 1 dalies 2 punktu, išplėstinė teisėjų kolegija</text:p>
      <text:p text:style-name="P877"/>
      <text:p text:style-name="P878"><text:span text:style-name="T879">nusprendži</text:span><text:span text:style-name="T880">a:</text:span></text:p>
      <text:p text:style-name="P881"/>
      <text:p text:style-name="P882"><text:span text:style-name="T883">Pareiškėj</text:span><text:span text:style-name="T884">o Vyriausybės atstovo Vilniaus ir Alytaus apskrityse apeliacinį skundą tenkinti.</text:span></text:p>
      <text:p text:style-name="P885"><text:span text:style-name="T886">Vilniaus apygardos administracinio teismo 2020 m. birželio 12 d. sprendimą<text:s/></text:span><text:span text:style-name="T887">panaikinti ir priimti naują sprendimą – pripažinti, kad Vilniaus miesto savivaldybės tarybos 2016 m. gegužės 11 d. sprendimu Nr. 1-445 patvirtintų Vilniaus miesto savivaldybės atliekų tvarkymo taisyklių (2019 m. rugsėjo 11 d. sprendimo Nr. 1-225 redakcija)</text:span><text:span text:style-name="T888"><text:s/>51 punkto nuostata „konteinerių aikštelei priskirto nekilnojamojo turto objektų savininkai ar įgalioti asmenys apmoka už šių atliekų surinkimą ir išvežimą pagal Viešųjų pirkimų įstatymo nustatyta tvarka sudarytų paslaugų teikimo sutarčių įkainius. Patirto</text:span><text:span text:style-name="T889">s sąnaudos paskirstomos konteinerių aikštelei priskirtiems nekilnojamojo turto objektams po lygiai“ prieštarauja Lietuvos Respublikos atliekų tvarkymo įstatymo 32 straipsnyje įtvirtintam principui „teršėjas moka“.</text:span></text:p>
      <text:p text:style-name="P890">Sprendimas neskundžiamas.</text:p>
      <text:p text:style-name="P891"/>
      <text:p text:style-name="P892"/>
      <text:p text:style-name="P893">Teisėjai<text:tab/>Romanas Klišauskas</text:p>
      <text:p text:style-name="P894"/>
      <text:p text:style-name="P895"/>
      <text:p text:style-name="P896">Dainius Raižys</text:p>
      <text:p text:style-name="P897"/>
      <text:p text:style-name="P898"/>
      <text:p text:style-name="P899">Vaida Urmonaitė-Maculevičienė</text:p>
      <text:p text:style-name="P900"/>
      <text:p text:style-name="P901"/>
      <text:p text:style-name="P902">Dalia Višinskienė</text:p>
      <text:p text:style-name="P903"/>
      <text:p text:style-name="P904"/>
      <text:p text:style-name="P905"><text:span text:style-name="T906">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9T20:34:00Z</meta:creation-date>
    <dc:date>2021-11-19T20:34:00Z</dc:date>
    <meta:template xlink:href="Normal.dotm" xlink:type="simple"/>
    <meta:editing-cycles>1</meta:editing-cycles>
    <meta:editing-duration>PT0S</meta:editing-duration>
    <meta:document-statistic meta:page-count="19" meta:paragraph-count="244" meta:word-count="11650" meta:character-count="87602" meta:row-count="1555" meta:non-whitespace-character-count="76196"/>
  </office:meta>
</office:document-meta>
</file>