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3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style:font-style-complex="italic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3" style:parent-style-name="DefaultParagraphFont" style:family="text">
      <style:text-properties style:font-weight-complex="bold" style:font-size-complex="12pt" style:language-asian="en" style:country-asian="GB"/>
    </style:style>
    <style:style style:name="T64" style:parent-style-name="DefaultParagraphFont" style:family="text">
      <style:text-properties style:font-weight-complex="bold" style:font-size-complex="12pt" style:language-asian="en" style:country-asian="GB"/>
    </style:style>
    <style:style style:name="T6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7" style:parent-style-name="DefaultParagraphFont" style:family="text">
      <style:text-properties style:font-weight-complex="bold" style:font-size-complex="12pt" style:language-asian="en" style:country-asian="GB"/>
    </style:style>
    <style:style style:name="T68" style:parent-style-name="DefaultParagraphFont" style:family="text">
      <style:text-properties style:font-weight-complex="bold" style:font-size-complex="12pt" style:language-asian="en" style:country-asian="GB"/>
    </style:style>
    <style:style style:name="T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77" style:parent-style-name="Normal" style:family="paragraph">
      <style:paragraph-properties fo:text-align="justify" fo:line-height="150%" fo:text-indent="0.5in" fo:background-color="#FFFFFF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0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8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84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8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91" style:parent-style-name="Normal" style:family="paragraph">
      <style:paragraph-properties fo:text-align="justify" fo:line-height="150%" fo:text-indent="0.5in" fo:background-color="#FFFFFF"/>
    </style:style>
    <style:style style:name="T9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ROFESINIO MOKYMO ĮSTATYMO NR. VIII-450 18 IR 19 STRAIPSNIŲ PAKEITIMO IR ĮSTATYMO PAPILDYMO 23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1</text:span><text:span text:style-name="T26"><text:s/>d. Nr.<text:s/></text:span><text:span text:style-name="T27">XIV-11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pildyti 18 straipsnį 12</text:span><text:span text:style-name="T38">1</text:span><text:span text:style-name="T39"><text:s/>dalimi:</text:span></text:p>
        <text:p text:style-name="P40"><text:span text:style-name="T41">„</text:span><text:span text:style-name="T42">12</text:span><text:span text:style-name="T43">1</text:span><text:span text:style-name="T44">.<text:s/></text:span><text:span text:style-name="T45">Užimtumo tarnyboje prie Lietuvos Respublikos socialinės apsaugos ir darbo ministerijos</text:span><text:span text:style-name="T46"><text:s/>registruotų bedarbių, siekiančių įgyti kvalifikaciją, priėmimas į profesinio mokymo<text:s/></text:span><text:span text:style-name="T47">įstaigas<text:s/></text:span><text:span text:style-name="T48">ar profesinio mokymo teikėjus</text:span><text:span text:style-name="T49"><text:s/>mokytis pagal profesinio mokymo programas</text:span><text:span text:style-name="T50"><text:s/>vykdomas ne rečiau kaip kartą per mėnesį švietimo, mokslo ir sporto ministro ir socialinės</text:span><text:span text:style-name="T51"><text:s/>apsaugos ir darbo ministro nustatyta tvarka.“</text:span></text:p>
        <text:p text:style-name="P52"/>
        <text:p text:style-name="P53"><text:span text:style-name="T54">2</text:span><text:span text:style-name="T55"><text:s/>straipsnis.<text:s/></text:span><text:span text:style-name="T56">19 straipsnio pakeitimas</text:span></text:p>
        <text:p text:style-name="P57"><text:span text:style-name="T58">Papildyti 19 straipsnį 5 dalimi:</text:span></text:p>
        <text:p text:style-name="P59"><text:span text:style-name="T60">„</text:span><text:span text:style-name="T61">5</text:span><text:span text:style-name="T62">.<text:s/></text:span><text:span text:style-name="T63">Profesinio mokymo teikėjas Užimtumo tarnyboje prie Lietuvos Respublikos socialinės apsaugos ir darbo ministerijos<text:s/></text:span><text:span text:style-name="T64">registruotų bedarbių</text:span><text:span text:style-name="T65">, kurie nėra įgiję jokios profesinės kvalifikacijos, suteikiamos baigus Lietuvos Respublikos profesinio mokymo teikėjų vykdomą profesinio mokymo programą, arba kurių užsienyje įgyta profesinė kvalifikacija teisės aktų nustatyta tvarka nėra pripažinta kaip<text:s/></text:span><text:span text:style-name="T66">Lietuvoje įgyta kvalifikacija, taip pat bedarbių, neturinčių kompetencijų, įgytų mokantis pagal neformaliojo profesinio mokymo programą, teisės aktų nustatyta tvarka pripažįstamų kaip atitinkamo lygio kvalifikacija arba jos dalis,<text:s/></text:span><text:span text:style-name="T67">profesinį mokymą organizu</text:span><text:span text:style-name="T68">oja pirmenybę teikdamas mokymui pameistrystės forma.</text:span><text:span text:style-name="T69">“</text:span></text:p>
        <text:p text:style-name="P70"/>
        <text:p text:style-name="P71"><text:span text:style-name="T72">3</text:span><text:span text:style-name="T73"><text:s/>straipsnis.<text:s/></text:span><text:span text:style-name="T74">Įstatymo papildymas 23</text:span><text:span text:style-name="T75">1</text:span><text:span text:style-name="T76"><text:s/>straipsniu</text:span></text:p>
        <text:p text:style-name="P77"><text:span text:style-name="T78">Papildyti Įstatymą<text:s/></text:span><text:span text:style-name="T79">23</text:span><text:span text:style-name="T80">1</text:span><text:span text:style-name="T81"><text:s/></text:span><text:span text:style-name="T82">straipsniu:</text:span><text:span text:style-name="T83"><text:s/></text:span></text:p>
        <text:p text:style-name="P84"><text:span text:style-name="T85">„</text:span><text:span text:style-name="T86">23</text:span><text:span text:style-name="T87">1</text:span><text:span text:style-name="T88"><text:s/>straipsnis.<text:s/></text:span><text:span text:style-name="T89">Formaliojo ir neformaliojo švietimo bei savišvietos būdu įgytų kompetencijų vertinima</text:span><text:span text:style-name="T90">s ir pripažinimas</text:span></text:p>
        <text:p text:style-name="P91"><text:span text:style-name="T92">Asmuo, siekiantis įgyti kvalifikaciją, ar asmens kvalifikacijos įgijimą finansuojanti institucija, gavusi šio asmens prašymą, gali kreiptis į profesinio mokymo įstaigas dėl neformaliojo<text:s/></text:span><text:soft-page-break/><text:span text:style-name="T93">švietimo būdu ar savišvietos būdu įgytų kompetenci</text:span><text:span text:style-name="T94">jų, susijusių su siekiama įgyti kvalifikacija, vertinimo ir pripažinimo. Šių kompetencijų vertinimo ir pripažinimo tvarką nustato švietimo, mokslo ir sporto ministras.“</text:span></text:p>
        <text:p text:style-name="P95"/>
        <text:p text:style-name="P96"><text:span text:style-name="T97">4</text:span><text:span text:style-name="T98"><text:s/>straipsnis.<text:s/></text:span><text:span text:style-name="T99">Įstatymo įsigaliojimas ir įgyvendinimas<text:s/></text:span></text:p>
        <text:p text:style-name="P100"><text:span text:style-name="T101">1</text:span><text:span text:style-name="T102">. Šis įstatymas,<text:s/></text:span><text:span text:style-name="T103">išskyrus šio straipsnio 2 dalį,</text:span><text:span text:style-name="T104"><text:s/>įsigalioja 2023 m. sausio 1 d.</text:span></text:p>
        <text:p text:style-name="P105"><text:span text:style-name="T106">2</text:span><text:span text:style-name="T107">. Lietuvos Respublikos Vyriausybė, švietimo, mokslo ir sporto ministras ir socialinės apsaugos ir darbo ministras iki 2022 m. gruodžio 31 d.<text:s/></text:span><text:span text:style-name="T108">priima šio įstatymo įgyvendina</text:span><text:span text:style-name="T109">muosius teisės aktus.</text:span></text:p>
        <text:p text:style-name="P110"/>
        <text:p text:style-name="P111"><text:span text:style-name="T112">Skelbiu šį Lietuvos Respublikos Seimo priimtą įstatymą.</text:span></text:p>
        <text:p text:style-name="P113"/>
        <text:p text:style-name="P114"/>
        <text:p text:style-name="P115"/>
        <text:p text:style-name="P116"><text:span text:style-name="T117">Respublikos Prezidentas</text:span><text:span text:style-name="T118"><text:tab/></text:span><text:span text:style-name="T11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22:00Z</meta:creation-date>
    <dc:date>2022-12-31T23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25" meta:character-count="2522" meta:row-count="85" meta:non-whitespace-character-count="2218"/>
  </office:meta>
</office:document-meta>
</file>