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center"/>
      <style:text-properties fo:font-weight="bold" style:font-weight-asian="bold" style:font-weight-complex="bold" style:font-size-complex="12pt"/>
    </style:style>
    <style:style style:name="P34" style:parent-style-name="Normal" style:family="paragraph">
      <style:paragraph-properties fo:widows="0" fo:orphans="0" fo:text-align="center"/>
      <style:text-properties fo:font-weight="bold" style:font-weight-asian="bold" style:font-weight-complex="bold" style:font-size-complex="12p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widows="0" fo:orphans="0" fo:break-before="page" fo:margin-left="3.1493in" style:page-number="1">
        <style:tab-stops/>
      </style:paragraph-properties>
      <style:text-properties style:font-size-complex="12pt"/>
    </style:style>
    <style:style style:name="P53" style:parent-style-name="Normal" style:family="paragraph">
      <style:paragraph-properties fo:widows="0" fo:orphans="0" fo:margin-left="3.1493in">
        <style:tab-stops/>
      </style:paragraph-properties>
      <style:text-properties style:font-size-complex="12pt"/>
    </style:style>
    <style:style style:name="P54" style:parent-style-name="Normal" style:family="paragraph">
      <style:paragraph-properties fo:widows="0" fo:orphans="0" fo:margin-left="3.1493in">
        <style:tab-stops/>
      </style:paragraph-properties>
      <style:text-properties style:font-size-complex="12pt"/>
    </style:style>
    <style:style style:name="P55" style:parent-style-name="Normal" style:family="paragraph">
      <style:paragraph-properties fo:widows="0" fo:orphans="0" fo:margin-left="3.1493in">
        <style:tab-stops/>
      </style:paragraph-properties>
      <style:text-properties style:font-size-complex="12pt"/>
    </style:style>
    <style:style style:name="P56" style:parent-style-name="Normal" style:family="paragraph">
      <style:paragraph-properties fo:widows="0" fo:orphans="0" fo:margin-left="3.1493in">
        <style:tab-stops/>
      </style:paragraph-properties>
      <style:text-properties style:font-size-complex="12pt"/>
    </style:style>
    <style:style style:name="P57" style:parent-style-name="Normal" style:family="paragraph">
      <style:paragraph-properties fo:widows="0" fo:orphans="0" fo:margin-left="3.1493in">
        <style:tab-stops/>
      </style:paragraph-properties>
      <style:text-properties style:font-size-complex="12pt"/>
    </style:style>
    <style:style style:name="P58" style:parent-style-name="Normal" style:family="paragraph">
      <style:paragraph-properties fo:widows="0" fo:orphans="0" fo:margin-left="3.1493in">
        <style:tab-stops/>
      </style:paragraph-properties>
      <style:text-properties style:font-size-complex="12pt"/>
    </style:style>
    <style:style style:name="P59" style:parent-style-name="Normal" style:family="paragraph">
      <style:paragraph-properties fo:widows="0" fo:orphans="0" fo:text-align="justify" fo:text-indent="0.3937in"/>
      <style:text-properties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widows="0" fo:orphans="0" fo:text-align="justify" fo:text-indent="0.3937in"/>
      <style:text-properties style:font-size-complex="12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2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2in" style:font-size-complex="12pt"/>
    </style:style>
    <style:style style:name="P75" style:parent-style-name="Normal" style:family="paragraph">
      <style:paragraph-properties fo:widows="0" fo:orphans="0" fo:text-align="justify" fo:line-height="107%" fo:text-indent="0.4923in"/>
    </style:style>
    <style:style style:name="T76" style:parent-style-name="DefaultParagraphFont" style:family="text">
      <style:text-properties style:font-name-asian="Calibri" style:font-size-complex="12pt" fo:language="lt"/>
    </style:style>
    <style:style style:name="T77" style:parent-style-name="DefaultParagraphFont" style:family="text">
      <style:text-properties style:font-name-asian="Calibri" style:font-size-complex="12pt" fo:language="lt"/>
    </style:style>
    <style:style style:name="T78" style:parent-style-name="DefaultParagraphFont" style:family="text">
      <style:text-properties style:font-size-complex="12pt"/>
    </style:style>
    <style:style style:name="T79" style:parent-style-name="DefaultParagraphFont" style:family="text">
      <style:text-properties style:font-name-asian="Arial" style:font-size-complex="12pt"/>
    </style:style>
    <style:style style:name="T80" style:parent-style-name="DefaultParagraphFont" style:family="text">
      <style:text-properties style:font-name-asian="Calibri" style:font-size-complex="12pt" fo:language="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style:font-size-complex="12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center"/>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widows="0" fo:orphans="0" fo:text-align="justify" fo:text-indent="0.3937in"/>
      <style:text-properties style:font-size-complex="12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vALSTYBINĖ ENERGETIKOS REGULIAVIMO taryba</text:p>
      <text:p text:style-name="P10"/>
      <text:p text:style-name="P11">nutarimas</text:p>
      <text:p text:style-name="P12">DĖL VALSTYBINĖS KAINŲ IR ENERGETIKOS KONTROLĖS KOMISIJOS</text:p>
      <text:p text:style-name="P13">2011 m. liepos 25 d. nutarimo Nr. O3-193 „DĖL REIKALAVIMŲ PASINAUDOJIMO ELEKTROS TINKLAIS TVARKOS APRAŠUI PATVIRTINIMO“ pakeitimo</text:p>
      <text:p text:style-name="P14"/>
      <text:p text:style-name="P15"><text:span text:style-name="T16">2022 m. kovo 14 d. Nr. O3E-</text:span><text:span text:style-name="T17">320</text:span></text:p>
      <text:p text:style-name="P18">Vilnius</text:p>
      <text:p text:style-name="P19"/>
      <text:p text:style-name="P20"><text:span text:style-name="T21">Vadovaudamasi Lietuvos Respublikos elektros energetikos 9 straipsnio 3 dalies 36 punktu, 22 straipsnio 3</text:span><text:span text:style-name="T22">1</text:span><text:span text:style-name="T23"><text:s/>dalimi, 31 straipsnio 2 dalimi, 39 straipsnio 1 dalies 12 punktu, 39 straipsnio 2 dalimi, Lietuvos Respublikos elektros energetikos įstatymo Nr. VIII-1881 pakeitimo įstatymo 6 straipsnio 7 dalimi bei atsižvelgdama į 2019 m. birželio 5 d. Europos Parlamento ir Tarybos reglamento (ES) 2019/943 dėl elektros energijos vidaus rinkos 12 ir 13 straipsnius ir Valstybinės energetikos reguliavimo tarybos (toliau – Taryba) Dujų ir elektros departamento Elektros skyriaus 2022 m. vasario 25 d. pažymą Nr. O5E-256 „Dėl Valstybinės kainų ir energetikos kontrolės<text:s/></text:span><text:soft-page-break/><text:span text:style-name="T24">komisijos 2011 m. liepos 25 d. nutarimo Nr. O3-193 „Dėl Reikalavimų pasinaudojimo elektros tinklais tvarkos aprašui patvirtinimo“ pakeitimo“, Taryba n u t a r i a:</text:span></text:p>
      <text:p text:style-name="P25"><text:span text:style-name="T26">1</text:span><text:span text:style-name="T27">. Pakeisti Valstybinės kainų ir energetikos kontrolės komisijos 2011 m. liepos 25 d. nutarimą Nr. O3-193 „Dėl Reikalavimų pasinaudojimo elektros tinklais tvarkos aprašui patvirtinimo“ ir jį išdėstyti nauja redakcija:</text:span></text:p>
      <text:p text:style-name="P28"/>
      <text:p text:style-name="P29"><text:span text:style-name="T30"><draw:frame draw:z-index="25165824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31">„</text:span><text:span text:style-name="T32">VALSTYBINĖS ENERGETIKOS REGULIAVIMO TARYBA</text:span></text:p>
      <text:p text:style-name="P33"/>
      <text:p text:style-name="P34">NUTARIMAS</text:p>
      <text:p text:style-name="P35"><text:span text:style-name="T36">DĖL PASINAUDOJIMO ELEKTROS TINKLAIS TVARKOS APRAŠO RENGIMO SĄLYGŲ APRAŠO PATVIRTINIMO</text:span></text:p>
      <text:p text:style-name="P37"/>
      <text:p text:style-name="P38"><text:span text:style-name="T39">Vadovaudamasi Lietuvos Respublikos elektros energetikos įstatymo 9 straipsnio 3 dalies 36 punktu, 22 straipsnio 3</text:span><text:span text:style-name="T40">1</text:span><text:span text:style-name="T41"><text:s/>dalimi, 31 straipsnio 2 dalimi, 39 straipsnio 2 dalimi bei atsižvelgdama į 2019 m. birželio 5 d. Europos Parlamento ir Tarybos reglamento (ES) 2019/943 dėl elektros energijos vidaus rinkos 12 ir 13 straipsnius, Valstybinė energetikos reguliavimo taryba n u t a r i a:</text:span></text:p>
      <text:p text:style-name="P42"><text:span text:style-name="T43">Patvirtinti Pasinaudojimo elektros tinklais tvarkos aprašo rengimo sąlygų aprašą (pridedama).“</text:span></text:p>
      <text:p text:style-name="P44"><text:span text:style-name="T45">2</text:span><text:span text:style-name="T46">. Įpareigoti skirstomųjų tinklų operatorius ir perdavimo sistemos operatorių Tarybai per 60 kalendorinių dienų nuo šio nutarimo įsigaliojimo dienos pateikti tvirtinti atnaujintus pasinaudojimo elektros tinklais tvarkos aprašus.</text:span></text:p>
      <text:p text:style-name="Normal"/>
      <text:p text:style-name="Normal">Tarybos pirmininkas<text:tab/><text:tab/><text:tab/><text:tab/><text:s text:c="17"/>Renatas Pocius</text:p>
      <text:soft-page-break/>
      <text:p text:style-name="P47">PATVIRTINTA</text:p>
      <text:p text:style-name="P53">Valstybinės kainų ir energetikos<text:s/></text:p>
      <text:p text:style-name="P54">kontrolės komisijos<text:s/></text:p>
      <text:p text:style-name="P55">2011 m. liepos 25 d. nutarimu Nr. O3-193<text:s/></text:p>
      <text:p text:style-name="P56">(Valstybinės energetikos reguliavimo tarybos</text:p>
      <text:p text:style-name="P57">2022 m.<text:s/>kovo 14<text:s/>d. nutarimo Nr.<text:s/>O3E-320</text:p>
      <text:p text:style-name="P58">redakcija)</text:p>
      <text:p text:style-name="P59"/>
      <text:p text:style-name="P60"><text:span text:style-name="T61">PASINAUDOJIMO ELEKTROS TINKLAIS TVARKOS APRAŠO rengimo sąlygų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asinaudojimo elektros tinklais tvarkos aprašo rengimo sąlygų aprašas (toliau </text:span><text:span text:style-name="T72">–</text:span><text:span text:style-name="T73"><text:s/>Sąlygų aprašas)<text:s/></text:span><text:span text:style-name="T74">reglamentuoja Pasinaudojimo elektros tinklais tvarkos aprašo (toliau – Pasinaudojimo tvarkos aprašas) rengimo bendruosius principus ir tvarką.</text:span></text:p>
      <text:p text:style-name="P75"><text:span text:style-name="T76">2</text:span><text:span text:style-name="T77">.<text:s/></text:span><text:span text:style-name="T78">Sąlygų apraše vartojamos sąvokos suprantamos taip, kaip jas apibrėžia<text:s/></text:span><text:span text:style-name="T79">2016 m. balandžio 14 d. Europos Komisijos reglamentas (ES) 2016/631 dėl tinklo kodekso, kuriame nustatomi generatorių prijungimo prie elektros energijos tinklo reikalavimai,</text:span><text:span text:style-name="T80"><text:s/>2016 m. rugpjūčio 26 d. Komisijos reglamentas (ES) 2016/1447 dėl tinklo kodekso, kuriame nustatomi aukštosios įtampos nuolatinės srovės sistemų ir nuolatinės srovės linija jungiamų elektros jėgainių parko modulių prijungimo prie tinklo reikalavimai,</text:span><text:span text:style-name="T81"><text:s/>2019 m. birželio 5 d. Europos Parlamento ir Tarybos reglamentas (ES) 2019/943 dėl elektros energijos vidaus rinkos, Lietuvos Respublikos energetikos įstatymas, Lietuvos Respublikos elektros energetikos įstatymas, Lietuvos Respublikos<text:s/></text:span><text:soft-page-break/><text:span text:style-name="T82">atsinaujinančių išteklių energetikos įstatymas, Lietuvos Respublikos investicijų įstatymas ir kiti elektros energetikos rinką reglamentuojantys teisės aktai.</text:span></text:p>
      <text:p text:style-name="P83"/>
      <text:p text:style-name="P84"><text:span text:style-name="T85">II</text:span><text:span text:style-name="T86"><text:s/>SKYRIUS</text:span></text:p>
      <text:p text:style-name="P87"><text:span text:style-name="T88">SĄLYGOS PASINAUDOJIMO TVARKOS APRAŠUI PARENGTI</text:span></text:p>
      <text:p text:style-name="P89"/>
      <text:p text:style-name="P90"><text:span text:style-name="T91">3</text:span><text:span text:style-name="T92">. Pasinaudojimo tvarkos aprašą parengia kiekvienas skirstomųjų tinklų ir perdavimo sistemos operatorius (toliau kartu – operatorius), vadovaudamasis Sąlygų apraše nustatytais bendraisiais principais ir sąlygomis.</text:span></text:p>
      <text:p text:style-name="P93"><text:span text:style-name="T94">4</text:span><text:span text:style-name="T95">. Pasinaudojimo tvarkos aprašas privalo būti parengtas vadovaujantis objektyvumo, skaidrumo, viešumo ir nediskriminavimo principais.</text:span></text:p>
      <text:p text:style-name="P96"><text:span text:style-name="T97">5</text:span><text:span text:style-name="T98">. Operatorius užtikrina skaidrų elektros tinklų pajėgumų padalinimą sistemos naudotojams, trečiųjų asmenų<text:s/></text:span><text:span text:style-name="T99">prieigą prie skirstomųjų tinklų ir (ar) perdavimo tinklų, teikia informaciją, reikalingą efektyviai prieigai, valdo prieigą ir pateikia paaiškinimus, kai tokia prieiga nesuteikiama. Tais atvejais, kai nustatomi prijungimo pajėgumų arba eksploatavimo apribojimai, operatorius Sąlygų apraše nustatytais kriterijais užtikrina, kad<text:s/></text:span><text:span text:style-name="T100">jie būtų nustatomi remiantis skaidriomis ir nediskriminuojančiomis procedūromis, taip pat kad būtų užtikrintas elektros tinklų naudotojų naujai prijungiamų gamintojų įrenginių, gaminančių vartotojų įrenginių (toliau kartu – elektrinės) ir energijos kaupimo įrenginių, kai elektros energija ar jos dalis, persiunčiama energijos kaupimo įrenginiams įkrauti, vėliau yra grąžinama į operatorių elektros tinklus (toliau – energijos kaupimo įrenginys, visi kartu – įrenginiai), ekonominis efektyvumas ir kad nebūtų sukurta nepagrįstų kliūčių patekti į elektros energijos rinką. Jeigu įrenginio savininkas padengia išlaidas, susijusias su neriboto prijungimo užtikrinimu, prijungimo pajėgumų arba eksploatavimo apribojimai netaikomi.</text:span></text:p>
      <text:p text:style-name="P101"><text:span text:style-name="T102">6</text:span><text:span text:style-name="T103">. Pasinaudojimo tvarkos apraše privaloma skaidriai ir nediskriminuojančiai atskleisti:</text:span></text:p>
      <text:p text:style-name="P104"><text:span text:style-name="T105">6.1</text:span><text:span text:style-name="T106">. įrenginių prijungimo prie elektros tinklų etapus;</text:span></text:p>
      <text:p text:style-name="P107"><text:span text:style-name="T108">6.2</text:span><text:span text:style-name="T109">. įrenginių savininkų galimybės padengti išlaidas, susijusias su neriboto prijungimo užtikrinimu, tvarką;</text:span></text:p>
      <text:p text:style-name="P110"><text:span text:style-name="T111">6.3</text:span><text:span text:style-name="T112">. išankstinių prijungimo sąlygų išdavimo tvarką (elektrinių ir (ar) energijos kaupimo įrenginių atveju);</text:span></text:p>
      <text:p text:style-name="P113"><text:span text:style-name="T114">6.4</text:span><text:span text:style-name="T115">. transformatorių pastočių laisvos galios, skirtos įrenginiams prijungti, paskirstymo ir rezervavimo tvarką;</text:span></text:p>
      <text:p text:style-name="P116"><text:span text:style-name="T117">6.5</text:span><text:span text:style-name="T118">. ketinimų protokolo sudarymo tvarką (elektrinių atveju);</text:span></text:p>
      <text:p text:style-name="P119"><text:span text:style-name="T120">6.6</text:span><text:span text:style-name="T121">. prievolių įvykdymo užtikrinimo pateikimo tvarką (elektrinių atveju);</text:span></text:p>
      <text:p text:style-name="P122"><text:span text:style-name="T123">6.7</text:span><text:span text:style-name="T124">. leidimo plėtoti gamybos pajėgumus gavimo tvarką;</text:span></text:p>
      <text:p text:style-name="P125"><text:span text:style-name="T126">6.8</text:span><text:span text:style-name="T127">. sąlygas ir reikalavimus, susijusius su įrenginių prijungimo taško parinkimu;<text:s/></text:span></text:p>
      <text:p text:style-name="P128"><text:span text:style-name="T129">6.9</text:span><text:span text:style-name="T130">. įrenginių prijungimo sąlygų išdavimo tvarką;</text:span></text:p>
      <text:p text:style-name="P131"><text:span text:style-name="T132">6.10</text:span><text:span text:style-name="T133">. supaprastintų įrenginių prijungimo sąlygų išdavimo tvarką;</text:span></text:p>
      <text:p text:style-name="P134"><text:span text:style-name="T135">6.11</text:span><text:span text:style-name="T136">. įrenginių prijungimo prie elektros tinklų paslaugos sutarties sudarymo tvarką;</text:span></text:p>
      <text:p text:style-name="P137"><text:span text:style-name="T138">6.12</text:span><text:span text:style-name="T139">. įrenginių prijungimo paslaugos vykdymo tvarką;</text:span></text:p>
      <text:p text:style-name="P140"><text:span text:style-name="T141">6.13</text:span><text:span text:style-name="T142">. įrenginių atitikimo nustatytiems techniniams reikalavimams patikrinimo procedūras;</text:span></text:p>
      <text:p text:style-name="P143"><text:span text:style-name="T144">6.14</text:span><text:span text:style-name="T145">. elektros tinklų pajėgumų padidinimo sąlygas ir tvarką, prijungiant įrenginius;<text:s/></text:span></text:p>
      <text:p text:style-name="P146"><text:span text:style-name="T147">6.15</text:span><text:span text:style-name="T148">. įrenginių prijungimo prie elektros tinklų sąnaudų paskirstymo tvarką;</text:span></text:p>
      <text:p text:style-name="P149"><text:span text:style-name="T150">6.16</text:span><text:span text:style-name="T151">. įrenginių prijungimo prie elektros tinklų reguliavimo tvarką;<text:s/></text:span></text:p>
      <text:p text:style-name="P152"><text:span text:style-name="T153">6.17</text:span><text:span text:style-name="T154">. elektros energijos priėmimo ir persiuntimo elektros tinklais, įskaitant pirmumo teise priimamos ir persiunčiamos elektros energijos, bei perskirstymo tvarką;<text:s/></text:span></text:p>
      <text:p text:style-name="P155"><text:span text:style-name="T156">6.18</text:span><text:span text:style-name="T157">. informacijos, susijusios su įrenginių prijungimo paslaugos vykdymu, teikimo įrenginių savininkams tvarką;</text:span></text:p>
      <text:p text:style-name="P158"><text:span text:style-name="T159">6.19</text:span><text:span text:style-name="T160">. informacijos, susijusios su įrenginių statybos projektų eiga ir ketinimų protokolų sąlygų vykdymu, teikimo operatoriui tvarką;</text:span></text:p>
      <text:p text:style-name="P161"><text:span text:style-name="T162">6.20</text:span><text:span text:style-name="T163">. techninius motyvus, kuriais atsisakoma prijungti įrenginius prie operatoriaus tinklų;</text:span></text:p>
      <text:p text:style-name="P164"><text:span text:style-name="T165">6.21</text:span><text:span text:style-name="T166">. informaciją apie skundų nagrinėjimo tvarką dėl operatoriaus veiksmų ar neveikimo, kreipiantis dėl įrenginių prijungimo prie atitinkamų elektros tinklų ar sistemų, prijungiant įrenginius, priimant pagamintą, sukauptą elektros energiją į elektros tinklus ar sistemas ir (ar) vykdant kitas pareigas, susijusias su elektros energijos gamyba ir (ar) kaupimu;</text:span></text:p>
      <text:p text:style-name="P167"><text:span text:style-name="T168">6.22</text:span><text:span text:style-name="T169">. kitas, operatoriaus nuožiūra, tinkamam pasinaudojimui elektros tinklais užtikrinti reikalingas sąlygas.<text:s/></text:span></text:p>
      <text:p text:style-name="P170"/>
      <text:p text:style-name="P171"><text:span text:style-name="T172">III</text:span><text:span text:style-name="T173"><text:s/>SKYRIUS</text:span></text:p>
      <text:p text:style-name="P174"><text:span text:style-name="T175">BAIGIAMOSIOS NUOSTATOS</text:span></text:p>
      <text:p text:style-name="P176"/>
      <text:p text:style-name="P177"><text:span text:style-name="T178">7</text:span><text:span text:style-name="T179">. Operatorius privalo Pasinaudojimo tvarkos aprašą suderinti su Taryba.</text:span></text:p>
      <text:p text:style-name="P180"><text:span text:style-name="T181">8</text:span><text:span text:style-name="T182">. Operatorius privalo Tarybos patvirtintą Pasinaudojimo tvarkos aprašą paskelbti viešai savo interneto puslapyje.</text:span></text:p>
      <text:p text:style-name="P183"><text:span text:style-name="T184">9</text:span><text:span text:style-name="T185">. Operatorius, raštu gavęs paklausimą iš ūkio subjektų, kurie naudojasi ar ketina naudotis Pasinaudojimo tvarkos aprašu, privalo per protingą terminą, tačiau ne ilgesnį nei 30 kalendorinių dienų, atsakyti raštu paklausėjui ir nuasmenintą paklausimą bei išaiškinimą privalo paskelbti viešai, greta viešai skelbiamo Pasinaudojimo tvarkos aprašo.</text:span></text:p>
      <text:p text:style-name="P186">10. Už šių Sąlygų aprašo nesilaikymą operatorius atsako Lietuvos Respublikos energetikos įstatymo nustatyta tvarka.</text:p>
      <text:p text:style-name="Normal"/>
      <text:p text:style-name="P187"><text:span text:style-name="T1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2</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Kazakevičius</meta:initial-creator>
    <dc:creator>adlibuser</dc:creator>
    <meta:creation-date>2022-03-14T20:34:00Z</meta:creation-date>
    <dc:date>2022-03-14T20:34:00Z</dc:date>
    <meta:template xlink:href="Normal.dotm" xlink:type="simple"/>
    <meta:editing-cycles>2</meta:editing-cycles>
    <meta:editing-duration>PT0S</meta:editing-duration>
    <meta:user-defined meta:name="ContentTypeId">0x010100D62EEB771CCCAF49A3FF03473A1CC216</meta:user-defined>
    <meta:document-statistic meta:page-count="6" meta:paragraph-count="57" meta:word-count="1099" meta:character-count="8357" meta:row-count="221" meta:non-whitespace-character-count="7315"/>
  </office:meta>
</office:document-meta>
</file>