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602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83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10 M. BALANDŽIO 6 D. ĮSAKYMO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 PAKEITIMO</text:p>
      <text:p text:style-name="P15"/>
      <text:p text:style-name="P16">2020 m. <text:s/>sausio 2 d. Nr. V-2</text:p>
      <text:p text:style-name="P17">Vilnius</text:p>
      <text:p text:style-name="P18"/>
      <text:p text:style-name="P19"/>
      <text:p text:style-name="P20"><text:span text:style-name="T21">Įgyvendindamas Lietuvos vyriausiojo administracinio teismo 2019 m. spalio 23 d. sprendimą norminėje administracinėje byloje (administracinė byla Nr. eI-10-756/2019),</text:span></text:p>
      <text:p text:style-name="P22"><text:span text:style-name="T23">p a k e i č i u <text:s/>Kompensuojamųjų vaistinių preparatų ir medicinos pagalbos priemonių įrašymo į kainynus tvarkos aprašą, patvirtintą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/text:span><text:span text:style-name="T27"><text:tab/></text:span>Pripažįstu netekusiais galios 17 ir 17<text:span text:style-name="T28">1<text:s/></text:span><text:s/>punktus.</text:p>
      <text:p text:style-name="P29"><text:span text:style-name="T30">2</text:span><text:span text:style-name="T31">.</text:span><text:span text:style-name="T32"><text:tab/></text:span>Pripažįstu netekusiu galios 25<text:span text:style-name="T33">1<text:s/></text:span>punktą.</text:p>
      <text:p text:style-name="P34"/>
      <text:p text:style-name="P35"/>
      <text:p text:style-name="P36"/>
      <text:p text:style-name="P37">Sveikatos apsaugos ministras<text:s/><text:tab/><text:tab/><text:tab/><text:tab/><text:tab/><text:tab/><text:tab/><text:s text:c="10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20-01-02T20:34:00Z</meta:creation-date>
    <dc:date>2020-01-02T20:34:00Z</dc:date>
    <meta:print-date>2019-12-31T07:3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7" meta:character-count="1444" meta:row-count="49" meta:non-whitespace-character-count="1282"/>
  </office:meta>
</office:document-meta>
</file>