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text-properties fo:color="#000000"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margin-left="3.3472in">
        <style:tab-stops/>
      </style:paragraph-properties>
    </style:style>
    <style:style style:name="P70"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76" style:parent-style-name="Normal" style:family="paragraph">
      <style:paragraph-properties fo:margin-left="3.15in">
        <style:tab-stops/>
      </style:paragraph-properties>
      <style:text-properties fo:color="#000000" style:font-size-complex="12pt" style:language-asian="lt" style:country-asian="LT"/>
    </style:style>
    <style:style style:name="P77" style:parent-style-name="Normal" style:family="paragraph">
      <style:paragraph-properties fo:margin-left="3.15in">
        <style:tab-stops/>
      </style:paragraph-properties>
      <style:text-properties fo:color="#000000" style:font-size-complex="12pt" style:language-asian="lt" style:country-asian="LT"/>
    </style:style>
    <style:style style:name="P78" style:parent-style-name="Normal" style:family="paragraph">
      <style:paragraph-properties fo:margin-left="3.15in">
        <style:tab-stops/>
      </style:paragraph-properties>
      <style:text-properties fo:color="#000000" style:font-size-complex="12pt" style:language-asian="lt" style:country-asian="LT"/>
    </style:style>
    <style:style style:name="P79" style:parent-style-name="Normal" style:family="paragraph">
      <style:paragraph-properties fo:margin-left="3.15in">
        <style:tab-stops/>
      </style:paragraph-properties>
      <style:text-properties fo:color="#000000" style:font-size-complex="12pt" style:language-asian="lt" style:country-asian="LT"/>
    </style:style>
    <style:style style:name="P80" style:parent-style-name="Normal" style:family="paragraph">
      <style:paragraph-properties fo:margin-left="3.15in">
        <style:tab-stops/>
      </style:paragraph-properties>
      <style:text-properties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margin-left="-0.3937in" fo:text-indent="0.393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margin-right="-0.0006in">
        <style:tab-stops>
          <style:tab-stop style:type="left" style:position="-1.625in"/>
        </style:tab-stops>
      </style:paragraph-properties>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fo:margin-right="-0.0006in" fo:text-indent="0.043in">
        <style:tab-stops>
          <style:tab-stop style:type="left" style:position="-1.625in"/>
        </style:tab-stops>
      </style:paragraph-properties>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fo:margin-right="-0.0006in">
        <style:tab-stops>
          <style:tab-stop style:type="left" style:position="1.1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1.370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fo:margin-left="0.5in" fo:margin-right="-0.0006in">
        <style:tab-stops>
          <style:tab-stop style:type="left" style:position="0.6in"/>
        </style:tab-stops>
      </style:paragraph-properties>
    </style:style>
    <style:style style:name="P123" style:parent-style-name="Normal" style:family="paragraph">
      <style:paragraph-properties fo:text-align="center" fo:margin-left="0.5in" fo:margin-right="-0.0006in">
        <style:tab-stops>
          <style:tab-stop style:type="left" style:position="0.6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margin-left="0.5in" fo:margin-right="-0.0006in">
        <style:tab-stops>
          <style:tab-stop style:type="left" style:position="0.6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margin-right="-0.0006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right="-0.0006in" fo:text-indent="0.4923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5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4923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06in" fo:text-indent="0.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4923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4923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4923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23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4923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4923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4923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4923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4923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4923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4923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4923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4923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4923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4923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4923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4923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4923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4923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4923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4923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4923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4923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4923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4923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06in" fo:text-indent="0.4923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4923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06in" fo:text-indent="0.4923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4923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4923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4923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4923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06in" fo:text-indent="0.4923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4923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fo:text-indent="0.5354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4923in"/>
      <style:text-properties fo:font-weight="bold" style:font-weight-asian="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FF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404040" fo:font-size="10.5pt" style:font-size-asian="10.5pt" style:font-size-complex="10.5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4923in"/>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fo:margin-right="-0.0006in" fo:text-indent="0.043in"/>
    </style:style>
    <style:style style:name="P817" style:parent-style-name="Normal" style:family="paragraph">
      <style:paragraph-properties fo:text-align="center" fo:margin-right="-0.0006in" fo:text-indent="0.043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margin-right="-0.0006in" fo:text-indent="0.043in"/>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margin-right="0.6194in"/>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text-indent="0.4923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fo:margin-right="-0.0006in" fo:text-indent="0.043in"/>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Calibri" style:font-name-asian="Calibri" style:font-name-complex="Calibri"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876"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style>
    <style:style style:name="P898" style:parent-style-name="Normal" style:family="paragraph">
      <style:paragraph-properties fo:text-align="center" fo:text-indent="0.4923in"/>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text-indent="0.4923in"/>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4923in"/>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line-height="150%"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text-align="center"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29"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9" style:parent-style-name="Normal" style:family="paragraph">
      <style:paragraph-properties fo:text-align="center" fo:text-indent="0.4923in"/>
    </style:style>
    <style:style style:name="P940" style:parent-style-name="Normal" style:family="paragraph">
      <style:paragraph-properties fo:text-align="center" fo:text-indent="0.4923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4923in"/>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text-indent="0.4923in"/>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fo:text-indent="0.4923in"/>
    </style:style>
    <style:style style:name="P1061" style:parent-style-name="Normal" style:family="paragraph">
      <style:paragraph-properties fo:text-align="center" fo:text-indent="0.4923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fo:text-indent="0.4923in"/>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text-indent="0.4923in"/>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fo:text-indent="0.4923in"/>
    </style:style>
    <style:style style:name="T10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2010 m. BIRŽELIO 21 d. nutarimo Nr. 947 „Dėl UTENOS KOLEGIJOS PERTVARKYMO“ pakeitimo</text:p>
      <text:p text:style-name="P12"/>
      <text:p text:style-name="P13">2020 m. balandžio 1 d. Nr. 322</text:p>
      <text:p text:style-name="P14">Vilnius</text:p>
      <text:p text:style-name="P15"/>
      <text:p text:style-name="P16"/>
      <text:p text:style-name="P17"><text:span text:style-name="T18">Lietuvos Respublikos Vyriausybė <text:s/>n u t a r i a:</text:span></text:p>
      <text:p text:style-name="P19"><text:span text:style-name="T20">1</text:span><text:span text:style-name="T21">.</text:span><text:span text:style-name="T22"><text:tab/>Pakeisti Lietuvos Respublikos Vyriausybės 2010 m. birželio 21 d. nutarimą Nr. 947 „Dėl Utenos kolegijos pertvarkymo“</text:span><text:span text:style-name="T23"><text:s/></text:span><text:span text:style-name="T24">ir jį išdėstyti nauja redakcija:</text:span></text:p>
      <text:p text:style-name="P25"><text:span text:style-name="T26">„LIETUVOS RESPUBLIKOS VYRIAUSYBĖ</text:span></text:p>
      <text:p text:style-name="P27"/>
      <text:p text:style-name="P28">NUTARIMAS</text:p>
      <text:p text:style-name="P29"><text:span text:style-name="T30">DĖL<text:s/></text:span><text:span text:style-name="T31">UTENOS KOLEGIJOS STATUTO PATVIRTINIMO, SAVININKĖS TEISIŲ IR PAREIGŲ ĮGYVENDINIMO IR BUVEINĖS ADRESO NUSTATYMO</text:span></text:p>
      <text:p text:style-name="P32"/>
      <text:p text:style-name="P33"><text:span text:style-name="T34">Vadovaudamasi Lietuvos Respublikos mokslo ir studijų įstatymo 35 straipsnio 4 dalimi,</text:span><text:span text:style-name="T35"><text:s/></text:span><text:span text:style-name="T36">Lietuvos Respublikos valstybės ir savivaldybių turto valdymo, naudojimo ir disponavimo juo įstatymo 23 straipsnio 1 dalimi ir įgyvendindama Lietuvos Respublikos Vyriausybės 2007 m. rugsėjo 26 d. nutarimo Nr. 1025 „Dėl valstybės ir savivaldybių turtinių ir neturtinių teisių įgyvendinimo viešosiose įstaigose“ 2.2 papunktį, Lietuvos Respublikos Vyriausybė</text:span><text:span text:style-name="T37"><text:s/>nutaria</text:span><text:span text:style-name="T38">:</text:span></text:p>
      <text:p text:style-name="P39"><text:span text:style-name="T40">1</text:span><text:span text:style-name="T41">. Patvirtinti <text:s/>Utenos kolegijos statutą (pridedama).</text:span></text:p>
      <text:p text:style-name="P42"><text:span text:style-name="T43">2</text:span><text:span text:style-name="T44">. Pavesti Lietuvos Respublikos švietimo, mokslo ir sporto ministerijai įgyvendinti valstybės, kaip viešosios įstaigos Utenos kolegijos savininkės, turtines ir neturtines teises ir pareigas.</text:span></text:p>
      <text:p text:style-name="P45"><text:span text:style-name="T46">3</text:span><text:span text:style-name="T47">. Nustatyti, kad Utenos kolegijos buveinės adresas yra Utenos m. sav., Utenos m., Maironio g. 7.“</text:span></text:p>
      <text:p text:style-name="P48"><text:span text:style-name="T49">2</text:span><text:span text:style-name="T50">. Įgalioti viešosios įstaigos Utenos kolegijos direktorių pasirašyti viešosios įstaigos Utenos kolegijos statutą ir per trisdešimt dienų nuo šio nutarimo įsigaliojimo pateikti jį ir kitus pakeistus duomenis Juridinių asmenų registrui.</text:span></text:p>
      <text:p text:style-name="P51"><text:span text:style-name="T52">3</text:span><text:span text:style-name="T53">.</text:span><text:s/><text:span text:style-name="T54">Šiuo nutarimu nauja redakcija išdėstyto Utenos kolegijos statuto 68 punktas galioja iki 2021 m. gruodžio 31 d.<text:s/></text:span></text:p>
      <text:p text:style-name="P55"><text:span text:style-name="T56">4</text:span><text:span text:style-name="T57">. Šiuo nutarimu nauja redakcija išdėstyto Utenos kolegijos statuto 69 punktas įsigalioja 2022 m. sausio 1 d.</text:span></text:p>
      <text:p text:style-name="P58"><text:span text:style-name="T59">5</text:span><text:span text:style-name="T60">. Pripažinti netekusiu galios Lietuvos Respublikos Vyriausybės 2011 m. liepos 13 d. nutarimą Nr. 878 „Dėl Utenos kolegijos statuto patvirtinimo“  su visais pakeitimais ir papildymais.</text:span></text:p>
      <text:p text:style-name="P61"/>
      <text:p text:style-name="P62"/>
      <text:p text:style-name="P63"/>
      <text:p text:style-name="P64">Ministras Pirmininkas<text:tab/>Saulius Skvernelis</text:p>
      <text:p text:style-name="P65"/>
      <text:p text:style-name="P66"/>
      <text:p text:style-name="P67"/>
      <text:p text:style-name="P68">Švietimo, mokslo ir sporto ministras<text:tab/>Algirdas Monkevičius</text:p>
      <text:p text:style-name="P69"/>
      <text:soft-page-break/>
      <text:p text:style-name="P70">PATVIRTINTA</text:p>
      <text:p text:style-name="P76">Lietuvos Respublikos Vyriausybės</text:p>
      <text:p text:style-name="P77">2010 m. birželio 21 d. nutarimu Nr. 947 </text:p>
      <text:p text:style-name="P78">(Lietuvos Respublikos Vyriausybės</text:p>
      <text:p text:style-name="P79">2020 m. balandžio 1 d. nutarimo Nr. 322</text:p>
      <text:p text:style-name="P80">redakcija)</text:p>
      <text:p text:style-name="P81"/>
      <text:p text:style-name="P82"><text:span text:style-name="T83">UTENOS KOLEGIJOS STATUTAS</text:span></text:p>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 Viešoji įstaiga Utenos kolegija (toliau – Kolegija) yra Lietuvos Respublikos valstybinė aukštoji mokykla. Kolegijos pavadinimas – Utenos kolegija.</text:span></text:p>
      <text:p text:style-name="P95"><text:span text:style-name="T96">2</text:span><text:span text:style-name="T97">. Kolegija yra viešasis juridinis asmuo, turintis antspaudą su valstybės herbu ir savo pavadinimu ir atsiskaitomąją sąskaitą banke. Kolegijos teisinė forma – viešoji įstaiga.<text:s/></text:span></text:p>
      <text:p text:style-name="P98"><text:span text:style-name="T99">3</text:span><text:span text:style-name="T100">. Kolegijos savininkė yra Lietuvos Respublika. Kolegijos savininkės turtines ir neturtines teises ir pareigas įgyvendina Lietuvos Respublikos švietimo, mokslo ir sporto ministerija (kiek tai <text:s/>nepriklauso Lietuvos Respublikos Vyriausybės išimtinei kompetencijai).<text:s/></text:span></text:p>
      <text:p text:style-name="P101"><text:span text:style-name="T102">4</text:span><text:span text:style-name="T103">. Kolegija turi autonomiją, apimančią akademinę, administracinę, ūkio ir finansų tvarkymo veiklą, grindžiamą savivaldos principu ir akademine laisve. Lietuvos Respublikos Konstitucijos, Lietuvos Respublikos mokslo ir studijų įstatymo ir kitų įstatymų nustatyta tvarka aukštosios mokyklos autonomija derinama su atskaitomybe visuomenei, steigėjams ir juridinio asmens dalyviams.</text:span></text:p>
      <text:p text:style-name="P104"><text:span text:style-name="T105">5</text:span><text:span text:style-name="T106">. Kolegijos socialinė atsakomybė siejama su darniu šalies ir Aukštaitijos regiono vystymu bendradarbiaujant su vietos bendruomenės, verslo ir valdžios atstovų grupėmis bei ugdant asmens ir bendruomenės gebėjimus savarankiškai ir kūrybiškai mąstyti bei veikti.<text:s/></text:span></text:p>
      <text:p text:style-name="P107"><text:span text:style-name="T108">6</text:span><text:span text:style-name="T109">. Kolegijoje vykdomos koleginės studijos, grindžiamos profesionalia praktika bei taikomaisiais moksliniais tyrimais ir eksperimentine plėtra, teikiamas aukštasis koleginis išsilavinimas, sudaromos sąlygos asmenims mokytis visą gyvenimą.</text:span></text:p>
      <text:p text:style-name="P110"><text:span text:style-name="T111">7</text:span><text:span text:style-name="T112">. Kolegija ir jos akademiniai padaliniai gali turėti vėliavą, ženklus ir kitus atributus. Atributus ir jų naudojimo tvarką nustato Kolegijos akademinė taryba (toliau – Akademinė taryba).</text:span></text:p>
      <text:p text:style-name="P113"><text:span text:style-name="T114">8</text:span><text:span text:style-name="T115">. Kolegija savo veikloje vadovaujasi mokslo ir studijų principais, reglamentuotais Lietuvos Respublikos mokslo ir studijų įstatyme.</text:span></text:p>
      <text:p text:style-name="P116"><text:span text:style-name="T117">9</text:span><text:span text:style-name="T118">. Kolegija yra paramos gavėja pagal Lietuvos Respublikos labdaros ir paramos įstatymą.</text:span></text:p>
      <text:p text:style-name="P119"><text:span text:style-name="T120">10</text:span><text:span text:style-name="T121">. Kolegijos dokumentai, vieši pranešimai ir kita informacija visuomenei skelbiami Kolegijos interneto svetainėje.</text:span></text:p>
      <text:p text:style-name="P122"/>
      <text:p text:style-name="P123"><text:span text:style-name="T124">II</text:span><text:span text:style-name="T125"><text:s/>SKYRIUS</text:span></text:p>
      <text:p text:style-name="P126"><text:span text:style-name="T127">KOLEGIJOS VEIKLOS TIKSLAI, UŽDAVINIAI, VEIKLOS SRITYS IR RŪŠYS</text:span></text:p>
      <text:p text:style-name="P128"/>
      <text:p text:style-name="P129"><text:span text:style-name="T130">11</text:span><text:span text:style-name="T131">. Kolegijos veiklos tikslai:</text:span></text:p>
      <text:p text:style-name="P132"><text:span text:style-name="T133">11.1</text:span><text:span text:style-name="T134">. vykdyti studijas, teikiančias asmeniui aukštąjį koleginį išsilavinimą, grindžiamas profesionalia praktika bei taikomaisiais moksliniais tyrimais ir eksperimentine plėtra, tenkinančias Lietuvos valstybės, visuomenės bei ūkio reikmes ir atitinkančias mokslo ir naujausių technologijų lygį;</text:span></text:p>
      <text:p text:style-name="P135"><text:span text:style-name="T136">11.2</text:span><text:span text:style-name="T137">. plėtoti Lietuvos valstybei ir Aukštaitijos regionui aktualius taikomuosius mokslinius tyrimus ir eksperimentinę plėtrą;</text:span></text:p>
      <text:p text:style-name="P138"><text:span text:style-name="T139">11.3</text:span><text:span text:style-name="T140">. dalyvauti darniame</text:span><text:span text:style-name="T141"><text:s/></text:span><text:span text:style-name="T142">Lietuvos valstybės ir Aukštaitijos regiono vystyme bendradarbiaujant su vietos bendruomenės, verslo ir valdžios atstovų grupėmis;</text:span></text:p>
      <text:p text:style-name="P143"><text:span text:style-name="T144">11.4</text:span><text:span text:style-name="T145">. sudaryti sąlygas asmenims mokytis visą gyvenimą, tobulinti įgytas žinias ir gebėjimus.</text:span></text:p>
      <text:p text:style-name="P146"><text:span text:style-name="T147">12</text:span><text:span text:style-name="T148">. Kolegijos uždaviniai:</text:span></text:p>
      <text:p text:style-name="P149"><text:span text:style-name="T150">12.1</text:span><text:span text:style-name="T151">. užtikrinti aukštos kokybės studijas, laiduojančias kompetentingos, kritiškos, atsakingos ir visą gyvenimą besimokančios asmenybės ugdymą;</text:span></text:p>
      <text:p text:style-name="P152"><text:span text:style-name="T153">12.2</text:span><text:span text:style-name="T154">. kurti modernią, naujomis technologijomis grįstą studijų ir mokymo bazę;</text:span></text:p>
      <text:p text:style-name="P155"><text:span text:style-name="T156">12.3</text:span><text:span text:style-name="T157">. atlikti taikomuosius mokslinius tyrimus ir eksperimentinę plėtrą;</text:span></text:p>
      <text:p text:style-name="P158"><text:span text:style-name="T159">12.4</text:span><text:span text:style-name="T160">. dalyvauti tarptautinėse, šalies ir Aukštaitijos regiono ekonominės, socialinės, edukacinės ir kultūrinės plėtros programose;</text:span></text:p>
      <text:p text:style-name="P161"><text:span text:style-name="T162">12.5</text:span><text:span text:style-name="T163">. propaguoti ir įgyvendinti mokymosi visą gyvenimą principus, sudaryti tęstinio mokymosi, profesinės kvalifikacijos tobulinimo ir perkvalifikavimo sąlygas;</text:span></text:p>
      <text:p text:style-name="P164"><text:span text:style-name="T165">12.6</text:span><text:span text:style-name="T166">. užtikrinti racionalų materialinių ir finansinių išteklių naudojimą.</text:span></text:p>
      <text:p text:style-name="P167"><text:span text:style-name="T168">13</text:span><text:span text:style-name="T169">. Pagrindinė Kolegijos veiklos sritis – švietimas. Pagrindinė veiklos rūšis – koleginių studijų vykdymas.<text:s/></text:span></text:p>
      <text:p text:style-name="P170"><text:span text:style-name="T171">14</text:span><text:span text:style-name="T172">. Kitos veiklos rūšys (pagal Ekonominės veiklos rūšių klasifikatorių), kurių gali imtis Kolegija:</text:span></text:p>
      <text:p text:style-name="P173"><text:span text:style-name="T174">14.1</text:span><text:span text:style-name="T175">. kitų drabužių siuvimas ir drabužių priedų gamyba, kodas – 14.19;</text:span></text:p>
      <text:p text:style-name="P176"><text:span text:style-name="T177">14.2</text:span><text:span text:style-name="T178">. spausdinimas ir įrašytų laikmenų tiražavimas, kodas – 18;</text:span></text:p>
      <text:p text:style-name="P179"><text:span text:style-name="T180">14.3</text:span><text:span text:style-name="T181">. medicinos ir odontologijos prietaisų, instrumentų ir reikmenų gamyba, kodas – 32.50;</text:span></text:p>
      <text:p text:style-name="P182"><text:span text:style-name="T183">14.4</text:span><text:span text:style-name="T184">. mažmeninė prekyba ne parduotuvėse, kioskuose ir prekyvietėse – 47.9;</text:span></text:p>
      <text:p text:style-name="P185"><text:span text:style-name="T186">14.5</text:span><text:span text:style-name="T187">. kitas, niekur kitur nepriskirtas, keleivinis sausumos transportas, kodas – 49.39;</text:span></text:p>
      <text:p text:style-name="P188"><text:span text:style-name="T189">14.6</text:span><text:span text:style-name="T190">. apgyvendinimo veikla, kodas – 55;</text:span></text:p>
      <text:p text:style-name="P191"><text:span text:style-name="T192">14.7</text:span><text:span text:style-name="T193">. maitinimo ir gėrimų teikimo veikla, kodas – 56;</text:span></text:p>
      <text:p text:style-name="P194"><text:span text:style-name="T195">14.8</text:span><text:span text:style-name="T196">. leidybinė veikla, kodas – 58;</text:span></text:p>
      <text:p text:style-name="P197"><text:span text:style-name="T198">14.9</text:span><text:span text:style-name="T199">. kompiuterių programavimo, konsultacinė ir susijusi veikla, kodas – 62;<text:s/></text:span></text:p>
      <text:p text:style-name="P200"><text:span text:style-name="T201">14.10</text:span><text:span text:style-name="T202">. nekilnojamojo turto operacijos, kodas – 68;</text:span></text:p>
      <text:p text:style-name="P203"><text:span text:style-name="T204">14.11</text:span><text:span text:style-name="T205">. konsultacinė verslo ir kito valdymo veikla, kodas – 70.22;</text:span></text:p>
      <text:p text:style-name="P206"><text:span text:style-name="T207">14.12</text:span><text:span text:style-name="T208">. moksliniai tyrimai ir taikomoji veikla, kodas – 72;</text:span></text:p>
      <text:p text:style-name="P209"><text:span text:style-name="T210">14.13</text:span><text:span text:style-name="T211">. rinkos tyrimas ir viešosios nuomonės apklausa, kodas – 73.20;</text:span></text:p>
      <text:p text:style-name="P212"><text:span text:style-name="T213">14.14</text:span><text:span text:style-name="T214">. vertimo raštu ir žodžiu veikla, kodas – 74.30;</text:span></text:p>
      <text:p text:style-name="P215"><text:span text:style-name="T216">14.15</text:span><text:span text:style-name="T217">. nuoma ir išperkamoji nuoma, kodas – 77;</text:span></text:p>
      <text:p text:style-name="P218"><text:span text:style-name="T219">14.16</text:span><text:span text:style-name="T220">. ekskursijų organizatorių veikla, kodas – 79.12;</text:span></text:p>
      <text:p text:style-name="P221"><text:span text:style-name="T222">14.17</text:span><text:span text:style-name="T223">. techninis ir profesinis vidurinis mokymas, kodas – 85.32;</text:span></text:p>
      <text:p text:style-name="P224"><text:span text:style-name="T225">14.18</text:span><text:span text:style-name="T226">. aukštojo mokslo laipsnio nesuteikiantis mokymas baigus vidurinę mokyklą, kodas – 85.41;</text:span></text:p>
      <text:p text:style-name="P227"><text:span text:style-name="T228">14.19</text:span><text:span text:style-name="T229">. kitas mokymas, kodas – 85.5;</text:span></text:p>
      <text:p text:style-name="P230"><text:span text:style-name="T231">14.20</text:span><text:span text:style-name="T232">. švietimui būdingų paslaugų veikla, kodas – 85.6;</text:span></text:p>
      <text:p text:style-name="P233"><text:span text:style-name="T234">14.21</text:span><text:span text:style-name="T235">. medicininės ir odontologinės praktikos veikla, kodas – 86.2;</text:span></text:p>
      <text:p text:style-name="P236"><text:span text:style-name="T237">14.22</text:span><text:span text:style-name="T238">. kita žmonių sveikatos priežiūros veikla, kodas – 86.90;</text:span></text:p>
      <text:p text:style-name="P239"><text:span text:style-name="T240">14.23</text:span><text:span text:style-name="T241">. nesusijusio su apgyvendinimu socialinio darbo veikla, kodas – 88;</text:span></text:p>
      <text:p text:style-name="P242"><text:span text:style-name="T243">14.24</text:span><text:span text:style-name="T244">. bibliotekų ir archyvų veikla, kodas – 91.01;</text:span></text:p>
      <text:p text:style-name="P245"><text:span text:style-name="T246">14.25</text:span><text:span text:style-name="T247">. kirpyklų ir kitų grožio salonų veikla, kodas – 96.02.</text:span></text:p>
      <text:p text:style-name="P248"/>
      <text:p text:style-name="P249"><text:span text:style-name="T250">III</text:span><text:span text:style-name="T251"><text:s/>SKYRIUS</text:span></text:p>
      <text:p text:style-name="P252"><text:span text:style-name="T253">STUDIJŲ IR MOKSLO PAGRINDINĖS ORGANIZAVIMO NUOSTATOS</text:span></text:p>
      <text:p text:style-name="P254"/>
      <text:p text:style-name="P255"><text:span text:style-name="T256">15</text:span><text:span text:style-name="T257">. Kolegijoje vykdomos studijos pagal koleginių ir trumpųjų studijų programas. Kolegija taip pat vykdo neformaliojo švietimo programas ir atskirus studijų dalykus (modulius) Akademinės tarybos nustatyta tvarka.<text:s/></text:span></text:p>
      <text:p text:style-name="P258"><text:span text:style-name="T259">16</text:span><text:span text:style-name="T260">. Kolegijos studentai yra asmenys, studijuojantys pagal koleginių ir trumpųjų studijų programas.</text:span></text:p>
      <text:p text:style-name="P261"><text:span text:style-name="T262">17</text:span><text:span text:style-name="T263">. Asmeniui, baigusiam koleginių studijų programą, suteikiamas profesinio bakalauro kvalifikacinis laipsnis arba profesinio bakalauro kvalifikacinis laipsnis ir kvalifikacija, suteikiantys teisę užsiimti profesine veikla ir (arba) tęsti magistrantūros studijas. Kolegija suteikia kvalifikaciją, turėdama kompetentingos institucijos pritarimą tai kvalifikacijai teikti. Kolegija išduoda profesinio bakalauro diplomą ir diplomo priedėlį.</text:span></text:p>
      <text:p text:style-name="P264"><text:span text:style-name="T265">18</text:span><text:span text:style-name="T266">. Kolegijoje vykdomos trumposios studijos, skiriamos kvalifikacijoms, atitinkančioms Lietuvos kvalifikacijų sandaros penktojo lygio reikalavimus, įgyti. Baigusiesiems šias studijas Kolegija išduoda studijų pažymėjimą.</text:span></text:p>
      <text:p text:style-name="P267"><text:span text:style-name="T268">19</text:span><text:span text:style-name="T269">. <text:s/>Kolegijoje vykdomos studijų programos gali būti tarpkryptinės – skirtos susietiems dviejų ir daugiau krypčių studijų rezultatams pasiekti. Šiuo atveju studijų programa turi atitikti abiejų studijų krypčių aprašuose nustatytus reikalavimus, patvirtintus švietimo, mokslo ir sporto ministro.</text:span></text:p>
      <text:p text:style-name="P270"><text:span text:style-name="T271">20</text:span><text:span text:style-name="T272">. Kolegija kartu su kitomis Lietuvos ar užsienio aukštosiomis mokyklomis gali vykdyti jungtines studijų programas. Baigus šias programas suteikiamas kvalifikacinis (kvalifikaciniai) arba jungtinis kvalifikacinis laipsnis (laipsniai).<text:s/></text:span></text:p>
      <text:p text:style-name="P273"><text:span text:style-name="T274">21</text:span><text:span text:style-name="T275">. Kolegijoje studijos yra nuolatinės ir ištęstinės studijų formos.<text:s/></text:span></text:p>
      <text:p text:style-name="P276"><text:span text:style-name="T277">22</text:span><text:span text:style-name="T278">. Asmenys gali kreiptis į Kolegiją dėl jų formaliojo ir neformaliojo švietimo, savišvietos būdu įgytų kompetencijų, susijusių su aukštuoju mokslu, vertinimo ir pripažinimo.</text:span></text:p>
      <text:p text:style-name="P279"><text:span text:style-name="T280">23</text:span><text:span text:style-name="T281">. Formaliojo švietimo būdu įgytų kompetencijų, kaip studijų programos dalies pripažinimas asmenims, norintiems tęsti studijas Kolegijoje, atliekamas švietimo, mokslo ir sporto ministro nustatyta tvarka.</text:span></text:p>
      <text:p text:style-name="P282"><text:span text:style-name="T283">24</text:span><text:span text:style-name="T284">. Kolegija atlieka neformaliuoju ir savišvietos būdu įgytų kompetencijų vertinimą ir pripažinimą Akademinės tarybos nustatyta tvarka.</text:span></text:p>
      <text:p text:style-name="P285"><text:span text:style-name="T286">25</text:span><text:span text:style-name="T287">. Kolegijoje klausytojai gali studijuoti atskirus studijų dalykus (modulius) arba pagal neformaliojo suaugusiųjų švietimo programas. Klausytojo ir Kolegijos santykiai įforminami sutartimi su klausytoju Akademinės tarybos nustatyta tvarka.<text:s/></text:span></text:p>
      <text:p text:style-name="P288"><text:span text:style-name="T289">26</text:span><text:span text:style-name="T290">. Kolegijoje dėstoma lietuvių kalba. Kitomis kalbomis galima dėstyti Mokslo ir studijų įstatyme numatytais atvejais.</text:span></text:p>
      <text:p text:style-name="P291"><text:span text:style-name="T292">27</text:span><text:span text:style-name="T293">. <text:s/>Kolegijoje mokslo ir studijų vienovė užtikrinama per glaudų ryšį su praktika – dėstytojų ir studentų dalyvavimą taikomuosiuose moksliniuose tyrimuose ir eksperimentinėje plėtroje pagal verslo, pramonės ir kitų organizacijų užsakymus, Aukštaitijos regiono plėtros projektuose, konsultacinėje veikloje.<text:s/></text:span></text:p>
      <text:p text:style-name="P294"><text:span text:style-name="T295">28</text:span><text:span text:style-name="T296">. Taikomųjų mokslinių tyrimų plėtojimo bendruosius principus, kryptis, tematiką nustato bei atliktų taikomųjų mokslinių tyrimų ir eksperimentinės plėtros rezultatus, kokybę ir lygį vertina Akademinė taryba, atsižvelgdama į Kolegijos mokslinių tyrimų galimybes, studijų poreikius, Lietuvos ir tarptautinius mokslo prioritetus, mokslinių tyrimų svarbą visuomenės švietimui, kultūrai ir ūkiui, tarptautinio mokslinio bendradarbiavimo programas, regiono plėtros prioritetus, Kolegijos dėstytojų, mokslininkų ir kitų tyrėjų kvalifikaciją ir turimus finansinius išteklius.<text:s/></text:span></text:p>
      <text:p text:style-name="P297"><text:span text:style-name="T298">29</text:span><text:span text:style-name="T299">. Kolegija skatina taikomuosius mokslinius tyrimus (taip pat ir tarpdalykinius), partnerystę ir bendradarbiavimą vykdant taikomuosius mokslinius tyrimus ir eksperimentinės plėtros darbus per mokslinių tyrimų tinklus, atlieka taikomuosius mokslinius tyrimus pagal privataus ir viešojo sektorių institucijų užsakymus.<text:s/></text:span></text:p>
      <text:p text:style-name="P300"><text:span text:style-name="T301">30</text:span><text:span text:style-name="T302">. Taikomųjų mokslinių tyrimų rezultatai skelbiami viešai (internete, mokslo žurnaluose ir kitais būdais), kiek tai neprieštarauja intelektinės nuosavybės ir komercinių ar valstybės ir tarnybos paslapčių apsaugą reglamentuojantiems teisės aktams.</text:span></text:p>
      <text:p text:style-name="P303"><text:span text:style-name="T304">31</text:span><text:span text:style-name="T305">. Mokslinę veiklą Kolegijoje organizuoja fakultetai, katedros ir tyrėjų grupės. Jų atliktų tyrimų rezultatai naudojami studijų procese ir yra studijų ir mokslinės veiklos, studijų, mokslinių tyrimų ir eksperimentinės plėtros bei mokslinės kompetencijos tobulinimo pagrindas.<text:s/></text:span></text:p>
      <text:p text:style-name="P306"><text:span text:style-name="T307">32</text:span><text:span text:style-name="T308">. Kolegijoje skatinama studentų mokslinė veikla, gali veikti studentų mokslo draugijos, organizuojamos studentų mokslinės praktinės konferencijos, seminarai, mokslo darbų konkursai.<text:s/></text:span></text:p>
      <text:p text:style-name="P309"><text:span text:style-name="T310">33</text:span><text:span text:style-name="T311">. Kolegija leidžia mokslinius leidinius, mokslo metodinę, mokymo, studijų ir kitokią literatūrą, rengia mokslines ir praktines konferencijas, seminarus, kitus mokslinius ir metodinius renginius.<text:s/></text:span></text:p>
      <text:p text:style-name="P312"/>
      <text:p text:style-name="P313"><text:span text:style-name="T314">IV</text:span><text:span text:style-name="T315"><text:s/>SKYRIUS</text:span></text:p>
      <text:p text:style-name="P316"><text:span text:style-name="T317">KOLEGIJOS VALDYMO ORGANAI, JŲ KOMPETENCIJA, SUDARYMO IR ATŠAUKIMO TVARKA</text:span></text:p>
      <text:p text:style-name="P318"/>
      <text:p text:style-name="P319"><text:span text:style-name="T320">34</text:span><text:span text:style-name="T321">. Kolegijos<text:s/></text:span><text:span text:style-name="T322">valdymo</text:span><text:span text:style-name="T323"><text:s/></text:span><text:span text:style-name="T324">organai sudaromi ir jų kompetencija nustatoma vadovaujantis Lietuvos Respublikos Konstitucija, Lietuvos Respublikos civiliniu kodeksu, Lietuvos Respublikos viešųjų įstaigų įstatymu ir Mokslo ir studijų įstatymu. Kolegijoje veikia šie kolegialūs valdymo organai: Kolegijos taryba (toliau – Taryba) ir Akademinė taryba. Vienasmenis valdymo organas yra Kolegijos direktorius (toliau – direktorius).<text:s/></text:span></text:p>
      <text:p text:style-name="P325"><text:span text:style-name="T326">35</text:span><text:span text:style-name="T327">. Taryba yra Kolegijos strateginių reikalų valdymo organas, užtikrinantis jos atskaitomybę visuomenei, socialinę atsakomybę bei sparčią ir veiksmingą reakciją į aplinkos pokyčius.<text:s/></text:span></text:p>
      <text:p text:style-name="P328"><text:span text:style-name="T329">36</text:span><text:span text:style-name="T330">. Taryba atlieka šias funkcijas:<text:s/></text:span></text:p>
      <text:p text:style-name="P331"><text:span text:style-name="T332">36.1</text:span><text:span text:style-name="T333">. suderinusi su Akademine taryba, teikia Vyriausybei tvirtinti Kolegijos statuto (toliau –Statutas) pakeitimus;</text:span></text:p>
      <text:p text:style-name="P334"><text:span text:style-name="T335">36.2</text:span><text:span text:style-name="T336">. įvertinusi Akademinės tarybos nuomonę, tvirtina direktoriaus pateiktą Kolegijos strateginį veiklos planą, kuriame apibrėžiama jos misija ir vizija, numato turtinius, finansinius ir žmogiškuosius išteklius strateginiam planui įgyvendinti;<text:s/></text:span></text:p>
      <text:p text:style-name="P337"><text:span text:style-name="T338">36.3</text:span><text:span text:style-name="T339">. įvertinusi Akademinės tarybos nuomonę,</text:span><text:span text:style-name="T340"><text:s/></text:span><text:span text:style-name="T341">tvirtina direktoriaus teikiamus Kolegijos struktūros pertvarkos planus,</text:span><text:span text:style-name="T342"><text:s/>būtinus strateginiam veiklos planui įgyvendinti</text:span><text:span text:style-name="T343">;</text:span></text:p>
      <text:p text:style-name="P344"><text:span text:style-name="T345">36.4</text:span><text:span text:style-name="T346">. įvertinusi Akademinės tarybos pasiūlymus, nustato Kolegijos lėšų (taip pat lėšų, skirtų administracijos ir kitų darbuotojų darbo užmokesčiui) ir nuosavybės teise bei kitu teisėtu pagrindu valdomo turto valdymo, naudojimo ir disponavimo jais tvarką;<text:s/></text:span></text:p>
      <text:p text:style-name="P347"><text:span text:style-name="T348">36.5</text:span><text:span text:style-name="T349">. įvertinusi Akademinės tarybos pasiūlymus, tvirtina direktoriaus rinkimų viešo konkurso būdu organizavimo tvarkos aprašą;<text:s/></text:span></text:p>
      <text:p text:style-name="P350"><text:span text:style-name="T351">36.6</text:span><text:span text:style-name="T352">. renka, skiria į pareigas ir atleidžia iš jų direktorių;</text:span></text:p>
      <text:p text:style-name="P353"><text:span text:style-name="T354">36.7</text:span><text:span text:style-name="T355">. svarsto ir tvirtina direktoriaus pateiktą Kolegijos metinę pajamų ir išlaidų sąmatą bei tvirtina šios sąmatos įvykdymo ataskaitą;<text:s/></text:span></text:p>
      <text:p text:style-name="P356"><text:span text:style-name="T357">36.8</text:span><text:span text:style-name="T358">. tvirtina direktoriaus pateiktą Kolegijos metinę veiklos ataskaitą, kurioje aptariamas ir strateginio plano įgyvendinimas;</text:span></text:p>
      <text:p text:style-name="P359"><text:span text:style-name="T360">36.9</text:span><text:span text:style-name="T361">. suderinusi su Akademine taryba, tvirtina Kolegijos reorganizavimo arba likvidavimo planus ir teikia juos Vyriausybei;</text:span></text:p>
      <text:p text:style-name="P362"><text:span text:style-name="T363">36.10</text:span><text:span text:style-name="T364">. rengia metinę savo veiklos ataskaitą ir ją skelbia viešai Kolegijos interneto svetainėje, taip pat kiekvienais metais iki balandžio 1 dienos ją pristato Kolegijos bendruomenei;</text:span></text:p>
      <text:p text:style-name="P365"><text:span text:style-name="T366">36.11</text:span><text:span text:style-name="T367">. atlieka kitas Statute ir kituose teisės aktuose nustatytas funkcijas.</text:span></text:p>
      <text:p text:style-name="P368"><text:span text:style-name="T369">37</text:span><text:span text:style-name="T370">. Taryba sudaroma iš 9 narių tokia tvarka:<text:s/></text:span></text:p>
      <text:p text:style-name="P371"><text:span text:style-name="T372">37.1</text:span><text:span text:style-name="T373">. vieną narį skiria ir atšaukia Studentų atstovybė savo nustatyta tvarka, o jeigu Studentų atstovybės nėra, – visuotinis studentų susirinkimas (konferencija);</text:span></text:p>
      <text:p text:style-name="P374"><text:span text:style-name="T375">37.2</text:span><text:span text:style-name="T376">. keturi Tarybos nariai Akademinės tarybos nustatyta tvarka renkami Kolegijos akademinės bendruomenės susirinkime iš kandidatų, priklausančių Kolegijos personalui;</text:span></text:p>
      <text:p text:style-name="P377"><text:span text:style-name="T378">37.3</text:span><text:span text:style-name="T379">. Akademinės tarybos nustatyta tvarka renkami ir atšaukiami keturi Tarybos nariai, nepriklausantys Kolegijos personalui ir studentams, iš jų vienas narys – Studentų atstovybės savo nustatyta tvarka. <text:s/>Kiti trys nariai atrenkami viešo konkurso būdu.</text:span></text:p>
      <text:p text:style-name="P380"><text:span text:style-name="T381">38</text:span><text:span text:style-name="T382">. Tarybos sudėtį viešai Kolegijos interneto svetainėje skelbia Akademinės tarybos pirmininkas.<text:s/></text:span></text:p>
      <text:p text:style-name="P383"><text:span text:style-name="T384">39</text:span><text:span text:style-name="T385">. Tarybos nariu gali būti nepriekaištingos reputacijos asmuo, turintis žinių bei gebėjimų, padedančių siekti Kolegijos strateginių tikslų ir įgyvendinti Kolegijos misiją. Tarybos nariu tas pats asmuo gali būti ne daugiau kaip dvi Tarybos kadencijas iš eilės.<text:s/></text:span></text:p>
      <text:p text:style-name="P386"><text:span text:style-name="T387">40</text:span><text:span text:style-name="T388">. Tarybos nariais negali būti Respublikos Prezidentas, Europos Parlamento nariai, Seimo ir Vyriausybės nariai, savivaldybių merai ir savivaldybių tarybų nariai, politinio (asmeninio) pasitikėjimo valstybės tarnautojai, taip pat <text:s/>Kolegijos darbuotojai, tiesiogiai pavaldūs direktoriui, bei įstaigų, įmonių ar organizacijų, kuriose Kolegija visuotiniame dalyvių susirinkime turi ne mažiau kaip 50 procentų visų juridinio asmens dalyvių balsų, vadovai ir jų pavaduotojai. Tarybos nariu negali būti Akademinės tarybos narys.</text:span></text:p>
      <text:p text:style-name="P389"><text:span text:style-name="T390">41</text:span><text:span text:style-name="T391">. Tarybos kadencija – 5 metai. Ne vėliau kaip prieš mėnesį iki Tarybos kadencijos pabaigos Akademinės tarybos pirmininkas paskelbia naujai sudaromos Tarybos sudėtį.</text:span></text:p>
      <text:p text:style-name="P392"><text:span text:style-name="T393">42</text:span><text:span text:style-name="T394">. Pradėdamas eiti pareigas Tarybos narys pirmajame Tarybos posėdyje, į kurį kviečiami Akademinės tarybos ir kiti Kolegijos akademinės bendruomenės atstovai, pasirašo Akademinės tarybos nustatytos formos įsipareigojimą vadovautis Kolegijos ir visuomenės interesais ir sąžiningai atlikti Mokslo ir studijų įstatymo nustatytas funkcijas.</text:span><text:s/>Tarybos nario įsipareigojimą Kolegijai priima Akademinės tarybos pirmininkas.<text:s/></text:p>
      <text:p text:style-name="P395"><text:span text:style-name="T396">43</text:span><text:span text:style-name="T397">. Taryba visų narių balsų dauguma iš savo narių renka ir atšaukia Tarybos pirmininką ir jo pavaduotoją. Tarybos pirmininku negali būti Kolegijos personalui priklausantis asmuo ar studentas. Tarybos pirmininkas vadovauja Tarybai ir jai atstovauja. Tarybos pirmininkui laikinai nesant,<text:s/></text:span>šias funkcijas atlieka Tarybos pirmininko pavaduotojas, o jam laikinai nesant – kitas Tarybos įgaliotas Tarybos narys.<text:s/></text:p>
      <text:p text:style-name="P398"><text:span text:style-name="T399">44</text:span><text:span text:style-name="T400">. Taryba tvirtina savo darbo reglamentą. Tarybos posėdžiai yra teisėti, jeigu juose dalyvauja ne mažiau kaip du trečdaliai Tarybos narių. Taryba sprendimus priima paprasta posėdyje dalyvaujančių Tarybos narių balsų dauguma, išskyrus atvejus, kai Mokslo ir studijų įstatyme ir (ar) Statute nustatytas kitoks kvorumas. Savo sprendimus Taryba skelbia viešai Kolegijos interneto svetainėje.<text:s/></text:span></text:p>
      <text:p text:style-name="P401"><text:span text:style-name="T402">45</text:span><text:span text:style-name="T403">. Direktorius gali dalyvauti Tarybos posėdžiuose patariamojo balso teise.</text:span></text:p>
      <text:p text:style-name="P404"><text:span text:style-name="T405">46</text:span><text:span text:style-name="T406">. Jeigu Tarybos narys netinkamai vykdo Statute, Tarybos darbo reglamente ar Mokslo ir studijų įstatyme nustatytas pareigas arba nepasirašo Statute</text:span><text:span text:style-name="T407"><text:s/></text:span><text:span text:style-name="T408">nurodyto įsipareigojimo, Tarybos pirmininkas turi teisę kreiptis į tą narį paskyrusį asmenį su prašymu atšaukti paskirtą Tarybos narį.<text:s/></text:span></text:p>
      <text:p text:style-name="P409"><text:span text:style-name="T410">47</text:span><text:span text:style-name="T411">. Jeigu Tarybos nario įgaliojimai nutrūksta iki kadencijos pabaigos, naują Tarybos narį likusiam Tarybos kadencijos laikui Mokslo ir studijų įstatymo nustatyta tvarka skiria asmuo, skyręs Tarybos narį, kurio įgaliojimai nutrūko. Naujas Tarybos narys pareigas pradeda eiti po to, kai apie jo paskyrimą paskelbia Akademinės tarybos pirmininkas ir Tarybos narys pasirašo Statute nurodytą įsipareigojimą.</text:span></text:p>
      <text:p text:style-name="P412"><text:span text:style-name="T413">48</text:span><text:span text:style-name="T414">. Tarybos nariams už aktyvią veiklą einant Tarybos nario pareigas gali būti atlyginama iš Kolegijos lėšų. Sprendimą dėl išmokų priima Tarybos nariai Tarybos posėdyje. Išmokų dydis priklauso nuo Kolegijos pasiektų veiklos rezultatų ir kiekvieno Tarybos nario veiklos intensyvumo. Išmokos mokamos vadovaujantis Išmokų mokėjimo tvarka, kurią tvirtina Taryba.</text:span></text:p>
      <text:p text:style-name="P415"><text:span text:style-name="T416">49</text:span><text:span text:style-name="T417">. Direktorius užtikrina Tarybos veiklai reikiamas organizacines sąlygas.</text:span></text:p>
      <text:p text:style-name="P418"><text:span text:style-name="T419">50</text:span><text:span text:style-name="T420">. Akademinė taryba yra Kolegijos akademinių reikalų valdymo organas.<text:s/></text:span></text:p>
      <text:p text:style-name="P421"><text:span text:style-name="T422">51</text:span><text:span text:style-name="T423">. Akademinė taryba atlieka šias funkcijas:</text:span></text:p>
      <text:p text:style-name="P424"><text:span text:style-name="T425">51.1</text:span><text:span text:style-name="T426">. nustato studijų tvarką;<text:s/></text:span></text:p>
      <text:p text:style-name="P427"><text:span text:style-name="T428">51.2</text:span><text:span text:style-name="T429">. tvirtina studijų programas ir teikia direktoriui pasiūlymus dėl šių programų finansavimo ir Kolegijos struktūros pertvarkos, reikalingos toms programoms įgyvendinti;</text:span></text:p>
      <text:p text:style-name="P430"><text:span text:style-name="T431">51.3</text:span><text:span text:style-name="T432">. vertina atliktų taikomųjų mokslinių tyrimų ir eksperimentinės plėtros rezultatus, kokybę ir lygį;</text:span></text:p>
      <text:p text:style-name="P433"><text:span text:style-name="T434">51.4</text:span><text:span text:style-name="T435">. tvirtina vidinę studijų kokybės užtikrinimo sistemą, kontroliuoja, kaip ji <text:s/>įgyvendinama, tvirtina Kolegijos vidinės studijų kokybės užtikrinimo sistemos vadovą;</text:span></text:p>
      <text:p text:style-name="P436"><text:span text:style-name="T437">51.5</text:span><text:span text:style-name="T438">. nustato dėstytojų ir mokslo darbuotojų pareigybių kvalifikacinius reikalavimus, atestavimo ir konkursų pareigoms eiti organizavimo tvarką;</text:span></text:p>
      <text:p text:style-name="P439"><text:span text:style-name="T440">51.6</text:span><text:span text:style-name="T441">. šaukia Kolegijos akademinės bendruomenės susirinkimus svarbiems Kolegijos veiklos klausimams aptarti; apie sprendimą sušaukti tokį susirinkimą praneša Kolegijos akademinei bendruomenei ne vėliau kaip prieš 7 kalendorines dienas Kolegijos interneto svetainėje;</text:span><text:span text:style-name="T442"><text:s/></text:span></text:p>
      <text:p text:style-name="P443"><text:span text:style-name="T444">51.7</text:span><text:span text:style-name="T445">. Kolegijos fakultetų tarybų siūlymu, atsižvelgdama į asmens mokslinės ar pedagoginės ir (ar) kitus visuomenei reikšmingus veiklos rezultatus, vadovaudamasi savo nustatyta tvarka, teikia garbės ir kitus vardus;</text:span></text:p>
      <text:p text:style-name="P446"><text:span text:style-name="T447">51.8</text:span><text:span text:style-name="T448">. svarsto ir derina su Taryba siūlymus dėl Statuto pakeitimų;</text:span></text:p>
      <text:p text:style-name="P449"><text:span text:style-name="T450">51.9</text:span><text:span text:style-name="T451">.<text:s/></text:span><text:span text:style-name="T452">svarsto direktoriaus pateiktą Kolegijos strateginį veiklos planą, kuriame apibrėžiama ir Kolegijos misija ir vizija, ir teikia dėl jo nuomonę Tarybai;</text:span></text:p>
      <text:p text:style-name="P453"><text:span text:style-name="T454">51.10</text:span><text:span text:style-name="T455">. svarsto direktoriaus teikiamus Kolegijos struktūros pertvarkos planus, būtinus strateginiam veiklos planui įgyvendinti, ir teikia dėl jų nuomonę Tarybai;</text:span></text:p>
      <text:p text:style-name="P456"><text:span text:style-name="T457">51.11</text:span><text:span text:style-name="T458">. svarsto ir teikia pasiūlymus Tarybai dėl kandidatų tinkamumo eiti direktoriaus pareigas;</text:span></text:p>
      <text:p text:style-name="P459"><text:span text:style-name="T460">51.12</text:span><text:span text:style-name="T461">. svarsto ir teikia pasiūlymus Tarybai dėl Kolegijos reorganizavimo arba likvidavimo planų;</text:span></text:p>
      <text:p text:style-name="P462"><text:span text:style-name="T463">51.13</text:span><text:span text:style-name="T464">. svarsto ir teikia pasiūlymus Tarybai dėl Kolegijos lėšų (taip pat lėšų, skirtų administracijos ir kitų darbuotojų darbo užmokesčiui) ir nuosavybės teise bei kitu teisėtu pagrindu valdomo turto valdymo, naudojimo ir disponavimo jais tvarkos;</text:span></text:p>
      <text:p text:style-name="P465"><text:span text:style-name="T466">51.14</text:span><text:span text:style-name="T467">. tvirtina studijų kainas ir nustato bendrą studijų vietų skaičių, atsižvelgdama į galimybes užtikrinti studijų ir mokslo kokybę;</text:span></text:p>
      <text:p text:style-name="P468"><text:span text:style-name="T469">51.15</text:span><text:span text:style-name="T470">. direktoriaus teikimu pritaria direktoriaus pavaduotojų ir fakultetų dekanų kandidatūroms;<text:s/></text:span></text:p>
      <text:p text:style-name="P471"><text:span text:style-name="T472">51.16</text:span><text:span text:style-name="T473">. fakulteto tarybos teikimu tvirtina fakulteto nuostatus ir fakulteto tarybos nuostatus;<text:s/></text:span></text:p>
      <text:p text:style-name="P474"><text:span text:style-name="T475">51.17</text:span><text:span text:style-name="T476">. atlieka kitas teisės aktuose ir Statute nustatytas funkcijas.</text:span></text:p>
      <text:p text:style-name="P477"><text:span text:style-name="T478">52</text:span><text:span text:style-name="T479">. Akademinė taryba savo sprendimus skelbia Kolegijos interneto svetainėje.</text:span></text:p>
      <text:p text:style-name="P480"><text:span text:style-name="T481">53</text:span><text:span text:style-name="T482">. Akademinė taryba sudaroma 5 metams.<text:s/></text:span></text:p>
      <text:p text:style-name="P483"><text:span text:style-name="T484">54</text:span><text:span text:style-name="T485">. Akademinės tarybos nariais gali būti Kolegijos akademinės bendruomenės nariai, Kolegijos administracijos nariai, patenkantys į Akademinę tarybą pagal pareigas, taip pat kitų mokslo ir studijų institucijų mokslininkai, dėstytojai ir pripažinti menininkai. Akademinė taryba sudaroma iš 9 narių: 6 dėstytojai, iš kurių 2 mokslininkai, užimantys ne žemesnes kaip docento pareigas, 2 studentų atstovai, 1 narys pagal pareigas – direktorius.<text:s/></text:span><text:span text:style-name="T486">Dėstytojai į Akademinę tarybą renkami akademinės bendruomenės susirinkime.<text:s/></text:span><text:span text:style-name="T487">Studentų atstovus į Akademinę tarybą skiria Studentų atstovybė savo nustatyta tvarka, o jeigu Studentų atstovybės nėra, – visuotinis studentų susirinkimas (konferencija). Akademinės tarybos sudėtį tvirtina <text:s/>direktorius įsakymu.</text:span></text:p>
      <text:p text:style-name="P488"><text:span text:style-name="T489">55</text:span><text:span text:style-name="T490">.</text:span><text:span text:style-name="T491"><text:s/></text:span><text:span text:style-name="T492">Akademinės tarybos narys, išskyrus pirmininką ir jo pavaduotoją, gali būti atšauktas:</text:span></text:p>
      <text:p text:style-name="P493"><text:span text:style-name="T494">55.1</text:span><text:span text:style-name="T495">. asmeniškai prašant;</text:span></text:p>
      <text:p text:style-name="P496"><text:span text:style-name="T497">55.2</text:span><text:span text:style-name="T498">. jeigu Akademinės tarybos narys netinkamai vykdo Akademinės tarybos darbo reglamente nustatytas pareigas, Akademinės tarybos pirmininkas turi teisę kreiptis į šį Akademinės tarybos narį paskyrusį (išrinkusį) subjektą su prašymu atšaukti paskirtą (išrinktą) Akademinės tarybos narį ir vietoj jo skirti (išrinkti) kitą asmenį;</text:span></text:p>
      <text:p text:style-name="P499"><text:span text:style-name="T500">55.3</text:span><text:span text:style-name="T501">. Akademinės tarybos narį paskyrusio (išrinkusio) subjekto sprendimu dėl Akademinės tarybos nario padaryto Lietuvos Respublikos įstatymų ir kitų teisės aktų pažeidimo, šiurkštaus Statuto ar Akademinės etikos kodekso pažeidimo ar kito teisės ar moralės normų pažeidimo, nederančio su Akademinės tarybos nario pareigomis.<text:s/></text:span><text:soft-page-break/><text:span text:style-name="T502">Atitinkamame Akademinės tarybos narį paskyrusio (išrinkusio) subjekto sprendime nurodomi įgaliojimų nutraukimo motyvai.</text:span></text:p>
      <text:p text:style-name="P503"><text:span text:style-name="T504">56</text:span><text:span text:style-name="T505">. Akademinės tarybos nariui mirus, jo narystė Akademinėje taryboje pasibaigia.<text:s/></text:span><text:span text:style-name="T506">Akademinės tarybos pirmininkas turi kreiptis į šį Akademinės tarybos narį paskyrusį (išrinkusį) subjektą su prašymu vietoj jo paskirti (išrinkti) kitą asmenį.</text:span></text:p>
      <text:p text:style-name="P507"><text:span text:style-name="T508">57</text:span><text:span text:style-name="T509">. Akademinės tarybos veiklą reglamentuoja Akademinės tarybos patvirtintas darbo reglamentas. Pirmąjį naujos Akademinės tarybos posėdį ne vėliau kaip per mėnesį nuo Akademinės tarybos sudėties patvirtinimo šaukia direktorius.</text:span></text:p>
      <text:p text:style-name="P510"><text:span text:style-name="T511">58</text:span><text:span text:style-name="T512">. Akademinė taryba paprasta visų narių balsų dauguma iš savo narių renka Akademinės tarybos pirmininką ir pirmininko pavaduotoją. Akademinės tarybos pirmininkas vadovauja Akademinei tarybai ir jai atstovauja. Akademinės tarybos pirmininkui laikinai nesant,<text:s/></text:span>šias funkcijas atlieka Akademinės tarybos pirmininko pavaduotojas, o jam laikinai nesant – kitas Akademinės tarybos įgaliotas Akademinės tarybos narys.<text:span text:style-name="T513"><text:s/></text:span>Akademinės tarybos pirmininkas ir pirmininko pavaduotojas<text:s/><text:span text:style-name="T514">gali būti atšaukti<text:s/></text:span>asmeniškai prašant arba jeigu netinkamai vykdo savo pareigas<text:s/><text:span text:style-name="T515">ne mažiau kaip dviejų trečdalių visų Akademinės tarybos narių balsų dauguma. <text:s/>Direktorius negali būti Akademinės tarybos pirmininku.</text:span></text:p>
      <text:p text:style-name="P516"><text:span text:style-name="T517">59</text:span><text:span text:style-name="T518">. Akademinės tarybos posėdžius šaukia Akademinės tarybos pirmininkas ne rečiau kaip kartą per semestrą. Neeilinis Akademinės tarybos posėdis turi būti šaukiamas, kai to reikalauja ne mažiau kaip vienas trečdalis Akademinės tarybos narių, arba direktoriaus siūlymu. Neeilinis Akademinės tarybos posėdis turi būti sušauktas ne vėliau kaip per 10 dienų nuo pasiūlymo įteikimo Akademinės tarybos pirmininkui.<text:s/></text:span></text:p>
      <text:p text:style-name="P519"><text:span text:style-name="T520">60</text:span><text:span text:style-name="T521">. Akademinės tarybos posėdis yra teisėtas, kai jame dalyvauja ne mažiau kaip pusė narių. Akademinės tarybos sprendimai priimami paprasta posėdyje dalyvaujančių jos narių balsų dauguma</text:span><text:span text:style-name="T522">.</text:span><text:span text:style-name="T523">, išskyrus atvejus, kai Mokslo ir studijų įstatyme ir (ar) Statute nustatytas kitoks kvorumas. Akademinės tarybos priimti sprendimai skelbiami viešai. Akademinės tarybos sprendimai įsigalioja kitą dieną po paskelbimo, jeigu Akademinė taryba nenustato vėlesnės jų įsigaliojimo datos. Akademinės tarybos sprendimai privalomi visiems Kolegijos akademinės bendruomenės nariams.</text:span></text:p>
      <text:p text:style-name="P524"><text:span text:style-name="T525">61</text:span><text:span text:style-name="T526">. Apie Akademinės tarybos sprendimus Kolegijos bendruomenei pranešama ne vėliau kaip per 3 darbo dienas nuo sprendimo priėmimo dienos Kolegijos interneto svetainėje ir kitais Akademinės tarybos darbo reglamente nustatytais būdais.</text:span></text:p>
      <text:p text:style-name="P527"><text:span text:style-name="T528">62</text:span><text:span text:style-name="T529">. Akademinė taryba kartą per metus už savo veiklą atsiskaito Kolegijos bendruomenei, pateikdama praėjusių kalendorinių metų veiklos ataskaitą Kolegijos bendruomenės susirinkime arba paskelbdama Kolegijos interneto svetainėje.</text:span></text:p>
      <text:p text:style-name="P530"><text:span text:style-name="T531">63</text:span><text:span text:style-name="T532">.</text:span><text:span text:style-name="T533"><text:s/></text:span><text:span text:style-name="T534">Direktorius yra vienasmenis valdymo organas, veikia Kolegijos vardu ir jai atstovauja.</text:span></text:p>
      <text:p text:style-name="P535"><text:span text:style-name="T536">64</text:span><text:span text:style-name="T537">. Direktorius atlieka šias funkcijas:</text:span></text:p>
      <text:p text:style-name="P538"><text:span text:style-name="T539">64.1</text:span><text:span text:style-name="T540">. vadovauja Kolegijai, organizuoja Kolegijos veiklą, užtikrindamas strateginio veiklos plano įgyvendinimą;</text:span></text:p>
      <text:p text:style-name="P541"><text:span text:style-name="T542">64.2</text:span><text:span text:style-name="T543">. priima ir atleidžia Kolegijos darbuotojus;</text:span></text:p>
      <text:p text:style-name="P544"><text:span text:style-name="T545">64.3</text:span><text:span text:style-name="T546">. Statuto nustatyta tvarka priima ir šalina studentus;</text:span></text:p>
      <text:p text:style-name="P547"><text:span text:style-name="T548">64.4</text:span><text:span text:style-name="T549">. teikia Akademinei tarybai pasiūlymus dėl studijų kainos;</text:span></text:p>
      <text:p text:style-name="P550"><text:span text:style-name="T551">64.5</text:span><text:span text:style-name="T552">. tvirtina įmokų, tiesiogiai nesusijusių su studijų programos įgyvendinimu, dydžius;<text:s/></text:span></text:p>
      <text:p text:style-name="P553"><text:span text:style-name="T554">64.6</text:span><text:span text:style-name="T555">. atsako už Kolegijos finansinę veiklą, tinkamą lėšų ir turto valdymą, naudojimą ir disponavimą jais;<text:s/></text:span></text:p>
      <text:p text:style-name="P556"><text:span text:style-name="T557">64.7</text:span><text:span text:style-name="T558">. teikia Tarybai tvirtinti Kolegijos metinę pajamų ir išlaidų sąmatą ir šios sąmatos įvykdymo ataskaitą;</text:span></text:p>
      <text:p text:style-name="P559"><text:span text:style-name="T560">64.8</text:span><text:span text:style-name="T561">. teikia Tarybai tvirtinti ir viešai Kolegijos interneto svetainėje skelbia Tarybos patvirtintą Kolegijos metinę veiklos ataskaitą</text:span><text:span text:style-name="T562">, kurioje aptariamas ir strateginio veiklos plano įgyvendinimas</text:span><text:span text:style-name="T563">;</text:span></text:p>
      <text:p text:style-name="P564"><text:span text:style-name="T565">64.9</text:span><text:span text:style-name="T566">. teikia Akademinei tarybai svarstyti ir Tarybai tvirtinti strateginį Kolegijos veiklos ir Kolegijos struktūros pertvarkos planus;</text:span></text:p>
      <text:p text:style-name="P567"><text:span text:style-name="T568">64.10</text:span><text:span text:style-name="T569">. svarsto ir priima sprendimus, susijusius su Kolegijos lėšų (taip pat lėšų, skirtų administracijos ir kitų darbuotojų darbo užmokesčiui) ir turto valdymu, naudojimu ir disponavimu jais;</text:span></text:p>
      <text:p text:style-name="P570"><text:span text:style-name="T571">64.11</text:span><text:span text:style-name="T572">.<text:s/></text:span><text:span text:style-name="T573">tvirtina Kolegijos vidaus tvarkos taisykles;</text:span></text:p>
      <text:p text:style-name="P574"><text:span text:style-name="T575">64.12</text:span><text:span text:style-name="T576">. teikia Akademinei tarybai pritarti direktoriaus pavaduotojų ir fakultetų dekanų kandidatūroms;<text:s/></text:span></text:p>
      <text:p text:style-name="P577"><text:span text:style-name="T578">64.13</text:span><text:span text:style-name="T579">. nustato direktoriaus pavaduotojų, fakultetų dekanų ir kitų Kolegijos darbuotojų funkcijas;</text:span></text:p>
      <text:p text:style-name="P580"><text:span text:style-name="T581">64.14</text:span><text:span text:style-name="T582">. atlieka kitas teisės aktuose ir Statute nustatytas funkcijas.</text:span></text:p>
      <text:p text:style-name="P583"><text:span text:style-name="T584">65</text:span><text:span text:style-name="T585">. Direktorių viešo konkurso būdu renka Taryba, vadovaudamasi savo nustatyta tvarka.<text:s/></text:span></text:p>
      <text:p text:style-name="P586"><text:span text:style-name="T587">66</text:span><text:span text:style-name="T588">. Taryba skelbia viešą konkursą direktoriaus pareigoms eiti. Direktorius laikomas išrinktu, jeigu už jį balsuoja ne mažiau kaip trys penktadaliai visų Tarybos narių.</text:span></text:p>
      <text:p text:style-name="P589"><text:span text:style-name="T590">67</text:span><text:span text:style-name="T591">. Su išrinktu direktoriumi jo kadencijos laikotarpiui darbo sutartį Kolegijos vardu pasirašo Tarybos pirmininkas arba kitas Tarybos įgaliotas asmuo.</text:span></text:p>
      <text:p text:style-name="P592"><text:span text:style-name="T593">68</text:span><text:span text:style-name="T594">. Direktorius turi būti nepriekaištingos reputacijos, turintis magistro kvalifikacinį laipsnį arba jam lygiavertę aukštojo mokslo kvalifikaciją, ne mažesnę kaip 5 metų pedagoginio darbo ir vadybinio darbo patirtį.</text:span></text:p>
      <text:p text:style-name="P595"><text:span text:style-name="T596">69</text:span><text:span text:style-name="T597">. Direktorius turi būti nepriekaištingos reputacijos, turintis ne mažesnę kaip 5 metų pedagoginio darbo ir vadybinio darbo patirtį asmuo, kuris turi mokslo arba meno daktaro laipsnį, arba yra pripažintas menininkas.</text:span></text:p>
      <text:p text:style-name="P598"><text:span text:style-name="T599">70</text:span><text:span text:style-name="T600">. Direktoriaus kadencija – 5 metai. Tas pats asmuo direktoriumi gali būti renkamas ne daugiau kaip dviem kadencijoms iš eilės ir ne anksčiau kaip po 5 metų nuo paskutinės kadencijos pabaigos, jeigu paskutinė kadencija buvo iš eilės antra.</text:span></text:p>
      <text:p text:style-name="P601"><text:span text:style-name="T602">71</text:span><text:span text:style-name="T603">. Jeigu direktoriaus pateikta Kolegijos metinė veiklos ataskaita visų Tarybos narių balsų dauguma nepatvirtinama, direktorius gali būti atleidžiamas iš pareigų ne mažesne kaip dviejų trečiųjų Tarybos narių balsų dauguma.</text:span></text:p>
      <text:p text:style-name="P604"/>
      <text:p text:style-name="P605"><text:span text:style-name="T606">V</text:span><text:span text:style-name="T607"><text:s/>SKYRIUS</text:span></text:p>
      <text:p text:style-name="P608"><text:span text:style-name="T609">AKADEMINĖS BENDRUOMENĖS NARIŲ IR KITŲ DARBUOTOJŲ TEISĖS, PAREIGOS IR ATSAKOMYBĖ</text:span></text:p>
      <text:p text:style-name="P610"/>
      <text:p text:style-name="P611"><text:span text:style-name="T612">72</text:span><text:span text:style-name="T613">. Kolegijos akademinę bendruomenę sudaro Kolegijos studentai, dėstytojai, tyrėjai, profesoriai emeritai ir kiti darbuotojai, tiesiogiai dalyvaujantys studijų ir mokslo veikloje.<text:s/></text:span></text:p>
      <text:p text:style-name="P614"><text:span text:style-name="T615">73</text:span><text:span text:style-name="T616">. Akademinė bendruomenė naudojasi akademine laisve ir vadovaujasi Akademinės etikos kodeksu, kurį pagal Akademinės etikos ir procedūrų kontrolieriaus rekomendacijas rengia ir tvirtina Akademinė taryba.<text:s/></text:span></text:p>
      <text:p text:style-name="P617"><text:span text:style-name="T618">74</text:span><text:span text:style-name="T619">. Akademinės bendruomenės nariams laiduojama akademinė laisvė apima:</text:span></text:p>
      <text:p text:style-name="P620"><text:span text:style-name="T621">74.1</text:span><text:span text:style-name="T622">. minties, išraiškos laisvę;</text:span></text:p>
      <text:p text:style-name="P623"><text:span text:style-name="T624">74.2</text:span><text:span text:style-name="T625">. mokslo ir pedagoginės veiklos metodų ir prieigos pasirinkimo laisvę, atitinkančią pripažįstamus etikos principus;</text:span></text:p>
      <text:p text:style-name="P626"><text:span text:style-name="T627">74.3</text:span><text:span text:style-name="T628">. apsaugą nuo varžymų ir sankcijų už savo mokslinių tyrimų ir eksperimentinės plėtros rezultatų ir įsitikinimų skelbimą, išskyrus atvejus, kai skelbiama informacija yra valstybės ar tarnybos paslaptis ir (arba) Lietuvos Respublikos įstatymų pažeidimas.</text:span></text:p>
      <text:p text:style-name="P629"><text:span text:style-name="T630">75</text:span><text:span text:style-name="T631">. Akademinei bendruomenei taip pat laiduojama:</text:span></text:p>
      <text:p text:style-name="P632"><text:span text:style-name="T633">75.1</text:span><text:span text:style-name="T634">. kūrybos ir intelektinio darbo autorių teisės, nustatytos Lietuvos Respublikos autorių teisių ir gretutinių teisių įstatyme;<text:s/></text:span></text:p>
      <text:p text:style-name="P635"><text:span text:style-name="T636">75.2</text:span><text:span text:style-name="T637">. lygios teisės dalyvauti konkursuose;</text:span></text:p>
      <text:p text:style-name="P638"><text:span text:style-name="T639">75.3</text:span><text:span text:style-name="T640">. nešališkas ir viešas mokslo darbų recenzavimas.</text:span></text:p>
      <text:p text:style-name="P641"><text:span text:style-name="T642">76</text:span><text:span text:style-name="T643">. Studentai turi teisę:</text:span></text:p>
      <text:p text:style-name="P644"><text:span text:style-name="T645">76.1</text:span><text:span text:style-name="T646">. studijuoti pagal pasirinktą studijų programą;</text:span></text:p>
      <text:p text:style-name="P647"><text:span text:style-name="T648">76.2</text:span><text:span text:style-name="T649">. studijuoti pagal individualų studijų planą, vadovaudamiesi Kolegijos studijų nuostatų <text:s/>nustatyta tvarka;</text:span></text:p>
      <text:p text:style-name="P650"><text:span text:style-name="T651">76.3</text:span><text:span text:style-name="T652">. studijuoti pagal daugiau negu vieną studijų programą arba kitus studijų dalykus Kolegijoje arba kitoje aukštojoje mokykloje;</text:span></text:p>
      <text:p text:style-name="P653"><text:span text:style-name="T654">76.4</text:span><text:span text:style-name="T655">. vertinti studijuojamų dalykų dėstymo ir studijų aprūpinimo kokybę;</text:span></text:p>
      <text:p text:style-name="P656"><text:span text:style-name="T657">76.5</text:span><text:span text:style-name="T658">. rinktis dėstytojus, jeigu tą patį dalyką dėsto keli dėstytojai;</text:span></text:p>
      <text:p text:style-name="P659"><text:span text:style-name="T660">76.6</text:span><text:span text:style-name="T661">. siūlyti savo baigiamojo darbo temą arba pasirinkti iš keleto pasiūlytų temų;</text:span></text:p>
      <text:p text:style-name="P662"><text:span text:style-name="T663">76.7</text:span><text:span text:style-name="T664">. atsiskaityti už darbus alternatyviais būdais, jeigu turi negalią, dėl kurios negali atsiskaityti nustatyta tvarka, o alternatyvus atsiskaitymo būdas užtikrina, kad bus pasiekti numatyti rezultatai;</text:span></text:p>
      <text:p text:style-name="P665"><text:span text:style-name="T666">76.8</text:span><text:span text:style-name="T667">. kreiptis į Kolegijos administraciją, kad būtų įskaityti studijų Kolegijoje ar kitoje Lietuvos arba užsienio šalies aukštojoje mokykloje rezultatai;</text:span></text:p>
      <text:p text:style-name="P668"><text:span text:style-name="T669">76.9</text:span><text:span text:style-name="T670">. kreiptis į Kolegijos administraciją, Ginčų nagrinėjimo komisiją dėl savo interesų pažeidimo;</text:span></text:p>
      <text:p text:style-name="P671"><text:span text:style-name="T672">76.10</text:span><text:span text:style-name="T673">. nutraukti ir atnaujinti studijas;</text:span></text:p>
      <text:p text:style-name="P674"><text:span text:style-name="T675">76.11</text:span><text:span text:style-name="T676">. išeiti akademinių atostogų dėl ligos, gydytojui ar gydytojų konsultacinei komisijai rekomendavus, arba dėl nėštumo ir gimdymo, vaiko priežiūros, taip pat kartą per studijų laikotarpį dėl asmeninių priežas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677"><text:span text:style-name="T678">76.12</text:span><text:span text:style-name="T679">. studento rašytiniu prašymu ir direktoriaus įsakymu gauti akademinę pažymą apie išlaikytus egzaminus ir įskaitas;<text:s/></text:span></text:p>
      <text:p text:style-name="P680"><text:span text:style-name="T681">76.13</text:span><text:span text:style-name="T682">. laisvai reikšti savo mintis ir pažiūras;</text:span></text:p>
      <text:p text:style-name="P683"><text:span text:style-name="T684">76.14</text:span><text:span text:style-name="T685">. dalyvauti Kolegijos valdymo ir kituose organuose, į kuriuos deleguojami studentų atstovai Mokslo ir studijų įstatymo, Statuto ir kitų teisės aktų nustatyta tvarka;</text:span></text:p>
      <text:p text:style-name="P686"><text:span text:style-name="T687">76.15</text:span><text:span text:style-name="T688">. rinkti Studentų atstovybę ir būti išrinkti į ją, laisvai burtis į kitas asociacijas;</text:span></text:p>
      <text:p text:style-name="P689"><text:span text:style-name="T690">76.16</text:span><text:span text:style-name="T691">. atlikti savanorišką praktiką ar stažuotę, kuri nėra studijų programos dalis;</text:span></text:p>
      <text:p text:style-name="P692"><text:span text:style-name="T693">76.17</text:span><text:span text:style-name="T694">. gauti stipendijas Mokslo ir studijų įstatymo, Akademinės tarybos nustatyta tvarka;</text:span></text:p>
      <text:p text:style-name="P695"><text:span text:style-name="T696">76.18</text:span><text:span text:style-name="T697">. gauti akademinę ir socialinę pagalbą, konsultacijas įsidarbinimo galimybių klausimais;</text:span></text:p>
      <text:p text:style-name="P698"><text:span text:style-name="T699">76.19</text:span><text:span text:style-name="T700">. studentas, neišlaikęs egzamino ar kito galutinio atsiskaitymo, turi teisę šį atsiskaitymą vieną kartą nemokamai pakartoti Akademinės tarybos nustatyta tvarka. Ši tvarka turi būti nustatyta išnagrinėjus Studentų atstovybės pasiūlymus;<text:s/></text:span></text:p>
      <text:p text:style-name="P701"><text:span text:style-name="T702">76.20</text:span><text:span text:style-name="T703">. naudotis kitomis įstatymų, Statuto ir kitų teisės aktų nustatytomis teisėmis.</text:span></text:p>
      <text:p text:style-name="P704"><text:span text:style-name="T705">77</text:span><text:span text:style-name="T706">. Studentų pareigos yra šios:</text:span></text:p>
      <text:p text:style-name="P707"><text:span text:style-name="T708">77.1</text:span><text:span text:style-name="T709">. siekti studijų programos aprašuose numatytų rezultatų;</text:span></text:p>
      <text:p text:style-name="P710"><text:span text:style-name="T711">77.2</text:span><text:span text:style-name="T712">. laikytis Statuto, Akademinės etikos kodekso, Mokslo ir studijų įstatymo, Kolegijos vidaus tvarkos taisyklių nuostatų;</text:span></text:p>
      <text:p text:style-name="P713"><text:span text:style-name="T714">77.3</text:span><text:span text:style-name="T715">. vykdyti Kolegijos valdymo organų sprendimus, fakulteto dekano įsakymus, katedrų vedėjų nurodymus, teisėtus dėstytojų reikalavimus.</text:span></text:p>
      <text:p text:style-name="P716"><text:span text:style-name="T717">78</text:span><text:span text:style-name="T718">. Paskatų ir nuobaudų skyrimo studentams ir klausytojams tvarką nustato Akademinė taryba, suderinusi su Studentų atstovybe. Už studento pareigų netinkamą vykdymą studentams gali būti skiriamos drausminės nuobaudos, nustatytos Kolegijos studijų nuostatuose.</text:span></text:p>
      <text:p text:style-name="P719"><text:span text:style-name="T720">79</text:span><text:span text:style-name="T721">. Kolegijos darbuotojai yra dėstytojai, tyrėjai, administracija ir kiti darbuotojai.<text:s/></text:span></text:p>
      <text:p text:style-name="P722"><text:span text:style-name="T723">80</text:span><text:span text:style-name="T724">. Darbo santykius, socialines garantijas, darbuotojų teises, pareigas ir atsakomybę Kolegijoje nustato Lietuvos Respublikos darbo kodeksas, Mokslo ir studijų įstatymas, Statutas ir juos įgyvendinantys teisės aktai.</text:span></text:p>
      <text:p text:style-name="P725"><text:span text:style-name="T726">81</text:span><text:span text:style-name="T727">. Kolegijos darbuotojai turi teisę:<text:s/></text:span></text:p>
      <text:p text:style-name="P728"><text:span text:style-name="T729">81.1</text:span><text:span text:style-name="T730">. pagal kompetenciją dalyvauti konkursuose mokslo programoms vykdyti, mokslo ir studijų fondų paramai gauti, disponuoti skirtomis lėšomis;</text:span></text:p>
      <text:p text:style-name="P731"><text:span text:style-name="T732">81.2</text:span><text:span text:style-name="T733">. dalyvauti konkursuose stažuotėms Lietuvos Respublikoje ir užsienyje;</text:span></text:p>
      <text:p text:style-name="P734"><text:span text:style-name="T735">81.3</text:span><text:span text:style-name="T736">. gauti iš valstybės institucijų moksliniam darbui reikalingą informaciją; jeigu tokia informacija yra valstybės ar tarnybos paslaptis, ji teikiama ir naudojama teisės aktų nustatyta tvarka;</text:span></text:p>
      <text:p text:style-name="P737"><text:span text:style-name="T738">81.4</text:span><text:span text:style-name="T739">. dalyvauti svarstant Statutą, jo pakeitimus ir veiklos kryptis;</text:span></text:p>
      <text:p text:style-name="P740"><text:span text:style-name="T741">81.5</text:span><text:span text:style-name="T742">. dalyvauti įvairiose profesinėse sąjungose ir asociacijose, tarp jų ir veikiančiose užsienyje;</text:span></text:p>
      <text:p text:style-name="P743"><text:span text:style-name="T744">81.6</text:span><text:span text:style-name="T745">. dirbti savarankiškai arba jungtis į kūrybines grupes;</text:span></text:p>
      <text:p text:style-name="P746"><text:span text:style-name="T747">81.7</text:span><text:span text:style-name="T748">. savarankiškai skelbti savo mokslo (meno) darbus;</text:span></text:p>
      <text:p text:style-name="P749"><text:span text:style-name="T750">81.8</text:span><text:span text:style-name="T751">. turėti kitas teises, numatytas Darbo kodekse, Mokslo ir studijų įstatyme ir juos įgyvendinančiuose teisės aktuose.<text:s/></text:span></text:p>
      <text:p text:style-name="P752"><text:span text:style-name="T753">82</text:span><text:span text:style-name="T754">. Kolegijos darbuotojai privalo:</text:span></text:p>
      <text:p text:style-name="P755"><text:span text:style-name="T756">82.1</text:span><text:span text:style-name="T757">. laikytis Akademinės etikos kodekso;</text:span></text:p>
      <text:p text:style-name="P758"><text:span text:style-name="T759">82.2</text:span><text:span text:style-name="T760">. atlikti Statute <text:s/>ir darbo sutartyse nustatytas pareigas.</text:span></text:p>
      <text:p text:style-name="P761"><text:span text:style-name="T762">83</text:span><text:span text:style-name="T763">. Kolegijos darbuotojai už akademinės etikos pažeidimus atsako Akademinės etikos kodekso ir kitų Kolegijos vidaus tvarką reglamentuojančių teisės aktų nustatyta tvarka.</text:span></text:p>
      <text:p text:style-name="P764"><text:span text:style-name="T765">84</text:span><text:span text:style-name="T766">. Kolegijos dėstytojų pareigybės yra šios: profesorius, docentas, lektorius, asistentas. Kvalifikacinius dėstytojų pareigybių reikalavimus, ne žemesnius už nustatytuosius Mokslo ir studijų įstatyme, konkursų šioms pareigoms eiti organizavimo, dėstytojų atestavimo tvarką nustato Kolegijos dėstytojų atestavimo ir konkursų pareigoms eiti organizavimo tvarkos aprašas, kurį tvirtina Akademinė taryba.</text:span></text:p>
      <text:p text:style-name="P767"><text:span text:style-name="T768">85</text:span><text:span text:style-name="T769">. Į Kolegijos dėstytojų ir mokslo darbuotojų pareigas asmenys priimami viešo konkurso būdu 5 metų kadencijai, išskyrus asmenis, nurodytus Mokslo ir studijų įstatymo 68 straipsnyje bei 72 straipsnio 1 ir 4 dalyse. Konkursą skelbia direktorius. Konkursai šioms pareigoms eiti organizuojami, dėstytojai atestuojami Akademinės tarybos nustatyta tvarka.<text:s/></text:span></text:p>
      <text:p text:style-name="P770"><text:span text:style-name="T771">86</text:span><text:span text:style-name="T772">. Kandidatus dėstytojų pareigoms eiti vertina Konkurso komisija, sudaroma Akademinės tarybos nustatyta tvarka. Ne mažiau kaip vieną trečdalį Konkurso komisijos narių sudaro Kolegijoje nedirbantys asmenys ir ne mažiau kaip vienas Studentų atstovybės deleguotas studentų atstovas. Rengiant konkursą profesoriaus pareigoms eiti, Konkurso komisijoje turi būti bent vienas tarptautinis ekspertas.</text:span></text:p>
      <text:p text:style-name="P773"><text:span text:style-name="T774">87</text:span><text:span text:style-name="T775">. Su asmeniu, antrą kartą iš eilės laimėjusiu konkursą toms pačioms dėstytojo ar mokslo darbuotojo pareigoms eiti, sudaroma neterminuota darbo sutartis šioms pareigoms eiti. Šis asmuo atestuojamas kas 5 metai Akademinės tarybos nustatyta tvarka. Laikotarpis, kuriuo asmeniui Kolegija buvo suteikusi nėštumo ir gimdymo, tėvystės atostogas ar atostogas vaikui prižiūrėti, į 5 metų laikotarpį neįtraukiamas. Neatestuotas asmuo atleidžiamas įstatymų ir kitų teisės aktų nustatyta tvarka. Akademinės tarybos nustatyta tvarka gali būti rengiama neeilinė Kolegijos dėstytojų ar mokslo darbuotojų atestacija. Į aukštesnes dėstytojo ar mokslo darbuotojo pareigas priimama viešo konkurso būdu.</text:span></text:p>
      <text:p text:style-name="P776"><text:span text:style-name="T777">88</text:span><text:span text:style-name="T778">.<text:s/></text:span><text:span text:style-name="T779">Visi Kolegijos darbuotojai privalo nuolat kelti savo profesinę kvalifikaciją. Kvalifikacijos kėlimo reikalavimai ir tvarka nustatomi Kolegijos nustatyta tvarka.</text:span></text:p>
      <text:p text:style-name="P780"><text:span text:style-name="T781">89</text:span><text:span text:style-name="T782">. Dėstytojai per 5 metų kadencijos laikotarpį arba kas 5 metai gali būti ne ilgiau kaip vieniems metams atleidžiami nuo pedagoginio darbo moksliniams tyrimams atlikti, mokslinei ir pedagoginei kvalifikacijai tobulinti. Per šį laikotarpį dėstytojui mokamas vidutinis jo darbo užmokestis.</text:span></text:p>
      <text:p text:style-name="P783"><text:span text:style-name="T784">90</text:span><text:span text:style-name="T785">. Dėstytojai, kiti tyrėjai gali gauti valstybės paramą mokslinėms stažuotėms, taip pat paramą dalyvauti mokslinėse konferencijose užsienyje, dėstyti užsienio valstybių mokslo ir studijų institucijose Mokslo ir studijų įstatymo nustatyta tvarka.<text:s/></text:span></text:p>
      <text:p text:style-name="P786"><text:span text:style-name="T787">91</text:span><text:span text:style-name="T788">. Kolegija gali ne ilgesniam kaip 2 metų laikotarpiui kviesti dėstytojus, mokslo darbuotojus dirbti pagal terminuotą darbo sutartį. Kviestiniams dėstytojams ir mokslo darbuotojams skyrimo į pareigas tvarka, nustatyta Mokslo ir studijų įstatyme, netaikoma.</text:span></text:p>
      <text:p text:style-name="P789"><text:span text:style-name="T790">92</text:span><text:span text:style-name="T791">. Asocijuotojo dėstytojo ar mokslininko statusas Akademinės tarybos nustatyta tvarka gali būti suteikiamas Kolegijoje dirbusiam dėstytojui ar mokslininkui, palaikančiam su Kolegija mokslinius ryšius – rengiančiam su Kolegijos darbuotojais bendras mokslines publikacijas, vykdančiam su jais bendrus mokslinius tyrimus, eksperimentinės plėtros projektus, konsultuojančiam juos mokslo ar pedagoginiais klausimais ar panašiai, bet laikinai (ne ilgiau kaip iki kadencijos Kolegijoje pabaigos, o asmenims, nurodytiems Statuto 87 punkte – ne ilgiau kaip 5 metus) dirbančiam kitur.</text:span></text:p>
      <text:p text:style-name="P792"><text:span text:style-name="T793">93</text:span><text:span text:style-name="T794">. Kolegijos darbuotojams Akademinės tarybos nustatyta tvarka sudaromos sąlygos tobulinti kvalifikaciją, rengtis doktorantūros studijoms. Profesoriams, aktyviai dirbusiems ne trumpiau kaip 5 metus mokslinį ir pedagoginį darbą Kolegijoje, už ypatingus nuopelnus mokslui Akademinė taryba gali suteikti profesoriaus emerito vardą.<text:s/></text:span></text:p>
      <text:p text:style-name="P795"><text:span text:style-name="T796">94</text:span><text:span text:style-name="T797">. Profesoriai emeritai turi teisę dalyvauti Kolegijos mokslinėje ir kitoje veikloje tokia pat tvarka kaip kiti Kolegijoje dirbantys dėstytojai. Profesoriui emeritui Akademinės tarybos nustatyta tvarka iš Kolegijos lėšų mokama Tarybos nustatyto dydžio profesoriaus emerito mėnesinė išmoka.</text:span></text:p>
      <text:p text:style-name="P798"><text:span text:style-name="T799">95</text:span><text:span text:style-name="T800">. Kolegija turi turėti administraciją, būtiną Kolegijos ir Kolegijos padalinių administracinėms funkcijoms atlikti, taip pat administracijos ir kitų darbuotojų, reikalingų Kolegijos studijų, mokslinių tyrimų ir eksperimentinės plėtros, ūkinės veiklos uždaviniams įgyvendinti.</text:span></text:p>
      <text:p text:style-name="P801"><text:span text:style-name="T802">96</text:span><text:span text:style-name="T803">. Administraciją sudaro Kolegijos darbuotojai, išskyrus Kolegijos akademinių padalinių, kurie įeina į kitų akademinių padalinių sudėtį, vadovus, kurie turi teisę pagal savo kompetenciją duoti privalomus nurodymus sau pavaldiems darbuotojams. Be administracinių pareigų jie gali dirbti pedagoginį ir (arba) mokslinį darbą. Kolegijos akademinis padalinys yra toks padalinys, kurio pagrindinė veikla yra studijų vykdymas ir (arba) moksliniai tyrimai, ir eksperimentinė plėtra.</text:span></text:p>
      <text:p text:style-name="P804"><text:span text:style-name="T805">97</text:span><text:span text:style-name="T806">. Administracijos ir kitų Kolegijos darbuotojų skaičių, jų pareigas ir funkcijas nustato direktorius.</text:span></text:p>
      <text:p text:style-name="P807"><text:span text:style-name="T808">98</text:span><text:span text:style-name="T809">. Kolegijos darbuotojai priimami į darbą ir atleidžiami direktoriaus įsakymu Lietuvos Respublikos įstatymų nustatyta tvarka.</text:span></text:p>
      <text:p text:style-name="P810"><text:span text:style-name="T811">99</text:span><text:span text:style-name="T812">. Direktoriaus pavaduotojai, fakultetų dekanai priimami į darbą ir atleidžiami direktoriaus įsakymu, pritarus Akademinei tarybai.<text:s/></text:span></text:p>
      <text:p text:style-name="P813"><text:span text:style-name="T814">100</text:span><text:span text:style-name="T815">. Už Mokslo ir studijų įstatyme, Statute ir kituose teisės aktuose numatytų pareigų nevykdymą arba netinkamą vykdymą Kolegijos darbuotojai atsako Darbo kodekso ir Kolegijos vidaus tvarką reglamentuojančių teisės aktų nustatyta tvarka.</text:span></text:p>
      <text:p text:style-name="P816"/>
      <text:p text:style-name="P817"><text:span text:style-name="T818">VI</text:span><text:span text:style-name="T819"><text:s/>SKYRIUS</text:span></text:p>
      <text:p text:style-name="P820"><text:span text:style-name="T821">STUDENTŲ PRIĖMIMAS IR ŠALINIMAS, STUDIJŲ NUTRAUKIMAS IR ATNAUJINIMAS</text:span></text:p>
      <text:p text:style-name="P822"/>
      <text:p text:style-name="P823"><text:span text:style-name="T824">101</text:span><text:span text:style-name="T825">. Į Kolegijos pirmosios pakopos studijas konkurso būdu priimami asmenys, išlaikę bent vieną valstybinį brandos egzaminą ir turintys ne žemesnį kaip vidurinį išsilavinimą, atsižvelgiant į jų mokymosi rezultatus, stojamuosius egzaminus ar kitus Akademinės tarybos nustatytus kriterijus. Šių asmenų priėmimas į Kolegiją gali būti vykdomas iki studijų pagal atitinkamą studijų programą pradžios. Konkursinių mokomųjų dalykų pagal studijų kryptis sąrašą, išskirdama pagrindinį dalyką, kiekvienais metais nustato Akademinė taryba ir, suderinusi su Švietimo, <text:s/>mokslo ir sporto ministerija, paskelbia jį ne vėliau kaip prieš 2 metus iki atitinkamų studijų metų rugsėjo 1 dienos. Konkursinio balo sudarymo principus ir kitus kriterijus Kolegija skelbia kiekvienais metais iki gruodžio 1 dienos, likus ne mažiau kaip 6 mėnesiams iki priėmimo į aukštąsias mokyklas pradžios. Mažiausią stojamąjį konkursinį balą Kolegija skelbia kiekvienais metais ne vėliau kaip iki birželio 1 dienos.</text:span><text:span text:style-name="T826"><text:s/>Šiame punkte nurodytas reikalavimas asmeniui būti išlaikiusiam bent vieną valstybinį brandos egzaminą netaikomas asmenims, nurodytiems Mokslo ir studijų įstatymo 59 straipsnio 1 dalyje.<text:s/></text:span></text:p>
      <text:p text:style-name="P827"><text:span text:style-name="T828">102</text:span><text:span text:style-name="T829">. Į Kolegijos pirmosios pakopos valstybės finansuojamas studijų vietas pagal pasirinktą studijų programą gali pretenduoti tik asmenys, kurių mokymosi rezultatai yra ne žemesni, negu švietimo, mokslo ir sporto ministro patvirtinti minimalūs rodikliai. Asmenys priimami į valstybės finansuojamas ir nefinansuojamas studijų vietas.</text:span></text:p>
      <text:p text:style-name="P830"><text:span text:style-name="T831">103</text:span><text:span text:style-name="T832">. Studento ir Kolegijos santykiai įforminami studijų sutartimi. Standartines studijų sutarties sąlygas nustato švietimo, mokslo ir sporto ministras</text:span><text:span text:style-name="T833">, įvertinęs Lietuvos universitetų rektorių konferencijos, Lietuvos kolegijų direktorių konferencijos ir Lietuvos aukštųjų mokyklų studentų atstovybių sąjungos (sąjungų) pasiūlymus.</text:span></text:p>
      <text:p text:style-name="P834"><text:span text:style-name="T835">104</text:span><text:span text:style-name="T836">. Studijos gali būti nutraukiamos studento (klausytojo) prašymu. Prašymas pateikiamas direktoriui.</text:span></text:p>
      <text:p text:style-name="P837"><text:span text:style-name="T838">105</text:span><text:span text:style-name="T839">. N</text:span><text:span text:style-name="T840">utrauktas studijas galima atnaujinti jei asmuo: yra visiškai įvykdęs Kolegijos studijų programos pirmojo semestro studijų planą bei neturi finansinių įsipareigojimų Kolegijai. Studijos atnaujinamos pateikus prašymą direktoriui iki semestro pradžios.</text:span></text:p>
      <text:p text:style-name="P841"><text:span text:style-name="T842">106</text:span><text:span text:style-name="T843">. Jei asmuo buvo pašalintas iš Kolegijos už<text:s/></text:span>Akademinės etikos kodekso, Statuto, Kolegijos vidaus tvarką reglamentuojančių teisės aktų nuostatų<text:span text:style-name="T844"><text:s/>pažeidimus, prašymą dėl studijų atnaujinimo jis gali pateikti ne anksčiau kaip praėjus vieniems metams nuo pašalinimo dienos.</text:span></text:p>
      <text:p text:style-name="P845"><text:span text:style-name="T846">107</text:span><text:span text:style-name="T847">. Asmuo negali atnaujinti studijų pagal tą studijų programą, kuri išregistruota iš Studijų, mokymo programų ir kvalifikacijų registro.</text:span></text:p>
      <text:p text:style-name="P848"><text:span text:style-name="T849">108</text:span><text:span text:style-name="T850">. Studentas gali būti pašalintas iš Kolegijos<text:s/></text:span>fakulteto dekano teikimu, direktoriaus įsakymu, jei nevykdo studijų sutartyje ir studijų programoje nustatytų reikalavimų, pažeidžia Akademinės etikos kodekso nuostatas, Statutą, Kolegijos vidaus tvarką reglamentuojančius teisės aktus.<text:s/></text:p>
      <text:p text:style-name="P851"/>
      <text:p text:style-name="P852"><text:span text:style-name="T853">VII</text:span><text:span text:style-name="T854"><text:s/>SKYRIUS</text:span></text:p>
      <text:p text:style-name="P855"><text:span text:style-name="T856">GINČŲ TARP STUDENTŲ, ADMINISTRACIJOS IR KITŲ DARBUOTOJŲ NAGRINĖJIMAS<text:s/></text:span></text:p>
      <text:p text:style-name="P857"/>
      <text:p text:style-name="P858"><text:span text:style-name="T859">109</text:span><text:span text:style-name="T860">. Studentas ar klausytojas, manantis, kad jo teisės arba teisėti interesai, nustatyti Mokslo ir studijų įstatyme ar jį įgyvendinančiuose teisės aktuose, pažeisti, gali pateikti prašymą, skundą ar pranešimą direktoriui ar jo įgaliotiems asmenims. Direktorius arba jo įgalioti asmenys privalo per 15 kalendorinių dienų nuo studento ar klausytojo prašymo, skundo ar pranešimo pateikimo dienos juos išnagrinėti ir raštu atsakyti.<text:s/></text:span></text:p>
      <text:p text:style-name="P861"><text:span text:style-name="T862">110</text:span><text:span text:style-name="T863">.<text:s/></text:span><text:span text:style-name="T864">Studentas ar klausytojas turi teisę kreiptis į Ginčų nagrinėjimo komisiją arba Akademinės etikos komitetą: per 15 kalendorinių dienų nuo atsakymo gavimo, kai yra nepatenkintas direktoriaus ar jo įgaliotų asmenų atsakymu į prašymą, skundą ar pranešimą;</text:span><text:span text:style-name="T865"><text:s/></text:span><text:span text:style-name="T866">per 30 kalendorinių dienų nuo prašymo, skundo ar pranešimo pateikimo dienos, jeigu negavo atsakymo iš direktoriaus ar jo įgaliotų asmenų.</text:span><text:span text:style-name="T867"><text:s/></text:span></text:p>
      <text:p text:style-name="P868"><text:span text:style-name="T869">111</text:span><text:span text:style-name="T870">. Kolegijos Ginčų nagrinėjimo komisija sudaroma ir jos pirmininkas skiriamas direktoriaus įsakymu 3 metams, vadovaujantis Ginčų nagrinėjimo komisijos nuostatais, kuriuos tvirtina direktorius. Ši komisija sprendžia studentų ir administracijos ar kitų darbuotojų ginčus, susijusius su studijų ir mokslo veikla. Komisija sudaroma iš 6 asmenų. Į komisiją skiriama po lygiai Kolegijos darbuotojų ir Studentų atstovybės (jeigu jos nėra, – visuotinio studentų susirinkimo (konferencijos) įgaliotų asmenų.<text:s/></text:span></text:p>
      <text:p text:style-name="P871"><text:span text:style-name="T872">112</text:span><text:span text:style-name="T873">. Darbo<text:s/></text:span><text:span text:style-name="T874">ginčai tarp Kolegijos administracijos ir darbuotojų dėl darbo įstatymuose, kituose teisės aktuose ir darbo sutartyse nustatytų teisių ir pareigų įgyvendinimo nagrinėjami Darbo kodekso ir jį įgyvendinančių teisės aktų nustatyta tvarka.</text:span></text:p>
      <text:p text:style-name="P875"/>
      <text:p text:style-name="P876"><text:span text:style-name="T877">VIII</text:span><text:span text:style-name="T878"><text:s/>SKYRIUS</text:span></text:p>
      <text:p text:style-name="P879"><text:span text:style-name="T880">STUDENTŲ SAVIVALDA</text:span></text:p>
      <text:p text:style-name="P881"/>
      <text:p text:style-name="P882"><text:span text:style-name="T883">113</text:span><text:span text:style-name="T884">. Kolegijos studentų interesams atstovauja Studentų atstovybė. Studentų atstovybės nariais gali būti Kolegijos studentai. Studentų atstovybės valdymo organų narius – studentus – renka visuotinis Studentų atstovybės narių susirinkimas (konferencija), remdamasis visuotinumo, skaidrumo ir atvirumo principais. Studentų atstovybė savo veikloje vadovaujasi Lietuvos Respublikos asociacijų įstatymu, jeigu Mokslo ir studijų įstatymas nenustato kitaip, taip pat Statutu ir visuotinio Studentų atstovybės narių susirinkimo (konferencijos) patvirtintais Studentų atstovybės įstatais.</text:span></text:p>
      <text:p text:style-name="P885"><text:span text:style-name="T886">114</text:span><text:span text:style-name="T887">. Studentų atstovai deleguojami į Kolegijos valdymo ir kitus organus remiantis visuotinumo, skaidrumo ir atvirumo principais ir tvarka, kuri nustatoma Studentų atstovybės įstatuose ir kituose Studentų atstovybės veiklą reglamentuojančiuose dokumentuose. Studentų atstovai dalyvauja Kolegijos valdymo organų veikloje sprendžiamojo balso teise.</text:span></text:p>
      <text:p text:style-name="P888"><text:span text:style-name="T889">115</text:span><text:span text:style-name="T890">. Studentų atstovybė turi teisę gauti informaciją ir paaiškinimus iš Kolegijos ir jos padalinių visais studijų ir su studijomis susijusiais klausimais.<text:s/></text:span></text:p>
      <text:p text:style-name="P891"><text:span text:style-name="T892">116</text:span><text:span text:style-name="T893">. Studentų atstovybė turi teisę išreikšti savo nuomonę visais studentams rūpimais klausimais ir per 7 kalendorines dienas nuo sprendimo paskelbimo raštu kreiptis į sprendimą priėmusį Kolegijos valdymo organą, pareikalauti dar kartą apsvarstyti to Kolegijos valdymo organo priimtą sprendimą.</text:span></text:p>
      <text:p text:style-name="P894"><text:span text:style-name="T895">117</text:span><text:span text:style-name="T896">. Kolegija Tarybos nustatyta tvarka remia Studentų atstovybę ir kitas studentų organizacijas, skiria patalpas ir lėšų jų veiklai finansuoti, taip pat lėšų studentų kultūros, sporto ir visuomeninei veiklai. Už Kolegijos skirtas lėšas ir jų naudojimą Studentų atstovybė atsiskaito Tarybai, Akademinei tarybai ir direktoriui, Kolegijos teisės aktų ir Studentų atstovybės įstatuose nustatyta tvarka.</text:span></text:p>
      <text:p text:style-name="P897"/>
      <text:p text:style-name="P898"><text:span text:style-name="T899">IX</text:span><text:span text:style-name="T900"><text:s/>SKYRIUS</text:span></text:p>
      <text:p text:style-name="P901"><text:span text:style-name="T902">MOKSLO IR STUDIJŲ KOKYBĖS UŽTIKRINIMAS</text:span></text:p>
      <text:p text:style-name="P903"/>
      <text:p text:style-name="P904"><text:span text:style-name="T905">118</text:span><text:span text:style-name="T906">. Kolegija atsako už mokslinių tyrimų ir eksperimentinės plėtros, studijų ir kitos veiklos kokybę,<text:s/></text:span><text:span text:style-name="T907">kartu su vertinimo institucijomis<text:s/></text:span><text:span text:style-name="T908">puoselėja kokybės kultūrą.</text:span></text:p>
      <text:p text:style-name="P909"><text:span text:style-name="T910">119</text:span><text:span text:style-name="T911">. Kolegija viešai skelbia (Kolegijos interneto svetainėje ir kitais būdais) savo veiklos kokybės rodiklius, informaciją apie studijų programas, suteikiamas aukštojo mokslo kvalifikacijas, vykdomus taikomuosius mokslinius tyrimus ir eksperimentinę plėtrą, studentų, absolventų ir kitų suinteresuotų šalių nuomonę apie studijų kokybę, pripažintų institucijų atliktų Kolegijos veiklos, studijų programų vertinimų rezultatus, absolventų karjeros rodiklius, kitus duomenis, kurių reikia visuomenei informuoti apie studijas bei mokslinius tyrimus ir eksperimentinę plėtrą.</text:span></text:p>
      <text:p text:style-name="P912"><text:span text:style-name="T913">120</text:span><text:span text:style-name="T914">. Studijų bei mokslinių tyrimų ir eksperimentinės plėtros kokybė užtikrinama per Kolegijos vidinę studijų kokybės užtikrinimo sistemą, grindžiamą Europos aukštojo mokslo erdvės kokybės užtikrinimo nuostatomis ir gairėmis, Europos mokslinių tyrimų erdvės nuostatomis, Kolegijos strateginiuose dokumentuose patvirtintomis veiklos tobulinimo gairėmis, konkrečiais būdais ir priemonėmis, savianalizės principu. Kolegijos vidinė studijų kokybės užtikrinimo sistema bei jos stebėsena ir kontrolė apibrėžiama Kolegijos vidinės studijų kokybės užtikrinimo sistemos vadove.</text:span></text:p>
      <text:p text:style-name="P915"><text:span text:style-name="T916">121</text:span><text:span text:style-name="T917">. Kolegijos studijų bei mokslinių tyrimų ir eksperimentinės plėtros kokybė užtikrinama vykdant išorinį studijų vertinimą ir išorinį institucinį Kolegijos vertinimą ir (arba) akreditavimą.</text:span><text:span text:style-name="T918"><text:s/></text:span></text:p>
      <text:p text:style-name="P919"><text:span text:style-name="T920">122</text:span><text:span text:style-name="T921">. Kolegijos mokslinių tyrimų ir eksperimentinės plėtros bei studijų kokybė nuolat tobulinamos atsižvelgiant į periodiškai atliekamos savianalizės ir išorinio vertinimo rezultatus.</text:span></text:p>
      <text:p text:style-name="P922"/>
      <text:p text:style-name="P923"><text:span text:style-name="T924">X</text:span><text:span text:style-name="T925"><text:s/>SKYRIUS</text:span></text:p>
      <text:p text:style-name="P926"><text:span text:style-name="T927">FILIALŲ IR ATSTOVYBIŲ STEIGIMAS IR JŲ VEIKLOS NUTRAUKIMAS</text:span></text:p>
      <text:p text:style-name="P928"/>
      <text:p text:style-name="P929"><text:span text:style-name="T930">123</text:span><text:span text:style-name="T931">. Kolegija savo veiklai užtikrinti gali steigti filialus ir atstovybes.</text:span></text:p>
      <text:p text:style-name="P932"><text:span text:style-name="T933">124</text:span><text:span text:style-name="T934">. Kolegijos filialas ir atstovybė yra padalinys, turintis savo buveinę ir atliekantis visas Kolegijos funkcijas arba jų dalį. Filialas ir atstovybė veikia pagal Tarybos patvirtintus nuostatus. Filialas ir atstovybė nėra juridinis asmuo. Kolegija atsako pagal filialo ir atstovybės prievoles, filialas ir atstovybė atsako pagal Kolegijos prievoles.</text:span></text:p>
      <text:p text:style-name="P935"><text:span text:style-name="T936">125</text:span><text:span text:style-name="T937">. Kolegijos filialai ir atstovybės steigiami ir jų veikla nutraukiama Tarybos sprendimu Civilinio kodekso ir jį įgyvendinančių teisės aktų nustatyta tvarka.</text:span></text:p>
      <text:p text:style-name="P938"/>
      <text:p text:style-name="P939"/>
      <text:p text:style-name="P940"><text:span text:style-name="T941">XI</text:span><text:span text:style-name="T942"><text:s/>SKYRIUS</text:span></text:p>
      <text:p text:style-name="P943"><text:span text:style-name="T944">LĖŠŲ ŠALTINIAI, TURTO IR LĖŠŲ NAUDOJIMAS</text:span></text:p>
      <text:p text:style-name="P945"/>
      <text:p text:style-name="P946"><text:span text:style-name="T947">126</text:span><text:span text:style-name="T948">. Kolegija valdo, naudoja savo turtą ir juo disponuoja vadovaudamasi visuomeninės naudos, efektyvumo, racionalumo, atskaitingumo visuomenei ir ūkinės veiklos autonomijos principais.<text:s/></text:span></text:p>
      <text:p text:style-name="P949"><text:span text:style-name="T950">127</text:span><text:span text:style-name="T951">. Kolegijos lėšas sudaro:</text:span></text:p>
      <text:p text:style-name="P952"><text:span text:style-name="T953">127.1</text:span><text:span text:style-name="T954">. valstybės biudžeto bazinio finansavimo lėšos;</text:span></text:p>
      <text:p text:style-name="P955"><text:span text:style-name="T956">127.2</text:span><text:span text:style-name="T957">. Mokslo ir studijų įstatymo nustatyta tvarka skiriamos valstybės biudžeto lėšos studijoms;<text:s/></text:span></text:p>
      <text:p text:style-name="P958"><text:span text:style-name="T959">127.3</text:span><text:span text:style-name="T960"><text:s/>Mokslo ir studijų įstatymo 9 straipsnio 6 dalyje nustatytos lėšos;<text:s/></text:span></text:p>
      <text:p text:style-name="P961"><text:span text:style-name="T962">127.4</text:span><text:span text:style-name="T963">. valstybės investicijų programų ir valstybės investicijų projektų lėšos;</text:span></text:p>
      <text:p text:style-name="P964"><text:span text:style-name="T965">127.5</text:span><text:span text:style-name="T966">. pajamos, gautos kaip apmokėjimas už studijas, taip pat pajamos iš mokslinių tyrimų, eksperimentinės plėtros, meno veiklos, ūkinės veiklos ir teikiamų paslaugų;</text:span></text:p>
      <text:p text:style-name="P967"><text:span text:style-name="T968">127.6</text:span><text:span text:style-name="T969">. lėšos, gautos kaip programinis konkursinis mokslinių tyrimų ir eksperimentinės plėtros finansavimas;</text:span></text:p>
      <text:p text:style-name="P970"><text:span text:style-name="T971">127.7</text:span><text:span text:style-name="T972">. valstybės fondų lėšos;</text:span></text:p>
      <text:p text:style-name="P973"><text:span text:style-name="T974">127.8</text:span><text:span text:style-name="T975">. tarptautinių ir užsienio fondų ir organizacijų skiriamos lėšos;</text:span></text:p>
      <text:p text:style-name="P976"><text:span text:style-name="T977">127.9</text:span><text:span text:style-name="T978">. lėšos, gautos kaip parama pagal Labdaros ir paramos įstatymą;</text:span></text:p>
      <text:p text:style-name="P979"><text:span text:style-name="T980">127.10</text:span><text:span text:style-name="T981">. kitos teisėtai gautos lėšos.</text:span></text:p>
      <text:p text:style-name="P982"><text:span text:style-name="T983">128</text:span><text:span text:style-name="T984">. Valstybės biudžeto bazinio finansavimo lėšos skiriamos:</text:span></text:p>
      <text:p text:style-name="P985"><text:span text:style-name="T986">128.1</text:span><text:span text:style-name="T987">. moksliniams tyrimams, eksperimentinei plėtrai ir meno veiklai plėtoti;</text:span></text:p>
      <text:p text:style-name="P988"><text:span text:style-name="T989">128.2</text:span><text:span text:style-name="T990">. administravimui ir ūkiui,</text:span></text:p>
      <text:p text:style-name="P991"><text:span text:style-name="T992">128.3</text:span><text:span text:style-name="T993">. sudėtingos infrastruktūros objektų priežiūrai;</text:span></text:p>
      <text:p text:style-name="P994"><text:span text:style-name="T995">128.4</text:span><text:span text:style-name="T996">. kitoms reikmėms.</text:span></text:p>
      <text:p text:style-name="P997"><text:span text:style-name="T998">129</text:span><text:span text:style-name="T999">. Valstybės biudžeto lėšos studijoms skiriamos:</text:span></text:p>
      <text:p text:style-name="P1000"><text:span text:style-name="T1001">129.1</text:span><text:span text:style-name="T1002">. studijų kainai valstybės finansuojamose studijų vietose apmokėti;</text:span></text:p>
      <text:p text:style-name="P1003"><text:span text:style-name="T1004">129.2</text:span><text:span text:style-name="T1005">. geriausius studijų rezultatus pasiekusių valstybės nefinansuojamose studijų vietose studentų sumokėtai studijų kainai kompensuoti Mokslo ir studijų įstatymo 79 straipsnyje nustatyta tvarka;</text:span></text:p>
      <text:p text:style-name="P1006"><text:span text:style-name="T1007">129.3</text:span><text:span text:style-name="T1008">. stipendijoms ir kitai paramai.</text:span></text:p>
      <text:p text:style-name="P1009"><text:span text:style-name="T1010">130</text:span><text:span text:style-name="T1011">. Kolegijos valdomą turtą sudaro:</text:span></text:p>
      <text:p text:style-name="P1012"><text:span text:style-name="T1013">130.1</text:span><text:span text:style-name="T1014">. valstybei nuosavybės teise priklausantis ir pagal valstybės turto patikėjimo sutartį Kolegijai perduotas ilgalaikis materialusis turtas;</text:span></text:p>
      <text:p text:style-name="P1015"><text:span text:style-name="T1016">130.2</text:span><text:span text:style-name="T1017">. Kolegijai nuosavybės teise priklausantis turtas.</text:span></text:p>
      <text:p text:style-name="P1018"><text:span text:style-name="T1019">131</text:span><text:span text:style-name="T1020">. Turtas, kurį Kolegija valdo, naudoja ir kuriuo disponuoja nuosavybės teise, yra:</text:span></text:p>
      <text:p text:style-name="P1021"><text:span text:style-name="T1022">131.1</text:span><text:span text:style-name="T1023">. valstybės investuotas turtas;</text:span></text:p>
      <text:p text:style-name="P1024"><text:span text:style-name="T1025">131.2</text:span><text:span text:style-name="T1026">. pajamos, gautos kaip apmokėjimas už studijas, taip pat pajamos iš mokslinių tyrimų ir eksperimentinės plėtros, ūkinės veiklos ir teikiamų paslaugų;</text:span></text:p>
      <text:p text:style-name="P1027"><text:span text:style-name="T1028">131.3</text:span><text:span text:style-name="T1029">. lėšos ir kitas turtas, gauti kaip parama pagal Lietuvos Respublikos labdaros ir paramos įstatymą;</text:span></text:p>
      <text:p text:style-name="P1030"><text:span text:style-name="T1031">131.4</text:span><text:span text:style-name="T1032">. kitos piniginės lėšos, išskyrus valstybės biudžeto lėšas;</text:span></text:p>
      <text:p text:style-name="P1033"><text:span text:style-name="T1034">131.5</text:span><text:span text:style-name="T1035">. iš valstybės biudžeto lėšų ir Statuto 131.2–131.4 papunkčiuose nurodytų lėšų įgytas turtas, išskyrus nekilnojamąjį turtą, įgytą už Europos Sąjungos paramą, valstybės biudžeto ir valstybės fondų lėšas;</text:span></text:p>
      <text:p text:style-name="P1036"><text:span text:style-name="T1037">131.6</text:span><text:span text:style-name="T1038">. dovanotas turtas;</text:span></text:p>
      <text:p text:style-name="P1039"><text:span text:style-name="T1040">131.7</text:span><text:span text:style-name="T1041">. paveldėtas turtas;</text:span></text:p>
      <text:p text:style-name="P1042"><text:span text:style-name="T1043">131.8</text:span><text:span text:style-name="T1044">. turtinės teisės, atsirandančios iš intelektinės veiklos rezultatų (mokslo ar meno kūrinių ir pramoninės nuosavybės teisių objektų – išradimų patentų, dizaino, prekių ženklų ir puslaidininkinių gaminių topografijų ir kitų intelektinės nuosavybės objektų);</text:span></text:p>
      <text:p text:style-name="P1045"><text:span text:style-name="T1046">131.9</text:span><text:span text:style-name="T1047">. pajamos, turtas ar kita nauda, gauti valdant, naudojant Statuto 131.1–131.8 papunkčiuose nurodytas lėšas ar kitą turtą ir jais disponuojant, išskyrus Mokslo ir studijų įstatyme nustatytus atvejus.</text:span></text:p>
      <text:p text:style-name="P1048"><text:span text:style-name="T1049">132</text:span><text:span text:style-name="T1050">. Nuosavybės teise priklausantį turtą Kolegija valdo, naudoja ir juo disponuoja vadovaudamasi Mokslo ir studijų įstatymu, Statutu, juos įgyvendinančiais teisės aktais bei Tarybos patvirtinta Turto valdymo, naudojimo ir disponavimo juo tvarka.<text:s/></text:span></text:p>
      <text:p text:style-name="P1051"><text:span text:style-name="T1052">133</text:span><text:span text:style-name="T1053">.<text:s/></text:span>Valstybei nuosavybės teise priklausantį ir pagal valstybės turto patikėjimo sutartį Kolegijai perduotą ilgalaikį materialųjį turtą Kolegija valdo, naudoja ir juo disponuoja Mokslo ir studijų įstatymo, Lietuvos Respublikos valstybės ir savivaldybių turto valdymo, naudojimo ir disponavimo juo įstatymo ir juos įgyvendinančių teisės aktų nustatyta tvarka.</text:p>
      <text:p text:style-name="P1054"><text:span text:style-name="T1055">134</text:span><text:span text:style-name="T1056">. Kolegija naudojasi žemės sklypų, pastatų ir kito turto, skirto mokslo ir studijų reikalams neliečiamumo teise. Keisti Kolegijos panaudos pagrindais naudojamų valstybei nuosavybės teise priklausančių žemės sklypų ribas, pastatų ar kito turto, skirto mokslo ir studijų reikalams, perduotų Kolegijai patikėjimo teise, valdytojus gali tik Vyriausybė, įvertinusi Tarybos nuomonę. Kolegijos darbuotojai, studentai ir klausytojai naudojasi Kolegijos turtu Kolegijos nustatyta tvarka.<text:s/></text:span></text:p>
      <text:p text:style-name="P1057"><text:span text:style-name="T1058">135</text:span><text:span text:style-name="T1059">. Pajamas ir išlaidas Kolegija tvarko pagal Tarybos patvirtintą metinę pajamų ir išlaidų sąmatą, kurią kasmet ne vėliau kaip balandžio mėnesį viešai skelbia Kolegijos interneto svetainėje.<text:s/></text:span></text:p>
      <text:p text:style-name="P1060"/>
      <text:p text:style-name="P1061"><text:span text:style-name="T1062">XII</text:span><text:span text:style-name="T1063"><text:s/>SKYRIUS</text:span></text:p>
      <text:p text:style-name="P1064"><text:span text:style-name="T1065">BAIGIAMOSIOS NUOSTATOS</text:span></text:p>
      <text:p text:style-name="P1066"/>
      <text:p text:style-name="P1067"><text:span text:style-name="T1068">136</text:span><text:span text:style-name="T1069">. Statutą ir jo pakeitimus tvirtina Vyriausybė.</text:span></text:p>
      <text:p text:style-name="P1070"><text:span text:style-name="T1071">137</text:span><text:span text:style-name="T1072">. Statuto pakeitimus gali inicijuoti Vyriausybė, Švietimo, mokslo ir sporto ministerija, Taryba, Akademinė taryba ir direktorius.</text:span></text:p>
      <text:p text:style-name="P1073"><text:span text:style-name="T1074">138</text:span><text:span text:style-name="T1075">. Statuto pakeitimus Vyriausybei tvirtinti teikia Taryba, suderinusi su Akademine taryba.<text:s/></text:span></text:p>
      <text:p text:style-name="P1076"><text:span text:style-name="T1077">139</text:span><text:span text:style-name="T1078">. Kolegija reorganizuojama arba likviduojama Civilinio kodekso, Mokslo ir studijų įstatymo ir juos įgyvendinančių teisės aktų nustatyta tvarka.<text:s/></text:span></text:p>
      <text:p text:style-name="P1079"><text:span text:style-name="T1080">140</text:span><text:span text:style-name="T1081">. Kolegijos veiklos klausimai, neaptarti Statute, sprendžiami Mokslo ir studijų įstatymo ir jį įgyvendinančių teisės aktų nustatyta tvarka, taip pat reglamentuojami Tarybos, Akademinės tarybos arba direktoriaus tvirtinamais dokumentais.</text:span></text:p>
      <text:p text:style-name="P1082"><text:span text:style-name="T10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3T19:39:00Z</meta:creation-date>
    <dc:date>2020-04-03T19:39:00Z</dc:date>
    <meta:print-date>2017-12-01T08:52:00Z</meta:print-date>
    <meta:template xlink:href="Normal.dotm" xlink:type="simple"/>
    <meta:editing-cycles>2</meta:editing-cycles>
    <meta:editing-duration>PT0S</meta:editing-duration>
    <meta:document-statistic meta:page-count="17" meta:paragraph-count="6070" meta:word-count="9808" meta:character-count="48565" meta:row-count="22413" meta:non-whitespace-character-count="44827"/>
  </office:meta>
</office:document-meta>
</file>