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in" fo:text-indent="-0.0076in">
        <style:tab-stops>
          <style:tab-stop style:type="left" style:position="0in"/>
          <style:tab-stop style:type="left" style:position="0.1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fo:text-indent="-0.0076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fo:text-indent="-0.0076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fo:text-indent="-0.0076in">
        <style:tab-stops>
          <style:tab-stop style:type="left" style:position="0.1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style:tab-stops>
          <style:tab-stop style:type="left" style:position="4.4298in"/>
          <style:tab-stop style:type="left" style:position="4.725in"/>
          <style:tab-stop style:type="left" style:position="5.217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USISIEKIMO MINISTRAS</text:p>
      <text:p text:style-name="P8"/>
      <text:p text:style-name="P9">LIETUVOS RESPUBLIKOS ŪKIO MINISTRAS</text:p>
      <text:p text:style-name="P10"/>
      <text:p text:style-name="P11"/>
      <text:p text:style-name="P12">ĮSAKYMAS</text:p>
      <text:p text:style-name="P13">DĖL LIETUVOS RESPUBLIKOS SUSISIEKIMO MINISTRO IR LIETUVOS RESPUBLIKOS ŪKIO MINISTRO 2018 M. LIEPOS 5 D. ĮSAKYMO Nr. 3-330/4-424 <text:s/></text:p>
      <text:p text:style-name="P14"><text:span text:style-name="T15">„DĖL<text:s/></text:span><text:span text:style-name="T16">2008 M. RUGSĖJO 24 D. EUROPOS PARLAMENTO IR TARYBOS REGLAMENTO (EB) NR. 1008/2008 DĖL ORO SUSISIEKIMO PASLAUGŲ TEIKIMO BENDRIJOJE BENDRŲJŲ TAISYKLIŲ 16–18 STRAIPSNIŲ TAIKYMO TVARKOS APRAŠO PATVIRTINIMO“ PAKEITIMO</text:span></text:p>
      <text:p text:style-name="P17"/>
      <text:p text:style-name="P18">2018 m. liepos 25 d. Nr. 3-377/4-473</text:p>
      <text:p text:style-name="P19">Vilnius</text:p>
      <text:p text:style-name="P20"/>
      <text:p text:style-name="P21"/>
      <text:p text:style-name="P22"><text:span text:style-name="T23">P a k e i č i a m e <text:s/>2008 m. rugsėjo 24 d. Europos Parlamento ir Tarybos reglamento (EB) Nr. 1008/2008 dėl oro susisiekimo paslaugų teikimo Bendrijoje bendrųjų taisyklių 16–18 straipsnių taikymo tvarkos aprašą, patvirtintą Lietuvos Respublikos susisiekimo ministro ir Lietuvos Respublikos ūkio ministro 2018 m. liepos 5 d. įsakymu Nr. 3-330/4-424 „Dėl 2008 m. rugsėjo 24 d. Europos Parlamento ir Tarybos reglamento (EB) Nr. 1008/2008 dėl oro susisiekimo paslaugų teikimo Bendrijoje bendrųjų taisyklių 16–18 straipsnių taikymo tvarkos aprašo patvirtinimo“:</text:span></text:p>
      <text:p text:style-name="P24"><text:span text:style-name="T25">1</text:span><text:span text:style-name="T26">.</text:span><text:span text:style-name="T27"><text:tab/>Pakeičiame 17 punktą ir jį išdėstome taip:</text:span></text:p>
      <text:p text:style-name="P28"><text:span text:style-name="T29">„</text:span><text:span text:style-name="T30">17</text:span><text:span text:style-name="T31">. Konkursas taip pat yra nutraukiamas be jokių sankcijų administruojančiajai institucijai ar Ministerijai, jeigu paaiškėja, kad kompensacijai oro vežėjui mokėti Lietuvos Respublikos valstybės biudžete nenumatyta lėšų ar jų skirta nepakankamai arba konkursą nutraukti yra būtina pagal Europos Sąjungos teisės reikalavimus, arba dėl kitų objektyvių priežasčių.<text:s/></text:span><text:span text:style-name="T32">Jeigu<text:s/></text:span><text:span text:style-name="T33">Ministerija</text:span><text:span text:style-name="T34"><text:s/>nėra administruojančioji institucija</text:span><text:span text:style-name="T35">, ji informuoja administruojančiąją instituciją apie Ministerijai žinomas aplinkybes, kurių pagrindu vykdomas konkursas gali būti nutrauktas.“</text:span></text:p>
      <text:p text:style-name="P36"><text:span text:style-name="T37">2</text:span><text:span text:style-name="T38">.</text:span><text:span text:style-name="T39"><text:tab/>Pakeičiame 28 punktą ir jį išdėstome taip:</text:span></text:p>
      <text:p text:style-name="P40"><text:span text:style-name="T41">„</text:span><text:span text:style-name="T42">28</text:span><text:span text:style-name="T43">. Protingu pelnu laikoma oro susisiekimo paslaugoms panašių nuotolių (trumpųjų nuotolių iki 3 500 km arba ilgųjų nuotolių – daugiau kaip 3 500 km) skrydžiams atitinkamame regione (tarp panašių dydžių rinkų pagal keleivių skaičių) įprasta pelno marža, atsižvelgiant į viešąsias paslaugas teikiančio oro vežėjo dėl suteiktinos kompensacijos patiriamą riziką ar rizikos nebuvimą. Konkurso kvietime gali būti nurodoma didžiausia pelno marža, kuri bus kompensuojama teikiant viešąsias paslaugas konkrečiu maršrutu.“</text:span></text:p>
      <text:p text:style-name="P44"><text:span text:style-name="T45">3</text:span><text:span text:style-name="T46">.</text:span><text:span text:style-name="T47"><text:tab/>Pakeičiame 32.2 papunktį ir jį išdėstome taip:</text:span></text:p>
      <text:p text:style-name="P48"><text:span text:style-name="T49">„</text:span><text:span text:style-name="T50">32.2</text:span><text:span text:style-name="T51">. pasiūlyta per didelė, ministerijai, iš kurios administruojamos programos lėšų bus mokama kompensacija, nepriimtina kompensacijos suma.“</text:span></text:p>
      <text:p text:style-name="P52"><text:span text:style-name="T53">4</text:span><text:span text:style-name="T54">.</text:span><text:span text:style-name="T55"><text:tab/>Pakeičiame 35.2 papunktį ir jį išdėstome taip:</text:span></text:p>
      <text:p text:style-name="P56"><text:span text:style-name="T57">„</text:span><text:span text:style-name="T58">35.2</text:span><text:span text:style-name="T59">. vertinant pagal ekonominio naudingumo kriterijų, pasiūlymų eilė sudaroma pagal oro vežėjo pasiūlytų skrydžių maršrutu, kuriuo nustatyta pareiga teikti viešąsias reguliarias oro susisiekimo paslaugas, skaičiaus per savaitę ir (arba) kitų konkurso kvietime įvardytų viešosios reguliarios oro susisiekimo paslaugos kokybės parametrų ir pasiūlytos kompensacijos už viešųjų reguliarių oro susisiekimo paslaugų, atitinkančių konkurso kvietime nurodytus minimalius standartus, teikimą sumos santykį, apskaičiuotą konkurso kvietime nustatyta tvarka (toliau – ekonominis naudingumas). Jeigu dviejų ar daugiau oro vežėjų pasiūlymų ekonominis naudingumas yra vienodas, tada pirmesnis į eilę įrašomas didesnį skrydžių skaičių per savaitę pasiūlęs oro vežėjas. Jeigu dviejų ar daugiau oro vežėjų pasiūlymų ekonominis naudingumas ir pasiūlytas skrydžių skaičius per savaitę yra vienodas, tada pirmesnis į eilę įrašomas mažesnę kompensacijos<text:s/></text:span><text:soft-page-break/><text:span text:style-name="T60">sumą pasiūlęs oro vežėjas (jeigu šie oro vežėjai pasiūlė vienodą kompensacijos sumą, pirmesnis įrašomas tas oro vežėjas, kuris pasiūlymą pateikė anksčiau).“</text:span></text:p>
      <text:p text:style-name="Normal"/>
      <text:p text:style-name="P61"/>
      <text:p text:style-name="P62"/>
      <text:p text:style-name="Normal"><text:span text:style-name="T63">Susisiekim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Rokas Masiulis</text:span></text:p>
      <text:p text:style-name="P73"/>
      <text:p text:style-name="P74"/>
      <text:p text:style-name="P75"/>
      <text:p text:style-name="P76"><text:span text:style-name="T77">Ūkio ministras</text:span><text:span text:style-name="T78"><text:tab/></text:span><text:span text:style-name="T79"><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8-07-27T05:01:00Z</meta:creation-date>
    <dc:date>2018-07-27T05:01:00Z</dc:date>
    <meta:print-date>2018-07-24T10:33:00Z</meta:print-date>
    <meta:template xlink:href="Normal.dotm" xlink:type="simple"/>
    <meta:editing-cycles>2</meta:editing-cycles>
    <meta:editing-duration>PT0S</meta:editing-duration>
    <meta:document-statistic meta:page-count="2" meta:paragraph-count="21" meta:word-count="481" meta:character-count="3657" meta:row-count="94" meta:non-whitespace-character-count="3197"/>
  </office:meta>
</office:document-meta>
</file>