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8in"/>
    </style:style>
    <style:style style:name="TableColumn28" style:family="table-column">
      <style:table-column-properties style:column-width="4.8347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6.5208in" fo:margin-left="0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5 m. gegužės 12 d. Nr. V-602<text:s/></text:p>
      <text:p text:style-name="P16">Vilnius</text:p>
      <text:p text:style-name="P17"/>
      <text:p text:style-name="P18"/>
      <text:p text:style-name="P19"><text:span text:style-name="T20">Vadovaudamasi Lietuvos Respublikos sveikatos draudimo įstatymo 9 straipsnio 6 dalimi bei 25 straipsnio 1 dalimi ir atsižvelgdama į Privalomojo sveikatos draudimo tarybos 2015 m. balandžio 23 d. nutarimą Nr. DT-4/1 „Dėl gydytojo dietologo paslaugos“,</text:span></text:p>
      <text:p text:style-name="P21"><text:span text:style-name="T22"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<text:s/>jį papildau 1.62</text:span><text:span text:style-name="T23">1</text:span><text:span text:style-name="T24"><text:s/>papunkčiu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„1.62</text:span><text:span text:style-name="T34">1</text:span></text:p>
          </table:table-cell>
          <table:table-cell table:style-name="TableCell35">
            <text:p text:style-name="P36">Dietologo</text:p>
          </table:table-cell>
          <table:table-cell table:style-name="TableCell37">
            <text:p text:style-name="P38">12,19“</text:p>
          </table:table-cell>
        </table:table-row>
      </table:table>
      <text:p text:style-name="P39"/>
      <text:p text:style-name="P40"/>
      <text:p text:style-name="P41"/>
      <text:p text:style-name="P42"><text:span text:style-name="T43">Sveikatos apsaugos ministrė<text:s/></text:span><text:span text:style-name="T44"><text:tab/></text:span><text:span text:style-name="T45"><text:tab/></text:span><text:span text:style-name="T46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Baigienė</meta:initial-creator>
    <dc:creator>adlibuser</dc:creator>
    <meta:creation-date>2022-12-31T22:42:00Z</meta:creation-date>
    <dc:date>2022-12-31T22:42:00Z</dc:date>
    <meta:print-date>2015-02-25T08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283" meta:row-count="59" meta:non-whitespace-character-count="1127"/>
  </office:meta>
</office:document-meta>
</file>