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PARAMOS MIRTIES ATVEJU ĮSTATYMO NR. I-348<text:s/></text:p>
      <text:p text:style-name="P13"><text:span text:style-name="T14">3, 5, 6 STRAIPSNIŲ IR PRIEDO PAKEITIMO</text:span></text:p>
      <text:p text:style-name="P15"><text:span text:style-name="T16">ĮSTATYMAS</text:span></text:p>
      <text:p text:style-name="P17"/>
      <text:p text:style-name="P18">2014 m. balandžio 24 d. Nr. XII-851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1</text:span><text:span text:style-name="T29">. Papildyti 3 straipsnio 1 dalį 5 punktu:</text:span></text:p>
      <text:p text:style-name="P30"><text:span text:style-name="T31">„</text:span><text:span text:style-name="T32">5</text:span><text:span text:style-name="T33">) Lietuvos Respublikoje gyvenančiam užsieniečiui, kuriam išduotas leidimas laikinai gyventi ir leista dirbti Lietuvos Respublikoje ir kuris dirba Lietuvos Respublikoje arba dirbo ne trumpesnį kaip 6 mėnesių laikotarpį ir nustatyta tvarka yra įsiregistravęs teritorinėje darbo biržoje kaip bedarbis.“</text:span></text:p>
      <text:p text:style-name="P34"><text:span text:style-name="T35">2</text:span><text:span text:style-name="T36">. Pakeisti 3 straipsnio 3 dalį ir ją išdėstyti taip:</text:span></text:p>
      <text:p text:style-name="P37"><text:span text:style-name="T38">„</text:span><text:span text:style-name="T39">3</text:span><text:span text:style-name="T40">. Laidojimo pašalpa taip pat mokama, kai šio straipsnio 1 dalyje nurodyto asmens vaikas gimsta negyvas</text:span><text:span text:style-name="T41"><text:s/></text:span><text:span text:style-name="T42">arba gimė gyvas, tačiau mirė nesukakęs 3 mėnesių ir jo gyvenamoji vieta teisės aktų nustatyta tvarka nebuvo deklaruota Lietuvos Respublikoje.</text:span><text:span text:style-name="T43"><text:s/></text:span><text:span text:style-name="T44">Šiuo atveju laidojimo pašalpa išmokama vienam iš gimusio negyvo ar mirusio vaiko tėvų arba kitam jį laidojančiam asmeniui.“</text:span></text:p>
      <text:p text:style-name="P45"><text:span text:style-name="T46">3</text:span><text:span text:style-name="T47">. Papildyti 3 straipsnį nauja 4 dalimi:</text:span></text:p>
      <text:p text:style-name="P48"><text:span text:style-name="T49">„</text:span><text:span text:style-name="T50">4</text:span><text:span text:style-name="T51">. Savivaldybės tarybos nustatyta tvarka laidojimo pašalpa iš savivaldybės biudžeto lėšų gali būti mokama ir tais atvejais, kai šio straipsnio 1 dalyje nurodytų mirusių asmenų gyvenamoji vieta teisės aktų nustatyta tvarka nebuvo deklaruota Lietuvos Respublikoje.“</text:span></text:p>
      <text:p text:style-name="P52"><text:span text:style-name="T53">4</text:span><text:span text:style-name="T54">. Buvusią 3 straipsnio 4 dalį laikyti 5 dalimi.</text:span></text:p>
      <text:p text:style-name="P55"/>
      <text:p text:style-name="P56"><text:span text:style-name="T57">2</text:span><text:span text:style-name="T58"><text:s/>straipsnis.<text:s/></text:span><text:span text:style-name="T59">5 straipsnio pakeitimas</text:span></text:p>
      <text:p text:style-name="P60"><text:span text:style-name="T61">Pakeisti 5 straipsnio 1 dalį ir ją išdėstyti taip:</text:span></text:p>
      <text:p text:style-name="P62"><text:span text:style-name="T63">„</text:span><text:span text:style-name="T64">1</text:span><text:span text:style-name="T65">.<text:s/></text:span><text:span text:style-name="T66">Laidojantis asmuo dėl laidojimo pašalpos gavimo turi kreiptis į savivaldybės administraciją pagal mirusio asmens buvusią deklaruotą gyvenamąją vietą, šio įstatymo 3 straipsnio 4 dalyje numatytu atveju – paskutinę buvusią gyvenamąją vietą arba<text:s/></text:span><text:soft-page-break/><text:span text:style-name="T67">laidojančio asmens deklaruotą gyvenamąją</text:span><text:span text:style-name="T68"><text:s/></text:span><text:span text:style-name="T69">vietą</text:span><text:span text:style-name="T70"><text:s/></text:span><text:span text:style-name="T71">ne vėliau kaip per šešis mėnesius nuo šios teisės atsiradimo dienos, pateikdamas prašymą ir mirties liudijimą (tais atvejais, kai vaikas gimė negyvas, – gimimo įrašo nuorašą).“</text:span></text:p>
      <text:p text:style-name="P72"/>
      <text:p text:style-name="P73"><text:span text:style-name="T74">3</text:span><text:span text:style-name="T75"><text:s/>straipsnis.<text:s/></text:span><text:span text:style-name="T76">6 straipsnio pakeitimas</text:span></text:p>
      <text:p text:style-name="P77"><text:span text:style-name="T78">Pakeisti 6 straipsnio 1 dalį ir ją išdėstyti taip:</text:span></text:p>
      <text:p text:style-name="P79"><text:span text:style-name="T80">„</text:span><text:span text:style-name="T81">1</text:span><text:span text:style-name="T82">. Laidojimo pašalpos mokamos iš valstybės biudžeto specialios tikslinės dotacijos savivaldybių biudžetams, o šio įstatymo 3 straipsnio 4 dalyje numatytu atveju – iš savivaldybės biudžeto lėšų.“</text:span></text:p>
      <text:p text:style-name="P83"/>
      <text:p text:style-name="P84"><text:span text:style-name="T85">4</text:span><text:span text:style-name="T86"><text:s/>straipsnis.<text:s/></text:span><text:span text:style-name="T87">Įstatymo priedo pakeitimas</text:span></text:p>
      <text:p text:style-name="P88"><text:span text:style-name="T89">Papildyti Įstatymo priedą 2 punktu:</text:span></text:p>
      <text:p text:style-name="P90"><text:span text:style-name="T91">„</text:span><text:span text:style-name="T92">2</text:span><text:span text:style-name="T93">. 2011 m. gruodžio 13 d. Europos Parlamento ir Tarybos direktyva 2011/98/ES dėl vienos prašymų išduoti vieną leidimą trečiųjų šalių piliečiams gyventi ir dirbti valstybės narės teritorijoje pateikimo procedūros ir dėl valstybėje narėje teisėtai gyvenančių trečiųjų šalių darbuotojų bendrų teisių (OL 2011 L 343, p. 1).“</text:span></text:p>
      <text:p text:style-name="P94"/>
      <text:p text:style-name="P95"><text:span text:style-name="T96">5</text:span><text:span text:style-name="T97"><text:s/>straipsnis.<text:s/></text:span><text:span text:style-name="T98">Įstatymo įgyvendinimas ir įsigaliojimas</text:span></text:p>
      <text:p text:style-name="P99"><text:span text:style-name="T100">1</text:span><text:span text:style-name="T101">.<text:s/></text:span><text:span text:style-name="T102">J</text:span><text:span text:style-name="T103">eigu teisė gauti laidojimo pašalpą atsirado iki šio įstatymo įsigaliojimo, skiriant laidojimo pašalpą taikomos iki šio įstatymo įsigaliojimo galiojusios Lietuvos Respublikos paramos mirties atveju įstatymo nuostatos.</text:span></text:p>
      <text:p text:style-name="P104"><text:span text:style-name="T105">2</text:span><text:span text:style-name="T106">. Savivaldybių institucijos iki šio įstatymo įsigaliojimo priima šio įstatymo įgyvendinamuosius teisės aktus.<text:s/></text:span></text:p>
      <text:p text:style-name="P107"><text:span text:style-name="T108">3</text:span><text:span text:style-name="T109">. Šis įstatymas, išskyrus 1 straipsnio 1 dalį, 4 straipsnį ir šio straipsnio 2 dalį, įsigalioja 2014 m. liepos 1 d.<text:s/>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/>
      <text:p text:style-name="Normal"/>
      <text:p text:style-name="P115"/>
      <text:p text:style-name="P116">Respublikos Prezidentė<text:span text:style-name="T11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21T11:03:00Z</meta:creation-date>
    <dc:date>2016-01-21T11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27" meta:character-count="3235" meta:row-count="158" meta:non-whitespace-character-count="2861"/>
  </office:meta>
</office:document-meta>
</file>