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D3D3D3"/>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Arial Unicode MS" fo:color="#000000" style:font-size-complex="12pt"/>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letter-spacing="0.041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tab-stops>
          <style:tab-stop style:type="left" style:position="3.3472in"/>
          <style:tab-stop style:type="left" style:position="5.0201in"/>
        </style:tab-stops>
      </style:paragraph-properties>
    </style:style>
    <style:style style:name="P149" style:parent-style-name="Normal" style:family="paragraph">
      <style:paragraph-properties>
        <style:tab-stops>
          <style:tab-stop style:type="left" style:position="3.3472in"/>
          <style:tab-stop style:type="left" style:position="5.0201in"/>
        </style:tab-stops>
      </style:paragraph-properties>
    </style:style>
    <style:style style:name="P150" style:parent-style-name="Normal" style:family="paragraph">
      <style:paragraph-properties>
        <style:tab-stops>
          <style:tab-stop style:type="left" style:position="3.3472in"/>
          <style:tab-stop style:type="left" style:position="5.0201in"/>
        </style:tab-stops>
      </style:paragraph-properties>
    </style:style>
    <style:style style:name="P151"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52"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53" style:parent-style-name="Normal" style:family="paragraph">
      <style:paragraph-properties>
        <style:tab-stops>
          <style:tab-stop style:type="left" style:position="3.3472in"/>
          <style:tab-stop style:type="left" style:position="5.2173in"/>
        </style:tab-stops>
      </style:paragraph-properties>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office:automatic-styles>
  <office:body>
    <office:text text:use-soft-page-breaks="true">
      <text:p text:style-name="P1"><text:span text:style-name="T4">VALSTYBINĖS MOKESČIŲ INSPEKCIJOS<text:s/></text:span><text:span text:style-name="T5"><text:line-break/>PRIE LIETUVOS RESPUBLIKOS FINANSŲ MINISTERIJOS<text:s/></text:span><text:span text:style-name="T6"><text:line-break/>VIRŠININKAS</text:span></text:p>
      <text:p text:style-name="P7"/>
      <text:p text:style-name="P8">MUITINĖS DEPARTAMENTO</text:p>
      <text:p text:style-name="P9">PRIE LIETUVOS RESPUBLIKOS FINANSŲ MINISTERIJOS</text:p>
      <text:p text:style-name="P10">GENERALINIS DIREKTORIUS</text:p>
      <text:p text:style-name="P11"/>
      <text:p text:style-name="P12">VALSTYBINIO SOCIALINIO DRAUDIMO FONDO VALDYBOS</text:p>
      <text:p text:style-name="P13">PRIE SOCIALINĖS APSAUGOS IR DARBO MINISTERIJOS</text:p>
      <text:p text:style-name="P14">DIREKTORIUS</text:p>
      <text:p text:style-name="P15"/>
      <text:p text:style-name="P16"><text:span text:style-name="T17">ĮSAKYMAS</text:span></text:p>
      <text:p text:style-name="P18"><text:span text:style-name="T19">DĖL<text:s/></text:span><text:span text:style-name="T20">VALSTYBINĖS MOKESČIŲ INSPEKCIJOS PRIE LIETUVOS RESPUBLIKOS FINANSŲ MINISTERIJOS VIRŠININKO,<text:s/></text:span><text:span text:style-name="T21">MUITINĖS DEPARTAMENTO</text:span></text:p>
      <text:p text:style-name="P22">PRIE LIETUVOS RESPUBLIKOS FINANSŲ MINISTERIJOS</text:p>
      <text:p text:style-name="P23">GENERALINIO DIREKTORIAUS, VALSTYBINIO SOCIALINIO DRAUDIMO FONDO VALDYBOS PRIE SOCIALINĖS APSAUGOS IR DARBO MINISTERIJOS</text:p>
      <text:p text:style-name="P24"><text:span text:style-name="T25">DIREKTORIAUS<text:s/></text:span><text:span text:style-name="T26">2004 M. BIRŽELIO 30 D. ĮSAKYMO NR.<text:s/></text:span><text:span text:style-name="T27">VA-124/1B-671/V-257</text:span></text:p>
      <text:p text:style-name="P28">„DĖL SIŪLYMO INICIJUOTI JURIDINIO ASMENS LIKVIDAVIMĄ IR PRANEŠIMO APIE JURIDINIO ASMENS, UŽSIENIO JURIDINIO ASMENS FILIALO AR ATSTOVYBĖS ATSISKAITYMĄ SU BIUDŽETAIS IR PINIGŲ FONDAIS TEIKIMO JURIDINIŲ ASMENŲ REGISTRO TVARKYTOJUI TAISYKLIŲ</text:p>
      <text:p text:style-name="P29"><text:span text:style-name="T30">PATVIRTINIMO</text:span><text:span text:style-name="T31">“</text:span><text:span text:style-name="T32"><text:s/>PAKEITIMO</text:span></text:p>
      <text:p text:style-name="P33"/>
      <text:p text:style-name="P34">2016 m. gruodžio 13 d. Nr. VA-159/1B-996/V-629</text:p>
      <text:p text:style-name="P35">Vilnius</text:p>
      <text:p text:style-name="P36"/>
      <text:p text:style-name="P37"/>
      <text:p text:style-name="P38"><text:span text:style-name="T39">1</text:span><text:span text:style-name="T40">. P a k e i č i a m e Siūlymo inicijuoti juridinio asmens likvidavimą ir Pranešimo apie juridinio asmens, užsienio juridinio asmens filialo ar atstovybės atsiskaitymą su biudžetais ir pinigų fondais teikimo juridinių asmenų registro tvarkytojui taisykles, patvirtintas Valstybinės mokesčių inspekcijos prie Lietuvos Respublikos finansų ministerijos viršininko, Muitinės departamento prie Lietuvos Respublikos finansų ministerijos generalinio direktoriaus, Valstybinio socialinio draudimo fondo valdybos prie Socialinės apsaugos ir darbo ministerijos direktoriaus 2004 m. birželio 30 d. įsakymu Nr.<text:s/></text:span><text:span text:style-name="T41">VA-124/1B-671/V-257</text:span><text:span text:style-name="T42"><text:s/></text:span><text:span text:style-name="T43">„Dėl Siūlymo inicijuoti juridinio asmens likvidavimą ir Pranešimo apie juridinio asmens, užsienio juridinio asmens filialo ar atstovybės atsiskaitymą su biudžetais ir pinigų fondais teikimo juridinių asmenų registro tvarkytojui taisyklių patvirtinimo</text:span><text:span text:style-name="T44">“:</text:span></text:p>
      <text:p text:style-name="P45"><text:span text:style-name="T46">1.1</text:span><text:span text:style-name="T47">. Pakeičiame 1 punktą ir jį išdėstome taip:</text:span></text:p>
      <text:p text:style-name="P48"><text:span text:style-name="T49">„</text:span><text:span text:style-name="T50">1</text:span><text:span text:style-name="T51">. Šios Siūlymo inicijuoti juridinio asmens likvidavimą ir Pranešimo apie juridinio asmens, užsienio juridinio asmens filialo ar atstovybės atsiskaitymą su biudžetais ir pinigų fondais teikimo Juridinių asmenų registro tvarkytojui taisyklės (toliau – Taisyklės) nustato Siūlymo inicijuoti juridinio asmens likvidavimą (toliau – Siūlymas) parengimo ir Pranešimo apie juridinio asmens, užsienio juridinio asmens filialo ar atstovybės atsiskaitymo su biudžetais ir pinigų fondais JAR-PBA formos, patvirtintos Valstybės įmonės Registrų centro direktoriaus</text:span><text:span text:style-name="T52"><text:s/></text:span><text:span text:style-name="T53">2014 m. kovo 13 d. įsakymu Nr. V-63 „Dėl Juridinių asmenų registro tvarkytojui teikiamų prašymų, pranešimų ir kitų formų patvirtinimo“ (toliau – JAR-PBA forma), užpildymo ir pateikimo Juridinių asmenų registro (toliau – JAR) tvarkytojui reikalavimus.</text:span><text:span text:style-name="T54">“</text:span></text:p>
      <text:p text:style-name="P55"><text:span text:style-name="T56">1.2</text:span><text:span text:style-name="T57">. Pakeičiame 5 punkto pirmąją pastraipą ir ją išdėstome taip:</text:span></text:p>
      <text:p text:style-name="P58"><text:span text:style-name="T59">„</text:span><text:span text:style-name="T60">5</text:span><text:span text:style-name="T61">.<text:s/></text:span><text:span text:style-name="T62">Siūlymas rengiamas ir JAR tvarkytojui teikiamas, kai juridiniam asmeniui JAR nėra<text:s/></text:span><text:soft-page-break/><text:span text:style-name="T63">įregistruotas teisinis statusas, t. y. juridinis asmuo nėra bankrutuojantis, likviduojamas, restruktūrizuojamas, ir kai institucijos nustato tokį(-ius) pagrindą(-us):</text:span><text:span text:style-name="T64">“.</text:span></text:p>
      <text:p text:style-name="P65"><text:span text:style-name="T66">1.3</text:span><text:span text:style-name="T67">. Pakeičiame 6.1 papunktį ir jį išdėstome taip:</text:span></text:p>
      <text:p text:style-name="P68"><text:span text:style-name="T69">„</text:span><text:span text:style-name="T70">6.1</text:span><text:span text:style-name="T71">. juridinis asmuo yra skolingas valstybės ir savivaldybės biudžetams bei valstybės pinigų fondams, Valstybinio socialinio draudimo fondo biudžetui (toliau – VSDF biudžetas), kai juridinio asmens mokestinė nepriemoka arba skola VSDF biudžetui susidarė per einamuosius ir 5 praėjusius metus, išskyrus atvejus, kai individualios įmonės, mažosios bendrijos, tikrosios ūkinės bendrijos, komanditinės ūkinės bendrijos ar šeimynos skola VSDF biudžetui per einamuosius ir 5 praėjusius metus susidarė tik iš kas mėnesį dėl savarankiškai dirbančio asmens statuso priskaičiuojamų valstybinio socialinio draudimo įmokų ir (ar) privalomojo sveikatos draudimo įmokų.“</text:span></text:p>
      <text:p text:style-name="P72"><text:span text:style-name="T73">1.4</text:span><text:span text:style-name="T74">. Pakeičiame 7.1 papunktį ir jį išdėstome taip:</text:span></text:p>
      <text:p text:style-name="P75"><text:span text:style-name="T76">„</text:span><text:span text:style-name="T77">7.1</text:span><text:span text:style-name="T78">. įsiregistravo pridėtinės vertės mokesčio mokėtoju ir/ar<text:s/></text:span><text:span text:style-name="T79">specialios telekomunikacijų, radijo ir televizijos transliavimo ir elektroniniu būdu teikiamų paslaugų apmokestinimo schemos, nustatytos Lietuvos Respublikos pridėtinės vertės mokesčio įstatymo 12 skyriaus 5 skirsnyje, naudotoju,“.</text:span></text:p>
      <text:p text:style-name="P80"><text:span text:style-name="T81">1.5</text:span><text:span text:style-name="T82">.<text:s/></text:span><text:span text:style-name="T83">Pakeičiame 14 punktą ir jį išdėstome taip:</text:span></text:p>
      <text:p text:style-name="P84"><text:span text:style-name="T85">„</text:span><text:span text:style-name="T86">14</text:span><text:span text:style-name="T87">. Kai nustatomas pagrindas Siūlymui rengti ir jei nenustatoma priežasčių, dėl kurių Siūlymas neturi būti rengiamas, tai VMI per 3 darbo dienas po Taisyklių 11–12 punktuose nurodytų veiksmų atlikimo turi parengti Siūlymą (Taisyklių 1 priedas) ir išsiųsti JAR tvarkytojui.“</text:span></text:p>
      <text:p text:style-name="P88"><text:span text:style-name="T89">1.6</text:span><text:span text:style-name="T90">. Pripažįstame netekusiu galios 15 punktą.</text:span></text:p>
      <text:p text:style-name="P91"><text:span text:style-name="T92">1.7</text:span><text:span text:style-name="T93">.</text:span><text:span text:style-name="T94"><text:s/>Pakeičiame 35 punktą ir jį išdėstome taip:</text:span></text:p>
      <text:p text:style-name="P95"><text:span text:style-name="T96">„</text:span><text:span text:style-name="T97">35</text:span><text:span text:style-name="T98">. Šių Taisyklių III skyriaus nuostatos netaikomos:</text:span><text:span text:style-name="T99"><text:s/></text:span></text:p>
      <text:p text:style-name="P100"><text:span text:style-name="T101">35.1</text:span><text:span text:style-name="T102">. juridiniam asmeniui, kurio likvidavimo procedūros<text:s/></text:span><text:span text:style-name="T103">pradėtos</text:span><text:span text:style-name="T104"><text:s/>iki JAR veiklos pradžios ir nebaigtos per 10 metų nuo likviduojamo juridinio asmens teisinio statuso įgijimo,</text:span></text:p>
      <text:p text:style-name="P105"><text:span text:style-name="T106">35.2</text:span><text:span text:style-name="T107">.<text:s/></text:span><text:span text:style-name="T108">juridiniam asmeniui, kurio likvidavimo procedūros</text:span><text:span text:style-name="T109"><text:s/>vykdomos pagal CK 2.70 straipsnio nuostatas,</text:span></text:p>
      <text:p text:style-name="P110"><text:span text:style-name="T111">35.3</text:span><text:span text:style-name="T112">. užsienio juridinio asmens filialui ar atstovybei, kai užsienio juridinis asmuo pripažįstamas pasibaigusiu dėl bankroto. Tokio užsienio juridinio asmens filialas ar atstovybė iš JAR išregistruojamas Nuostatų 216-217 punktuose nustatyta tvarka.“</text:span></text:p>
      <text:p text:style-name="P113"><text:span text:style-name="T114">1.8</text:span><text:span text:style-name="T115">. Pakeičiame 2 priedo<text:s/></text:span><text:span text:style-name="T116">„Pranešimas apie privalomus atlikti juridinio asmens, užsienio juridinio asmens filialo ar atstovybės likvidavimo veiksmus“<text:s/></text:span><text:span text:style-name="T117">1 punktą ir jį išdėstome taip:</text:span></text:p>
      <text:p text:style-name="P118"><text:span text:style-name="T119">„</text:span><text:span text:style-name="T120">1</text:span><text:span text:style-name="T121">. Išsiregistruoti iš pridėtinės vertės mokesčio mokėtojų<text:s/></text:span><text:span text:style-name="T122">(</text:span><text:span text:style-name="T123">pateikiant VMI tinkamai užpildytą<text:s/></text:span><text:span text:style-name="T124">Prašymą įregistruoti pridėtinės vertės mokesčio mokėtoju/išregistruoti iš pridėtinės vertės mokesčio mokėtojų /papildyti/ keisti registrinius duomenis</text:span><text:span text:style-name="T125"><text:s/>FR0388 formą)</text:span><text:span text:style-name="T126"><text:s/>ir/ar<text:s/></text:span><text:span text:style-name="T127">specialios telekomunikacijų, radijo ir televizijos transliavimo ir elektroniniu būdu teikiamų paslaugų apmokestinimo schemos, nustatytos Lietuvos Respublikos pridėtinės vertės mokesčio įstatymo XII skyriaus 5 skirsnyje, naudotojų</text:span><text:span text:style-name="T128"><text:s/>(pateikiant</text:span><text:span text:style-name="T129"><text:s/>laisvos formos prašymą, kuriame turi būti nurodoma išsiregistravimo priežastis);</text:span><text:span text:style-name="T130">“.</text:span></text:p>
      <text:p text:style-name="P131"><text:span text:style-name="T132">1.9</text:span><text:span text:style-name="T133">. Pakeičiame 3 priedo<text:s/></text:span><text:span text:style-name="T134">„Pranešimas apie JAR-PBA formos pateikimą juridinių asmenų registro tvarkytojui“<text:s/></text:span><text:span text:style-name="T135">antrąją pastraipą ir ją išdėstome taip:</text:span></text:p>
      <text:p text:style-name="P136"><text:span text:style-name="T137">„</text:span><text:span text:style-name="T138">Kartu primename, kad, norėdami užbaigti likvidavimo ar veiklos nutraukimo procedūrą ir išsiregistruoti iš JAR, turite JAR tvarkytojui pateikti Juridinių asmenų registro nuostatų, patvirtintų Lietuvos Respublikos Vyriausybės 2003 m. lapkričio 12 d. nutarimu Nr. 1407 „Dėl Juridinių asmenų registro nuostatų patvirtinimo“, 198 punkte išvardytus dokumentus.</text:span><text:span text:style-name="T139">“</text:span></text:p>
      <text:p text:style-name="P140"><text:span text:style-name="T141">2</text:span><text:span text:style-name="T142">.<text:s/></text:span><text:span text:style-name="T143">Įpareigojame</text:span><text:span text:style-name="T144"><text:s/>Valstybinės mokesčių inspekcijos prie Lietuvos Respublikos finansų ministerijos Bendrųjų reikalų departamentą</text:span><text:span text:style-name="T145"><text:s/>šį įsakymą</text:span><text:span text:style-name="T146"><text:s/>pateikti Teisės aktų registrui</text:span><text:span text:style-name="T147">.</text:span></text:p>
      <text:p text:style-name="P148"/>
      <text:p text:style-name="P149"/>
      <text:p text:style-name="P150"/>
      <text:soft-page-break/>
      <text:p text:style-name="P151">Valstybinės mokesčių inspekcijos prie<text:s/></text:p>
      <text:p text:style-name="P152">Lietuvos Respublikos finansų ministerijos</text:p>
      <text:p text:style-name="P153">viršininkas<text:tab/><text:tab/><text:s/>Dainoras Bradauskas</text:p>
      <text:p text:style-name="Normal"/>
      <text:p text:style-name="Normal"/>
      <text:p text:style-name="Normal"/>
      <text:p text:style-name="P154">Muitinės departamento</text:p>
      <text:p text:style-name="P155">prie Lietuvos Respublikos finansų ministerijos</text:p>
      <text:p text:style-name="P156">generalinis direktorius<text:tab/><text:tab/><text:tab/><text:tab/><text:tab/><text:tab/><text:tab/><text:tab/><text:s text:c="10"/>Arūnas Adomėnas</text:p>
      <text:p text:style-name="P157"/>
      <text:p text:style-name="P158"/>
      <text:p text:style-name="P159"/>
      <text:p text:style-name="P160">Valstybinio socialinio draudimo fondo valdybos<text:s/></text:p>
      <text:p text:style-name="P161">prie Socialinės apsaugos ir darbo ministerijos<text:s/></text:p>
      <text:p text:style-name="P162">direktorius<text:tab/><text:tab/><text:tab/><text:tab/><text:tab/><text:tab/><text:tab/><text:tab/><text:tab/><text:s text:c="3"/>Mindaug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2-19T09:15:00Z</meta:creation-date>
    <dc:date>2016-12-19T09:15:00Z</dc:date>
    <meta:print-date>2016-11-07T06:31:00Z</meta:print-date>
    <meta:template xlink:href="Normal.dotm" xlink:type="simple"/>
    <meta:editing-cycles>2</meta:editing-cycles>
    <meta:editing-duration>PT0S</meta:editing-duration>
    <meta:document-statistic meta:page-count="3" meta:paragraph-count="152" meta:word-count="915" meta:character-count="6861" meta:row-count="179" meta:non-whitespace-character-count="6098"/>
  </office:meta>
</office:document-meta>
</file>