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HelveticaLT" fo:language="en" fo:country="US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9145in"/>
          <style:tab-stop style:type="left" style:position="4.227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letter-spacing="0.0277i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margin-left="3in" fo:text-indent="0.5in">
        <style:tab-stops/>
      </style:paragraph-properties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text-align="justify" fo:margin-left="3in" fo:text-indent="0.5in">
        <style:tab-stops/>
      </style:paragraph-properties>
    </style:style>
    <style:style style:name="P36" style:parent-style-name="Normal" style:family="paragraph">
      <style:paragraph-properties fo:text-align="justify" fo:margin-left="3.4375in" fo:text-indent="0.0625in">
        <style:tab-stops/>
      </style:paragraph-properties>
    </style:style>
    <style:style style:name="P37" style:parent-style-name="Normal" style:family="paragraph">
      <style:paragraph-properties fo:text-align="justify" fo:margin-left="3.5in">
        <style:tab-stops/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line-height="115%" fo:margin-left="2.3in" fo:text-indent="-1.8076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1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2.1694in"/>
    </style:style>
    <style:style style:name="P81" style:parent-style-name="Normal" style:family="paragraph">
      <style:paragraph-properties fo:break-before="page" fo:text-align="justify" fo:margin-left="3.5in">
        <style:tab-stops/>
      </style:paragraph-properties>
    </style:style>
    <style:style style:name="P82" style:parent-style-name="Normal" style:family="paragraph">
      <style:paragraph-properties fo:text-align="justify" fo:margin-left="3in" fo:text-indent="0.5in">
        <style:tab-stops/>
      </style:paragraph-properties>
    </style:style>
    <style:style style:name="P83" style:parent-style-name="Normal" style:family="paragraph">
      <style:paragraph-properties fo:text-align="justify" fo:margin-left="3in" fo:text-indent="0.5in">
        <style:tab-stops/>
      </style:paragraph-properties>
    </style:style>
    <style:style style:name="P84" style:parent-style-name="Normal" style:family="paragraph">
      <style:paragraph-properties fo:text-align="center" fo:margin-right="-0.875in"/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margin-right="-0.875in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paragraph-properties fo:text-indent="0.0493in"/>
      <style:text-properties style:font-size-complex="12pt"/>
    </style:style>
    <style:style style:name="P90" style:parent-style-name="Normal" style:family="paragraph">
      <style:paragraph-properties fo:text-indent="1.3805in"/>
    </style:style>
    <style:style style:name="T91" style:parent-style-name="DefaultParagraphFont" style:family="text">
      <style:text-properties fo:font-size="8pt" style:font-size-asian="8pt" style:font-size-complex="12pt"/>
    </style:style>
    <style:style style:name="P92" style:parent-style-name="Normal" style:family="paragraph">
      <style:paragraph-properties fo:margin-left="2.7041in" fo:text-indent="1in">
        <style:tab-stops/>
      </style:paragraph-properties>
      <style:text-properties fo:font-size="8pt" style:font-size-asian="8pt" style:font-size-complex="12pt"/>
    </style:style>
    <style:style style:name="P93" style:parent-style-name="Normal" style:family="paragraph">
      <style:paragraph-properties fo:margin-left="2.7041in" fo:text-indent="1in">
        <style:tab-stops/>
      </style:paragraph-properties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center"/>
    </style:style>
    <style:style style:name="TableColumn101" style:family="table-column">
      <style:table-column-properties style:column-width="0.5673in"/>
    </style:style>
    <style:style style:name="TableColumn102" style:family="table-column">
      <style:table-column-properties style:column-width="1.1812in"/>
    </style:style>
    <style:style style:name="TableColumn103" style:family="table-column">
      <style:table-column-properties style:column-width="1.4763in"/>
    </style:style>
    <style:style style:name="TableColumn104" style:family="table-column">
      <style:table-column-properties style:column-width="2.2493in"/>
    </style:style>
    <style:style style:name="TableColumn105" style:family="table-column">
      <style:table-column-properties style:column-width="1.3687in"/>
    </style:style>
    <style:style style:name="Table100" style:family="table">
      <style:table-properties style:width="6.84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9" style:parent-style-name="Normal" style:family="paragraph">
      <style:paragraph-properties fo:text-indent="0.0493in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paragraph-properties fo:line-height="150%" fo:text-indent="0.4861in"/>
      <style:text-properties fo:font-size="8pt" style:font-size-asian="8pt" style:font-size-complex="8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paragraph-properties fo:text-indent="0.6562in"/>
    </style:style>
    <style:style style:name="T187" style:parent-style-name="DefaultParagraphFont" style:family="text">
      <style:text-properties fo:font-size="8pt" style:font-size-asian="8pt" style:font-size-complex="12p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paragraph-properties fo:text-indent="0.4618in"/>
      <style:text-properties fo:font-size="8pt" style:font-size-asian="8pt" style:font-size-complex="12pt"/>
    </style:style>
    <style:style style:name="P190" style:parent-style-name="Normal" style:family="paragraph">
      <style:text-properties fo:font-size="8pt" style:font-size-asian="8pt" style:font-size-complex="8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paragraph-properties fo:text-indent="0.9618in"/>
    </style:style>
    <style:style style:name="T193" style:parent-style-name="DefaultParagraphFont" style:family="text">
      <style:text-properties fo:font-size="8pt" style:font-size-asian="8pt" style:font-size-complex="12pt"/>
    </style:style>
    <style:style style:name="T194" style:parent-style-name="DefaultParagraphFont" style:family="text">
      <style:text-properties fo:font-size="8pt" style:font-size-asian="8pt" style:font-size-complex="12pt"/>
    </style:style>
    <style:style style:name="T195" style:parent-style-name="DefaultParagraphFont" style:family="text">
      <style:text-properties fo:font-size="8pt" style:font-size-asian="8pt" style:font-size-complex="12pt"/>
    </style:style>
    <style:style style:name="T196" style:parent-style-name="DefaultParagraphFont" style:family="text">
      <style:text-properties fo:font-size="8pt" style:font-size-asian="8pt" style:font-size-complex="12pt"/>
    </style:style>
    <style:style style:name="T197" style:parent-style-name="DefaultParagraphFont" style:family="text">
      <style:text-properties fo:font-size="8pt" style:font-size-asian="8pt" style:font-size-complex="12pt"/>
    </style:style>
    <style:style style:name="P198" style:parent-style-name="Normal" style:family="paragraph">
      <style:text-properties fo:font-weight="bold" style:font-weight-asian="bold" style:font-weight-complex="bold" style:font-size-complex="12pt"/>
    </style:style>
    <style:style style:name="P199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paragraph-properties fo:margin-left="1.5in" fo:text-indent="0.6701in">
        <style:tab-stops/>
      </style:paragraph-properties>
    </style:style>
    <style:style style:name="T202" style:parent-style-name="DefaultParagraphFont" style:family="text">
      <style:text-properties fo:font-size="8pt" style:font-size-asian="8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Picture 5" text:anchor-type="as-char" svg:x="0in" svg:y="0in" svg:width="0.76042in" svg:height="0.75in" style:rel-width="scale" style:rel-height="scale"><draw:image xlink:href="media/image1.png" xlink:type="simple" xlink:show="embed" xlink:actuate="onLoad"/><svg:title/><svg:desc/></draw:frame></text:span><text:span text:style-name="T5"><draw:frame draw:z-index="251663360" draw:id="id0" draw:style-name="a1" draw:name="Text Box 4" text:anchor-type="paragraph" svg:x="2.75in" svg:y="-0.04167in" svg:width="0.99792in" svg:height="0.87153in" style:rel-width="scale" style:rel-height="scale"><draw:text-box><text:p text:style-name="Normal"/></draw:text-box><svg:title/><svg:desc/></draw:frame></text:span></text:p>
      <text:p text:style-name="P6">Pasvalio rajono savivaldybės taryba</text:p>
      <text:p text:style-name="P7"/>
      <text:p text:style-name="P8">sprendimas</text:p>
      <text:p text:style-name="P9"><text:span text:style-name="T10">DĖL<text:s/></text:span><text:span text:style-name="T11">SENIŪNAIČIŲ IŠMOKŲ, SUSIJUSIŲ SU JŲ VEIKLA SAVIVALDYBĖJE, APMOKĖJIMO</text:span></text:p>
      <text:p text:style-name="Normal"/>
      <text:p text:style-name="P12">2014 m. vasario 19 d. Nr. T1-16</text:p>
      <text:p text:style-name="P13">Pasvalys</text:p>
      <text:p text:style-name="Normal"/>
      <text:p text:style-name="Normal"/>
      <text:p text:style-name="P14">Vadovaudamasi Lietuvos Respublikos vietos savivaldos įstatymo 33 straipsnio 7 dalimi, Pasvalio rajono savivaldybės taryba<text:s/><text:span text:style-name="T15">nusprendžia:</text:span></text:p>
      <text:p text:style-name="P16"><text:span text:style-name="T17">1</text:span><text:span text:style-name="T18">.<text:s/></text:span><text:span text:style-name="T19">Patvirtinti Seniūnaičių išlaidų, susijusių su jų veikla, apmokėjimo ir atsiskaitymo tvarkos aprašą (pridedama).</text:span></text:p>
      <text:p text:style-name="P20"><text:span text:style-name="T21">2</text:span><text:span text:style-name="T22">. Patvirtinti Seniūnaičio išlaidų, susijusių su jo veikla, ataskaitos formą (pridedama).</text:span></text:p>
      <text:p text:style-name="P23"><text:span text:style-name="T24">3</text:span><text:span text:style-name="T25">. Nustatyti seniūnaičio išlaidų, susijusių su jo veikla, dydį – 300 Lt <text:s/>pusmečiui, 2014 m. pirmam pusmečiui - 100 Lt.</text:span></text:p>
      <text:p text:style-name="P26"><text:span text:style-name="T27">4</text:span><text:span text:style-name="T28">. Sprendimas įsigalioja nuo 2014 m. gegužės 1 d.<text:s/></text:span></text:p>
      <text:p text:style-name="P29"/>
      <text:p text:style-name="P30"/>
      <text:p text:style-name="P31"/>
      <text:p text:style-name="P32">Savivaldybės meras<text:s/><text:tab/><text:tab/><text:tab/><text:tab/><text:tab/><text:tab/><text:tab/><text:tab/>Gintautas Gegužinskas</text:p>
      <text:p text:style-name="P33"/>
      <text:soft-page-break/>
      <text:p text:style-name="P34"/>
      <text:soft-page-break/>
      <text:p text:style-name="P35">PATVIRTINTA</text:p>
      <text:p text:style-name="P36">Pasvalio rajono savivaldybės tarybos</text:p>
      <text:p text:style-name="P37">2014 m. vasario 19 d. sprendimu Nr. T1-16</text:p>
      <text:p text:style-name="P38"/>
      <text:p text:style-name="P39"/>
      <text:p text:style-name="P40"><text:span text:style-name="T41">SENIŪNAIČIŲ IŠLAIDŲ, SUSIJUSIŲ SU JŲ VEIKLA, APMOKĖJIMO IR ATSISKAITYMO TVARKOS APRAŠAS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Seniūnaičių išlaidų, susijusių su jų veikla, apmokėjimo ir atsiskaitymo tvarkos aprašas (toliau – Aprašas) nustato seniūnaičių išlaidų, susijusių su jų veikla Pasvalio rajono savivaldybėje (toliau – Savivaldybė), apmokėjimo ir atsiskaitymo tvarką.</text:span></text:p>
      <text:p text:style-name="P51"/>
      <text:p text:style-name="P52"><text:span text:style-name="T53">II</text:span><text:span text:style-name="T54">.<text:s/></text:span><text:span text:style-name="T55">IŠLAIDŲ APMOKĖJIMAS IR ATSISKAITYMAS</text:span></text:p>
      <text:p text:style-name="P56"/>
      <text:p text:style-name="P57"><text:span text:style-name="T58">2</text:span><text:span text:style-name="T59">. Seniūnaičiui su jo, kaip seniūnaičio veikla, susijusioms kanceliarijos, pašto, telefono, interneto ryšio, transporto</text:span><text:span text:style-name="T60"><text:s/>išlaidoms</text:span><text:span text:style-name="T61"><text:s/>apmokėti, kiek jų nesuteikia ar tiesiogiai neapmoka Savivaldybės administracija, skiriama išmoka atsiskaitytinai. Išmokos dydį nustato Savivaldybės taryba.</text:span></text:p>
      <text:p text:style-name="P62">3. Seniūnaičio išlaidų, susijusių su jo veikla, ataskaitos formą tvirtina Savivaldybės taryba.</text:p>
      <text:p text:style-name="P63">4. Seniūnaičiai, užpildytas seniūnaičių išlaidų ataskaitas, su išlaidas pateisinančiais dokumentais, pateikia Savivaldybės administracijai: už sausio – birželio mėn. iki birželio 20 d., už<text:span text:style-name="T64"><text:s/></text:span>liepos – gruodžio mėn. iki gruodžio 20 d.</text:p>
      <text:p text:style-name="P65">5. Už ataskaitoje pateiktų duomenų tikslingumą, teisėtumą ir teisingumą atsako seniūnaitis.<text:s/></text:p>
      <text:p text:style-name="P66">6. Išmoka, gavus tinkamai ir laiku užpildytas seniūnaičių ataskaitas<text:span text:style-name="T67">,</text:span><text:s/>mokama du kartus per metus: už sausio – birželio mėn. iki liepos 10 d. ir už liepos – gruodžio mėn. iki sausio 10 d.,<text:span text:style-name="T68"><text:s/></text:span>pervedant jas į seniūnaičių nurodytas bankų sąskaitas ir neviršijant Savivaldybės tarybos nustatyto dydžio.</text:p>
      <text:p text:style-name="P69">7. Lėšos seniūnaičių išmokoms numatomos skirti iš Savivaldybės biudžeto Savivaldybės funkcijų įgyvendinimo ir valdymo programos.</text:p>
      <text:p text:style-name="P70"/>
      <text:p text:style-name="P71"><text:span text:style-name="T72">III</text:span><text:span text:style-name="T73">.<text:s/></text:span><text:span text:style-name="T74">BAIGIAMOSIOS NUOSTATOS</text:span></text:p>
      <text:p text:style-name="P75"/>
      <text:p text:style-name="P76">8.<text:s/><text:span text:style-name="T77">Seniūnaičių išlaidų, susijusių su jų veikla Savivaldybėje, apskaitą tvarko Savivaldybės administracijos Apskaitos skyrius.</text:span></text:p>
      <text:p text:style-name="P78">9. Lėšų naudojimo kontrolę vykdo<text:s/><text:span text:style-name="T79">Savivaldybės administracijos<text:s/></text:span>Centralizuotas vidaus audito skyrius.</text:p>
      <text:p text:style-name="P80">__________________________</text:p>
      <text:p text:style-name="P81">PATVIRTINTA</text:p>
      <text:p text:style-name="P82">Pasvalio rajono savivaldybės tarybos<text:s/></text:p>
      <text:p text:style-name="P83">2014 m. vasario 19 d. sprendimu Nr. T1-16</text:p>
      <text:p text:style-name="P84"/>
      <text:p text:style-name="P85"><text:span text:style-name="T86">(ataskaitos formos pavyzdys)</text:span></text:p>
      <text:p text:style-name="P87"/>
      <text:p text:style-name="P88">Seniūnaitijos seniūnaičio</text:p>
      <text:p text:style-name="P89">_____________________________<text:tab/></text:p>
      <text:p text:style-name="P90"><text:span text:style-name="T91">(vardas, pavardė)</text:span></text:p>
      <text:p text:style-name="P92"/>
      <text:p text:style-name="P93"/>
      <text:p text:style-name="P94"><text:span text:style-name="T95">SENIŪNAIČIO IŠLAIDŲ, SUSIJUSIŲ SU JO VEIKLA, ATASKAITA</text:span></text:p>
      <text:p text:style-name="P96"/>
      <text:p text:style-name="P97"><text:span text:style-name="T98">už 20___ m. __________________d.<text:s/>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Eil. Nr.</text:p>
          </table:table-cell>
          <table:table-cell table:style-name="TableCell109">
            <text:p text:style-name="P110">Dokumento</text:p>
            <text:p text:style-name="P111">išrašymo</text:p>
            <text:p text:style-name="P112">data</text:p>
          </table:table-cell>
          <table:table-cell table:style-name="TableCell113">
            <text:p text:style-name="P114">Dokumento (PVM sąskaitos faktūros, sąskaitos faktūros, kvito) serija ir Nr., kasos aparato kvito (čekio) Nr.</text:p>
          </table:table-cell>
          <table:table-cell table:style-name="TableCell115">
            <text:p text:style-name="P116">Prekių, paslaugų pavadinimas</text:p>
          </table:table-cell>
          <table:table-cell table:style-name="TableCell117">
            <text:p text:style-name="P118">Suma, Lt (patvirtinta apmokėjimo dokumentu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4">
            <text:p text:style-name="P176">Iš viso:</text:p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</table:table>
      <text:p text:style-name="Normal"/>
      <text:p text:style-name="P179"><text:span text:style-name="T180">Suma žodžiais :______________________________________________________________ <text:s/>.</text:span></text:p>
      <text:p text:style-name="P181"/>
      <text:p text:style-name="P182"/>
      <text:p text:style-name="P183">______________________________</text:p>
      <text:p text:style-name="P184">(Seniūnaitijos pavadinimas)</text:p>
      <text:p text:style-name="P185">______________________________</text:p>
      <text:p text:style-name="P186"><text:span text:style-name="T187">(Seniūnaičio <text:s/>parašas)</text:span></text:p>
      <text:p text:style-name="Normal"/>
      <text:p text:style-name="P188">______________________________</text:p>
      <text:p text:style-name="P189">(Seniūnaičio <text:s/>vardas, <text:s/>pavardė )</text:p>
      <text:p text:style-name="P190"/>
      <text:p text:style-name="P191">______________________________</text:p>
      <text:p text:style-name="P192"><text:span text:style-name="T193">(data)</text:span><text:span text:style-name="T194"><text:tab/></text:span><text:span text:style-name="T195"><text:tab/></text:span><text:span text:style-name="T196"><text:tab/></text:span><text:span text:style-name="T197"><text:tab/></text:span></text:p>
      <text:p text:style-name="Normal"/>
      <text:p text:style-name="P198">Ataskaitą gavau:</text:p>
      <text:p text:style-name="P199"/>
      <text:p text:style-name="P200">_____________________________________________________________________</text:p>
      <text:p text:style-name="P201"><text:span text:style-name="T202">(data, parašas, pareigos, 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2-22T07:01:00Z</meta:creation-date>
    <dc:date>2023-12-22T07:01:00Z</dc:date>
    <meta:print-date>2014-02-17T09:40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464" meta:character-count="3710" meta:row-count="79" meta:non-whitespace-character-count="3269"/>
  </office:meta>
</office:document-meta>
</file>