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 DĖL telšių rajono savivaldybės tarybos 2020 m. gegužės 28 d. sprendimo nr.T1-134 „dėl BENDRUOMENĖS INICIATYVŲ PROJEKTŲ IDĖJŲ atrankos ir finansavimo tvarkos aprašo patvirtinimo“ pakeitimo</text:p>
      <text:p text:style-name="P17"/>
      <text:p text:style-name="P18"/>
      <text:p text:style-name="P19">2021 m. gegužės 27 d. Nr. T1-210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/text:p>
      <text:p text:style-name="P25"><text:span text:style-name="T26">Pakeisti Bendruomenės iniciatyvų projektų idėjų atrankos ir finansavimo tvarkos aprašą, patvirtintą Telšių rajono savivaldybės tarybos 2020 m. gegužės 28 d. sprendimu Nr. T1-134 „Dėl bendruomenės iniciatyvų projektų idėjų atrankos ir finansavimo tvarkos aprašo patvirtinimo“:<text:s/></text:span></text:p>
      <text:p text:style-name="P27"><text:span text:style-name="T28">1</text:span><text:span text:style-name="T29">.</text:span><text:span text:style-name="T30"><text:tab/>Pakeisti 3.2</text:span><text:span text:style-name="T31"><text:s/></text:span><text:span text:style-name="T32">papunktį ir jį išdėstyti taip:</text:span></text:p>
      <text:p text:style-name="P33"><text:span text:style-name="T34">„</text:span><text:span text:style-name="T35">3.2</text:span><text:span text:style-name="T36">.<text:s/></text:span><text:span text:style-name="T37">pareiškėjas</text:span><text:span text:style-name="T38"><text:s/>– ne jaunesnis nei 18 metų asmuo, surinkęs seniūnijoje, kurioje siūlomas įgyvendinti projektas, 15 gyvenamąją vietą deklaravusių gyventojų, palaikančių projektą, parašų ir siūlantis idėjas;“</text:span></text:p>
      <text:p text:style-name="P39"><text:span text:style-name="T40">2</text:span><text:span text:style-name="T41">.</text:span><text:span text:style-name="T42"><text:tab/>Pakeisti 5 punktą ir jį išdėstyti taip:</text:span></text:p>
      <text:p text:style-name="P43"><text:span text:style-name="T44">„</text:span><text:span text:style-name="T45">5</text:span><text:span text:style-name="T46">. Projektų idėjų pasiūlymus gali teikti ne jaunesni nei 18 metų asmenys.“<text:s/></text:span></text:p>
      <text:p text:style-name="P47"/>
      <text:p text:style-name="P48"/>
      <text:p text:style-name="P49"/>
      <text:p text:style-name="P50"><text:span text:style-name="T51">Savivaldybės meras   </text:span><text:span text:style-name="T52"><text:tab/></text:span><text:span text:style-name="T53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4-08T21:31:00Z</meta:creation-date>
    <dc:date>2024-04-08T21:31:00Z</dc:date>
    <meta:print-date>2021-04-27T05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1" meta:character-count="1079" meta:row-count="37" meta:non-whitespace-character-count="962"/>
  </office:meta>
</office:document-meta>
</file>