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541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54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SOCIALINĖS RŪPYBOS SKYRIAUS</text:span><text:span text:style-name="T21"><text:s/>SOCIALINĖS PARAMOS POSKYRIO SOCIALINIŲ IŠMOKŲ SPECIALISTO PAREIGYBĖS APRAŠYMO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 vasario <text:s text:c="3"/><text:s text:c="4"/>d. Nr. AP-</text:p>
          </table:table-cell>
        </table:table-row>
        <table:table-row table:style-name="TableRow28">
          <table:table-cell table:style-name="TableCell29">
            <text:p text:style-name="P30">Pakruojis <text:s/></text:p>
          </table:table-cell>
        </table:table-row>
      </table:table>
      <text:p text:style-name="P31"/>
      <text:p text:style-name="Normal"/>
      <text:p text:style-name="P32"><text:span text:style-name="T33">Vadovaudamasi Lietuvos Respublikos vietos savivaldos įstatymo 29 straipsnio 8 dalies 2, 6 punktais, Lietuvos Respublikos valstybės ir savivaldybių įstaigų darbuotojų darbo apmokėjimo įstatymo 4 straipsnio 2, 3 dalimis ir Li</text:span><text:span text:style-name="T34">etuvos Respublikos socialinės apsaugos ir darbo ministro 2017 m. balandžio 12 d. įsakymu Nr. A1-177 „Dėl Valstybės ir savivaldybių įstaigų darbuotojų pareigybių aprašymo metodikos patvirtinimo“ patvirtinta Valstybės ir savivaldybių įstaigų darbuotojų parei</text:span><text:span text:style-name="T35">gybių aprašymo metodika,</text:span></text:p>
      <text:p text:style-name="P36"><text:span text:style-name="T37">t v i r t i n u Socialinės rūpybos skyriaus Socialinės paramos poskyrio socialinių išmokų specialisto pareigybės aprašymą (pridedama).</text:span></text:p>
      <text:p text:style-name="P38"><text:span text:style-name="T39">Šis įsakymas gali būti skundžiamas Lietuvos Respublikos administracinių bylų teisenos<text:s/></text:span><text:span text:style-name="T40">įstatymo nustatyta tvarka.</text:span></text:p>
      <text:p text:style-name="P41"/>
      <text:p text:style-name="P42"/>
      <text:p text:style-name="P43"/>
      <text:p text:style-name="P44"/>
      <text:p text:style-name="P45"><text:span text:style-name="T46">Administracijos direktorė<text:s/></text:span><text:span text:style-name="T47"><text:tab/><text:s text:c="8"/>Erika Kižienė</text:span>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19T06:10:00Z</meta:creation-date>
    <dc:date>2022-05-19T06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065" meta:row-count="19" meta:non-whitespace-character-count="935"/>
  </office:meta>
</office:document-meta>
</file>