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/>
      </text:list-level-style-number>
    </text:list-style>
    <text:list-style style:name="LFO10">
      <text:list-level-style-number text:level="1" style:num-format="1">
        <style:list-level-properties text:space-before="0in" text:min-label-width="0.4166in"/>
      </text:list-level-style-number>
      <text:list-level-style-number text:level="2" style:num-format="1" text:display-levels="2" text:start-value="23">
        <style:list-level-properties text:space-before="0.2951in" text:min-label-width="0.4166in"/>
      </text:list-level-style-number>
      <text:list-level-style-number text:level="3" text:style-name="WW_CharLFO10LVL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Heading2" style:family="paragraph">
      <style:paragraph-properties fo:line-height="115%"/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P14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0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3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4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6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7" style:parent-style-name="ListParagraph" style:family="paragraph">
      <style:paragraph-properties fo:text-align="justify" fo:margin-bottom="0in" fo:text-indent="-0.9013in">
        <style:tab-stops>
          <style:tab-stop style:type="left" style:position="-0.507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9" style:parent-style-name="ListParagraph" style:family="paragraph">
      <style:paragraph-properties fo:text-align="justify" fo:margin-bottom="0in" fo:text-indent="-0.9013in">
        <style:tab-stops>
          <style:tab-stop style:type="left" style:position="-0.507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1" style:parent-style-name="ListParagraph" style:family="paragraph">
      <style:paragraph-properties fo:text-align="justify" fo:margin-bottom="0in" fo:text-indent="-0.9013in">
        <style:tab-stops>
          <style:tab-stop style:type="left" style:position="-0.507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3" style:parent-style-name="Normal" style:family="paragraph">
      <style:paragraph-properties fo:margin-left="0in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58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0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2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4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6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7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9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1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3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5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7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9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81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83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85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87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1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3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9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9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96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0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text-properties style:language-asian="lt" style:country-asian="LT"/>
    </style:style>
    <style:style style:name="P106" style:parent-style-name="Normal" style:family="paragraph">
      <style:paragraph-properties fo:text-align="justify" fo:line-height="115%"/>
      <style:text-properties style:language-asian="lt" style:country-asian="LT"/>
    </style:style>
    <style:style style:name="P107" style:parent-style-name="Normal" style:family="paragraph">
      <style:paragraph-properties fo:text-align="justify" fo:line-height="115%"/>
      <style:text-properties style:language-asian="lt" style:country-asian="LT"/>
    </style:style>
    <style:style style:name="P108" style:parent-style-name="Normal" style:family="paragraph">
      <style:paragraph-properties fo:text-align="justify" fo:line-height="115%"/>
    </style:style>
    <style:style style:name="P109" style:parent-style-name="Normal" style:family="paragraph">
      <style:paragraph-properties fo:text-align="justify" fo:line-height="115%"/>
    </style:style>
    <style:style style:name="P11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RADVILIŠKIO RAJONO SAVIVALDYBĖS MERAS</text:h>
      <text:p text:style-name="P3"/>
      <text:p text:style-name="P4"><text:span text:style-name="T5">POTVARKIS<text:s/></text:span></text:p>
      <text:p text:style-name="P6">DĖL RADVILIŠKIO RAJONO SAVIVALDYBĖS TARYBOS<text:s/>23-OJO POSĖDŽIO<text:s/>PRELIMINARIOS DARBOTVARKĖS SUDARYMO</text:p>
      <text:p text:style-name="P7"/>
      <text:p text:style-name="P8">2020<text:s/>m.<text:s/>gruodžio<text:s/>3<text:s/>d.<text:s/>Nr. M-<text:s/><text:s text:c="5"/><text:s/>-(2.5)</text:p>
      <text:p text:style-name="P9"><text:span text:style-name="T10">Radviliškis</text:span></text:p>
      <text:p text:style-name="P11"/>
      <text:p text:style-name="P12"/>
      <text:p text:style-name="P13">Vadovaudamasis<text:s/>Lietuvos Respublikos<text:s/>vietos savivaldos įstatymo 20 straipsniais, Radviliškio rajono savivaldybės tarybos veiklos reglamento, patvirtintu Radviliškio rajono savivaldybės tarybos 2019-09-26<text:s/>sprendimu Nr. T-110<text:s/>„Dėl Radviliškio rajono savivaldybės tarybos veiklos reglamento naujos<text:s/>redakcijos tvirtinimo“, 41 p.,:</text:p>
      <text:list text:style-name="LFO1" text:continue-numbering="true">
        <text:list-item>
          <text:p text:style-name="P14"><text:span text:style-name="T15">Sudarau</text:span><text:span text:style-name="T16"><text:s/></text:span><text:span text:style-name="T17">Radviliškio rajono savivaldybės tarybos<text:s/></text:span><text:span text:style-name="T18">2</text:span><text:span text:style-name="T19">2</text:span><text:span text:style-name="T20">-ojo<text:s/></text:span><text:span text:style-name="T21">posėdžio</text:span><text:span text:style-name="T22">, kuris įvyks 20</text:span><text:span text:style-name="T23">20</text:span><text:span text:style-name="T24"><text:s/>m.<text:s/></text:span><text:span text:style-name="T25">gruodžio 17</text:span><text:span text:style-name="T26"><text:s/></text:span><text:span text:style-name="T27">d. 1</text:span><text:span text:style-name="T28">3</text:span><text:span text:style-name="T29">.</text:span><text:span text:style-name="T30">0</text:span><text:span text:style-name="T31">0</text:span><text:span text:style-name="T32"><text:s/>val.</text:span><text:span text:style-name="T33"><text:s/></text:span><text:span text:style-name="T34">preliminarią darbotvarkę</text:span><text:span text:style-name="T35">:</text:span></text:p>
          <text:list text:continue-numbering="true">
            <text:list-item>
              <text:p text:style-name="P36">Dėl Radviliškio rajono savivaldybės mero 2020 metų veiklos ataskaitos patvirtinimo.</text:p>
            </text:list-item>
            <text:list-item>
              <text:p text:style-name="P37">Dėl Radviliškio rajono savivaldybės tarybos 2020 metų veiklos ataskaitos patvirtinimo.</text:p>
            </text:list-item>
            <text:list-item>
              <text:p text:style-name="P38">Dėl Radviliškio rajono savivaldybės administracijos direktoriaus 2020 metų veiklos ataskaitos patvirtinimo</text:p>
            </text:list-item>
            <text:list-item>
              <text:p text:style-name="P39">Dėl Radviliškio rajono savivaldybės administracijos 2020 metų veiklos ataskaitos patvirtinimo.</text:p>
            </text:list-item>
            <text:list-item>
              <text:p text:style-name="P40"><text:span text:style-name="T41">Dėl Radviliškio rajono savivaldybės 2020 metų biudžeto tikslinimo.</text:span></text:p>
            </text:list-item>
            <text:list-item>
              <text:p text:style-name="P42">Dėl Radviliškio rajono savivaldybės 2020–2022 metų strateginio veiklos plano tikslinimo.</text:p>
            </text:list-item>
            <text:list-item>
              <text:p text:style-name="P43">Dėl Radviliškio rajono savivaldybės ir patikėjimo teise perduoto valstybės turto valdymo, naudojimo ir disponavimo juo tvarkos aprašo dalinio pakeitimo.</text:p>
            </text:list-item>
            <text:list-item>
              <text:p text:style-name="P44"><text:span text:style-name="T45">Dėl Radviliškio rajono savivaldybės tarybos 2020 m. gegužės 27 d. sprendimo Nr. T-264 „ Dėl nekilnojamojo turto, kuriam 2020 metais taikomas 3 procentų mokesčio tarifas, sąrašo patvirtinimo“ pakeitimo.</text:span></text:p>
            </text:list-item>
            <text:list-item>
              <text:p text:style-name="P46">Alternatyvus:</text:p>
              <text:list text:continue-numbering="true">
                <text:list-item>
                  <text:p text:style-name="P47"><text:span text:style-name="T48">Dėl valstybinės žemės nuomos mokesčio (tenkinti ir sumažinti 50 proc.).</text:span></text:p>
                </text:list-item>
                <text:list-item>
                  <text:p text:style-name="P49"><text:span text:style-name="T50">Dėl valstybinės žemės nuomos mokesčio (sumažinti mokestį 35 proc.).</text:span></text:p>
                </text:list-item>
                <text:list-item>
                  <text:p text:style-name="P51"><text:span text:style-name="T52">Dėl valstybinės žemės nuomos mokesčio (netenkinti prašymo).</text:span></text:p>
                </text:list-item>
              </text:list>
            </text:list-item>
            <text:list-item>
              <text:p text:style-name="P53">Dėl sutikimo perimti valstybės turtą valdyti, naudoti ir disponuoti juo patikėjimo<text:s/>teise<text:span text:style-name="T54">.</text:span></text:p>
            </text:list-item>
            <text:list-item>
              <text:p text:style-name="P55"><text:span text:style-name="T56">Dėl valstybės turto, perduoto savivaldybei valdyti, naudoti ir disponuoti juo patikėjimo teise, perdavimo panaudos pagrindais</text:span><text:span text:style-name="T57">.</text:span></text:p>
            </text:list-item>
            <text:list-item>
              <text:p text:style-name="P58"><text:span text:style-name="T59">Dėl Radviliškio rajono savivaldybės nekilnojamojo turto valdymo strategijos patvirtinimo.</text:span></text:p>
            </text:list-item>
            <text:list-item>
              <text:p text:style-name="P60"><text:span text:style-name="T61">Dėl būsto pirkimo bendruomeninių vaikų globos namų steigimui.</text:span></text:p>
            </text:list-item>
            <text:list-item>
              <text:p text:style-name="P62"><text:span text:style-name="T63">Dėl Radviliškio rajono savivaldybės būsto ir socialinio būsto nuomos tvarkos aprašo, patvirtinto Radviliškio rajono savivaldybės tarybos 2019 m. rugsėjo 26 d. sprendimu Nr. T-103, papildymo.</text:span></text:p>
            </text:list-item>
            <text:list-item>
              <text:p text:style-name="P64"><text:span text:style-name="T65">Dėl savivaldybei nuosavybės teise priklausančių būstų pardavimo.</text:span></text:p>
            </text:list-item>
            <text:list-item>
              <text:p text:style-name="P66">Dėl turto (nešiojamųjų kompiuterių) perėmimo savivaldybės nuosavybėn ir jo perdavimo valdyti, naudoti ir disponuoti patikėjimo teise.</text:p>
            </text:list-item>
            <text:list-item>
              <text:p text:style-name="P67"><text:span text:style-name="T68">Dėl Radviliškio rajono savivaldybės tarybos 2020 m. lapkričio 5 d. sprendimo Nr. T-359 „Dėl Radviliškio rajono savivaldybės švietimo įstaigų didžiausio leistino pedagoginių pareigybių skaičiaus nustatymo“ pakeitimo.</text:span></text:p>
            </text:list-item>
            <text:list-item>
              <text:p text:style-name="P69"><text:span text:style-name="T70">Dėl Šeduvos globos namų mitybos, medikamentų, materialinių vertybių atsargų, inventoriaus finansinių normatyvų patvirtinimo.</text:span></text:p>
            </text:list-item>
            <text:list-item>
              <text:p text:style-name="P71"><text:span text:style-name="T72">Dėl asmenų apgyvendinimo socialinės globos įstaigose tvarkos aprašo patvirtinimo.</text:span></text:p>
            </text:list-item>
            <text:list-item>
              <text:p text:style-name="P73"><text:span text:style-name="T74">Dėl viešosios įstaigos Radviliškio rajono pirminės sveikatos priežiūros centro valdymo struktūros ir pareigybių sąrašo patvirtinimo.</text:span></text:p>
            </text:list-item>
            <text:list-item>
              <text:p text:style-name="P75"><text:span text:style-name="T76">Dėl skaidrios asmens sveikatos įstaigos vardo suteikimo viešajai įstaigai Radviliškio rajono pirminės sveikatos priežiūros centrui.</text:span></text:p>
            </text:list-item>
            <text:list-item>
              <text:p text:style-name="P77"><text:span text:style-name="T78">Dėl skaidrios asmens sveikatos įstaigos vardo suteikimo viešajai įstaigai Šeduvos pirminės sveikatos priežiūros centrui.</text:span></text:p>
            </text:list-item>
            <text:list-item>
              <text:p text:style-name="P79"><text:span text:style-name="T80">Dėl skaidrios asmens sveikatos įstaigos vardo suteikimo viešajai įstaigai Baisogalos pirminės sveikatos priežiūros centrui.</text:span></text:p>
            </text:list-item>
            <text:list-item>
              <text:p text:style-name="P81"><text:span text:style-name="T82">Dėl įpareigojimų Radviliškio rajono švietimo įstaigų vadovams.</text:span></text:p>
            </text:list-item>
            <text:list-item>
              <text:p text:style-name="P83"><text:span text:style-name="T84">Dėl Radviliškio rajono savivaldybės tarybos 2020 m. birželio 17 d. sprendimo Nr. T-293 „Dėl Radviliškio rajono savivaldybės 2020 metų melioracijos ir hidrotechnikos statinių eksploatavimo, remonto, priežiūros darbų ir išlaidų sąrašo patvirtinimo patikslinimo“ patikslinimo.</text:span></text:p>
            </text:list-item>
            <text:list-item>
              <text:p text:style-name="P85"><text:span text:style-name="T86">Dėl Radviliškio rajono savivaldybės tarybos 2018 m. spalio 25 d. sprendimo Nr. T-988 „Dėl Radviliškio rajono savivaldybės švietimo ir sporto paslaugų centro didžiausio leistino pareigybių skaičiaus nustatymo“ pakeitimo.</text:span></text:p>
            </text:list-item>
            <text:list-item>
              <text:p text:style-name="P87"><text:span text:style-name="T88">Dėl Radviliškio rajono savivaldybės tarybos 2017 m. vasario 23 d. sprendimo Nr. T-446 „</text:span><text:span text:style-name="T89">D</text:span><text:span text:style-name="T90">ėl Radviliškio rajono savivaldybės vietinės reikšmės viešųjų kelių ir gatvių sąrašo patvirtinimo“ pakeitimo.</text:span></text:p>
            </text:list-item>
            <text:list-item>
              <text:p text:style-name="P91"><text:span text:style-name="T92">Dėl Radviliškio rajono savivaldybės infrastruktūros plėtros organizatoriaus.</text:span></text:p>
            </text:list-item>
            <text:list-item>
              <text:p text:style-name="P93"><text:span text:style-name="T94">Dėl Radviliškio rajono savivaldybės tarybos 2021 metų tarybos posėdžių preliminarių datų nustatymo.</text:span></text:p>
            </text:list-item>
          </text:list>
        </text:list-item>
        <text:list-item>
          <text:p text:style-name="P95"><text:span text:style-name="T96">Supažindinu</text:span><text:span text:style-name="T97"><text:s/>tarybos narius su:</text:span></text:p>
          <text:list text:continue-numbering="true">
            <text:list-item>
              <text:p text:style-name="P98"><text:span text:style-name="T99">Vyriausybės atstovo Šiaulių apskrityje teikimais bei reikalavimais.</text:span></text:p>
            </text:list-item>
          </text:list>
        </text:list-item>
        <text:list-item>
          <text:p text:style-name="P100"><text:span text:style-name="T101">Laikau netekusiu galios Radviliškio rajono savivaldybės mero 2020 m. gruodžio 1 d. potvarkį Nr. M-72-(2.5)<text:s/></text:span><text:span text:style-name="T102">„</text:span><text:span text:style-name="T103">D</text:span><text:span text:style-name="T104">ėl Radviliškio rajono savivaldybės tarybos 23-ojo posėdžio preliminarios darbotvarkės sudarymo“</text:span></text:p>
        </text:list-item>
      </text:list>
      <text:p text:style-name="P105"/>
      <text:p text:style-name="P106"/>
      <text:p text:style-name="P107"/>
      <text:p text:style-name="P108">Savivaldybės mero pavaduotojas,</text:p>
      <text:p text:style-name="P109">Laikinai einantis Savivaldybės mero pareigas<text:tab/><text:tab/><text:s text:c="8"/><text:s text:c="9"/>Mindaugas<text:s/>Pauliuka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3" style:family="text">
      <style:text-properties fo:font-weight="bold" style:font-weight-asian="bold" style:font-weight-complex="norma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/>
      </text:list-level-style-number>
    </text:list-style>
    <text:list-style style:name="LFO10">
      <text:list-level-style-number text:level="1" style:num-format="1">
        <style:list-level-properties text:space-before="0in" text:min-label-width="0.4166in"/>
      </text:list-level-style-number>
      <text:list-level-style-number text:level="2" style:num-format="1" text:display-levels="2" text:start-value="23">
        <style:list-level-properties text:space-before="0.2951in" text:min-label-width="0.4166in"/>
      </text:list-level-style-number>
      <text:list-level-style-number text:level="3" text:style-name="WW_CharLFO10LVL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0-12-04T23:26:00Z</meta:creation-date>
    <dc:date>2020-12-04T23:26:00Z</dc:date>
    <meta:print-date>2020-08-18T05:0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601" meta:character-count="4801" meta:row-count="141" meta:non-whitespace-character-count="4241"/>
  </office:meta>
</office:document-meta>
</file>