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FF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P105" style:parent-style-name="Normal" style:family="paragraph">
      <style:paragraph-properties fo:line-height="150%" fo:text-indent="0.5in">
        <style:tab-stops>
          <style:tab-stop style:type="left" style:position="0.6895in"/>
        </style:tab-stops>
      </style:paragraph-properties>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fo:font-weight="bold" style:font-weight-asian="bold"/>
    </style:style>
    <style:style style:name="P1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9</text:span><text:span text:style-name="T15">1</text:span><text:span text:style-name="T16"><text:s/>STRAIPSNIU IR 188, 189, 246, 255, 256 STRAIPSNIŲ PAKEITIMO</text:span></text:p>
      <text:p text:style-name="P17"><text:span text:style-name="T18">ĮSTATYMAS</text:span></text:p>
      <text:p text:style-name="P19"/>
      <text:p text:style-name="P20">2015 m. birželio 23 d. Nr. XII-184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Kodekso papildymas 9</text:span><text:span text:style-name="T29">1<text:s/></text:span><text:span text:style-name="T30">straipsniu</text:span></text:p>
        <text:p text:style-name="P31"><text:span text:style-name="T32">Papildyti Kodeksą 9</text:span><text:span text:style-name="T33">1</text:span><text:span text:style-name="T34"><text:s/>straipsniu:</text:span></text:p>
        <text:p text:style-name="P35"><text:span text:style-name="T36">„</text:span><text:span text:style-name="T37">9</text:span><text:span text:style-name="T38">1</text:span><text:span text:style-name="T39"><text:s/>straipsnis.<text:s/></text:span><text:span text:style-name="T40">Bylos medžiagos viešumas</text:span></text:p>
        <text:p text:style-name="P41"><text:span text:style-name="T42">1</text:span><text:span text:style-name="T43">. Išnagrinėtos bylos medžiaga, išskyrus medžiagą tų bylų ar jų<text:s/></text:span><text:span text:style-name="T44">dalių, kurios buvo išnagrinėtos neviešame teismo posėdyje, yra vieša ir su ja gali susipažinti ir byloje nedalyvavę asmenys. Šią teisę byloje nedalyvavę asmenys įgyja, kai teismo nuosprendis ar teismo procesą užbaigianti nutartis įsiteisėja, o jeigu byla g</text:span><text:span text:style-name="T45">ali būti nagrinėjama kasacine tvarka, – ją išnagrinėjus kasacine tvarka arba pasibaigus apskundimo kasacine tvarka terminui.</text:span></text:p>
        <text:p text:style-name="P46"><text:span text:style-name="T47">2</text:span><text:span text:style-name="T48">. Viešame posėdyje priimdamas nuosprendį ar teismo procesą užbaigiančią nutartį, teismas turi teisę dalyvaujančių byloje asmen</text:span><text:span text:style-name="T49">ų prašymu ar savo iniciatyva motyvuota nutartimi nustatyti, kad bylos medžiaga ar jos dalis yra nevieša, kai reikia apsaugoti žmogaus asmens, jo privataus gyvenimo ir nuosavybės slaptumą, informacijos apie žmogaus sveikatą konfidencialumą</text:span><text:span text:style-name="T50"><text:s/></text:span><text:span text:style-name="T51">ir kitais šio kod</text:span><text:span text:style-name="T52">ekso 9 straipsnio 3 dalyje nurodytais atvejais,<text:s/></text:span><text:span text:style-name="T53">taip pat kai yra rimtas pagrindas manyti, kad bus atskleista valstybės, tarnybos, profesinė ar komercinė paslaptis.</text:span></text:p>
        <text:p text:style-name="P54"><text:span text:style-name="T55">3</text:span><text:span text:style-name="T56">. Norėdamas susipažinti su išnagrinėtos bylos medžiaga, asmuo pateikia nustatytos formo</text:span><text:span text:style-name="T57">s prašymą. Prašymo formą ir susipažinimo su išnagrinėtų bylų medžiaga tvarką nustato teisingumo ministras, suderinęs su Lietuvos vyriausiuoju archyvaru.</text:span></text:p>
        <text:p text:style-name="P58"><text:span text:style-name="T59">4</text:span><text:span text:style-name="T60">. Su bylos medžiaga, sudarančia valstybės ar tarnybos paslaptį, turi teisę susipažinti asmenys, ku</text:span><text:span text:style-name="T61">riems ši teisė yra suteikta vadovaujantis įstatymais ir kuriems tokios informacijos reikia jų pareigoms atlikti.“</text:span></text:p>
        <text:p text:style-name="P62"/>
        <text:p text:style-name="P63"><text:span text:style-name="T64">2</text:span><text:span text:style-name="T65"><text:s/>straipsnis.<text:s/></text:span><text:span text:style-name="T66">188 straipsnio pakeitimas<text:s/></text:span></text:p>
        <text:p text:style-name="P67"><text:span text:style-name="T68">Papildyti 188 straipsnį 7 dalimi:</text:span></text:p>
        <text:p text:style-name="P69"><text:span text:style-name="T70">„</text:span><text:span text:style-name="T71">7</text:span><text:span text:style-name="T72">. Įtariamasis, kuris negali atvykti į apklausą<text:s/></text:span><text:span text:style-name="T73">arba yra laikomas areštinėje, kardomojo kalinimo ar pataisos įstaigoje, gali būti apklausiamas garso ir vaizdo nuotolinio perdavimo priemonėmis.“</text:span></text:p>
        <text:p text:style-name="P74"/>
        <text:p text:style-name="P75"><text:span text:style-name="T76">3</text:span><text:span text:style-name="T77"><text:s/>straipsnis.<text:s/></text:span><text:span text:style-name="T78">189 straipsnio pakeitimas</text:span></text:p>
        <text:p text:style-name="P79"><text:span text:style-name="T80">Papildyti 189 straipsnį 6 dalimi:</text:span></text:p>
        <text:p text:style-name="P81"><text:span text:style-name="T82">„</text:span><text:span text:style-name="T83">6</text:span><text:span text:style-name="T84">. Įtariamasis,<text:s/></text:span><text:span text:style-name="T85">kuris negali atvykti į ikiteisminio tyrimo teisėjo atliekamą apklausą arba yra laikomas areštinėje, kardomojo kalinimo ar pataisos įstaigoje, gali būti apklausiamas garso ir vaizdo nuotolinio perdavimo priemonėmis.“</text:span></text:p>
        <text:p text:style-name="P86"/>
        <text:p text:style-name="P87"><text:span text:style-name="T88">4</text:span><text:span text:style-name="T89"><text:s/>straipsnis.<text:s/></text:span><text:span text:style-name="T90">246 straipsnio<text:s/></text:span><text:span text:style-name="T91">pakeitimas</text:span></text:p>
        <text:p text:style-name="P92"><text:span text:style-name="T93">Pakeisti 246 straipsnio 1 dalį ir ją išdėstyti taip:<text:s/></text:span></text:p>
        <text:p text:style-name="P94"><text:span text:style-name="T95">„</text:span><text:span text:style-name="T96">1</text:span><text:span text:style-name="T97">. Byla pirmosios instancijos teismo posėdyje nagrinėjama dalyvaujant kaltinamajam. Kaltinamajam atvykti į teismą privaloma. Nagrinėti bylą, kai nedalyvauja kaltinamasis, leidžiama tik t</text:span><text:span text:style-name="T98">uo atveju, jeigu kaltinamasis yra ne Lietuvos Respublikos teritorijoje ir vengia atvykti į teismą.</text:span><text:span text:style-name="T99"><text:s/></text:span><text:span text:style-name="T100">Kaltinamojo, kuris negali atvykti į teismą, kuriame nagrinėjama byla, arba kuris yra laikomas areštinėje, kardomojo kalinimo ar pataisos įstaigoje, dalyvavim</text:span><text:span text:style-name="T101">as<text:s/></text:span><text:span text:style-name="T102">teismo posėdyje<text:s/></text:span><text:span text:style-name="T103">gali būti užtikrinamas garso ir vaizdo nuotolinio perdavimo priemonėmis.“</text:span></text:p>
        <text:p text:style-name="P104"/>
        <text:p text:style-name="P105"><text:span text:style-name="T106">5</text:span><text:span text:style-name="T107"><text:s/>straipsnis.<text:s/></text:span><text:span text:style-name="T108">255 straipsnio pakeitimas</text:span></text:p>
        <text:p text:style-name="P109"><text:span text:style-name="T110">Pakeisti 255 straipsnio 2 dalį ir ją išdėstyti taip:</text:span></text:p>
        <text:p text:style-name="P111"><text:span text:style-name="T112">„</text:span><text:span text:style-name="T113">2</text:span><text:span text:style-name="T114">. Kaltinamasis negali būti nuteistas</text:span><text:span text:style-name="T115"><text:s/></text:span><text:span text:style-name="T116">dėl nusikalstamo</text:span><text:span text:style-name="T117">s veikos, kuri buvo perkvalifikuota, arba dėl nusikalstamos veikos, kurios faktinės aplinkybės iš esmės skiriasi nuo kaltinamajame akte išdėstytųjų, jeigu apie tokią galimybę teisiamajame posėdyje jam iš anksto nebuvo pranešta.“</text:span></text:p>
        <text:p text:style-name="P118"/>
        <text:p text:style-name="P119"><text:span text:style-name="T120">6</text:span><text:span text:style-name="T121"><text:s/>straipsnis.<text:s/></text:span><text:span text:style-name="T122">25</text:span><text:span text:style-name="T123">6 straipsnio pakeitimas</text:span></text:p>
        <text:p text:style-name="P124"><text:span text:style-name="T125">Pakeisti 256 straipsnį ir jį išdėstyti taip:</text:span></text:p>
        <text:p text:style-name="P126"><text:span text:style-name="T127">„</text:span><text:span text:style-name="T128">256</text:span><text:span text:style-name="T129"><text:s/>straipsnis.<text:s/></text:span><text:span text:style-name="T130">Kaltinime nurodytos veikos esminių faktinių aplinkybių ir jos kvalifikavimo pakeitimas teisme</text:span></text:p>
        <text:p text:style-name="P131"><text:span text:style-name="T132">1</text:span><text:span text:style-name="T133">. Prokuroras, privatus kaltintojas ir nukentėjusysis turi teisę iki</text:span><text:span text:style-name="T134"><text:s/>įrodymų tyrimo teisme pabaigos pateikti rašytinį prašymą kaltinime nurodytos veikos faktines aplinkybes pakeisti iš esmės skirtingomis. Šiame prašyme turi būti išdėstytos šios iš esmės skirtingos faktinės aplinkybės. Teismas, gavęs tokį prašymą, taip pat<text:s/></text:span><text:span text:style-name="T135">tais atvejais, kai yra pagrindas manyti, kad kaltinime nurodytos veikos faktinės aplinkybės gali būti pakeistos iš esmės skirtingomis, apie tai<text:s/></text:span><text:soft-page-break/><text:span text:style-name="T136">nedelsdamas praneša nagrinėjimo teisme dalyviams. Jeigu yra gautas prokuroro, privataus kaltintojo ar nukentėjus</text:span><text:span text:style-name="T137">iojo prašymas kaltinime nurodytos veikos faktines aplinkybes pakeisti iš esmės skirtingomis,</text:span><text:span text:style-name="T138"><text:s/></text:span><text:span text:style-name="T139">šio</text:span><text:span text:style-name="T140"><text:s/></text:span><text:span text:style-name="T141">prašymo nuorašai įteikiami nagrinėjimo teisme dalyviams. Išnagrinėjus baudžiamąją bylą, nuosprendyje gali būti paliekamos ir kaltinamajame akte nurodytos veiko</text:span><text:span text:style-name="T142">s faktinės aplinkybės.</text:span></text:p>
        <text:p text:style-name="P143"><text:span text:style-name="T144">2</text:span><text:span text:style-name="T145">. Prokuroras, privatus kaltintojas ir nukentėjusysis turi teisę iki įrodymų tyrimo teisme pabaigos pateikti rašytinį prašymą pakeisti kaltinime nurodytos veikos kvalifikavimą. Teismas, gavęs tokį prašymą, taip pat tais atvejais,</text:span><text:span text:style-name="T146"><text:s/>kai yra pagrindas manyti, kad kaltinime nurodyta veika gali būti perkvalifikuota, apie šią galimybę nedelsdamas praneša nagrinėjimo teisme dalyviams. Jeigu yra gautas prokuroro, privataus kaltintojo ar nukentėjusiojo prašymas pakeisti kaltinime nurodytos<text:s/></text:span><text:span text:style-name="T147">veikos kvalifikavimą, šio</text:span><text:span text:style-name="T148"><text:s/></text:span><text:span text:style-name="T149">prašymo nuorašai įteikiami kaltinamajam, jo gynėjui ir kitiems nagrinėjimo teisme dalyviams. Išnagrinėjus baudžiamąją bylą, kaltinamasis gali būti pripažintas kaltu ir remiantis kaltinamajame akte pateiktu veikos kvalifikavimu.</text:span></text:p>
        <text:p text:style-name="P150"><text:span text:style-name="T151">3</text:span><text:span text:style-name="T152">. Šio straipsnio 1 ir 2 dalyse nurodytais atvejais teismas praneša kaltinamajam ir jo gynėjui apie teisę prašyti pertraukos pasirengti gynybai. Patenkinęs tokį prašymą, teismas nustato konkretų pertraukos laiką.“</text:span></text:p>
        <text:p text:style-name="P153"/>
        <text:p text:style-name="P154"><text:span text:style-name="T155">7</text:span><text:span text:style-name="T156"><text:s/>straipsnis.<text:s/></text:span><text:span text:style-name="T157">Įstatymo įsig</text:span><text:span text:style-name="T158">aliojimas ir įgyvendinimas</text:span></text:p>
        <text:p text:style-name="P159"><text:span text:style-name="T160">1</text:span><text:span text:style-name="T161">. Šio įstatymo 2, 3 ir 4 straipsniai įsigalioja 2016 m. sausio 1 d.</text:span></text:p>
        <text:p text:style-name="P162"><text:span text:style-name="T163">2</text:span><text:span text:style-name="T164">. Lietuvos Respublikos generalinė prokuratūra iki 2016 m. sausio 1 d. nustato tvarką, kuria bus atliekama apklausa garso ir vaizdo nuotolinio perdavimo</text:span><text:span text:style-name="T165"><text:s/>priemonėmis ikiteisminio tyrimo metu.</text:span></text:p>
        <text:p text:style-name="P166"><text:span text:style-name="T167">3</text:span><text:span text:style-name="T168">. Teisėjų taryba</text:span><text:span text:style-name="T169"><text:s/></text:span><text:span text:style-name="T170">iki 2016 m. sausio 1 d. nustato tvarką, kuria bus atliekama apklausa ir užtikrinamas kaltinamojo dalyvavimas teismo posėdyje garso ir vaizdo nuotolinio perdavimo priemonėmis bylos nagrinėjimo tei</text:span><text:span text:style-name="T171">sme metu.<text:s/></text:span></text:p>
        <text:p text:style-name="P172"/>
        <text:p text:style-name="P173"><text:span text:style-name="T174">Skelbiu šį Lietuvos Respublikos Seimo priimtą įstatymą.</text:span></text:p>
        <text:p text:style-name="P175"/>
        <text:p text:style-name="P176"/>
        <text:p text:style-name="P177"/>
        <text:p text:style-name="P178">Respublikos Prezidentė<text:span text:style-name="T1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2:29:00Z</meta:creation-date>
    <dc:date>2015-08-16T22:29:00Z</dc:date>
    <meta:print-date>2015-06-25T05:38:00Z</meta:print-date>
    <meta:template xlink:href="Normal.dotm" xlink:type="simple"/>
    <meta:editing-cycles>2</meta:editing-cycles>
    <meta:editing-duration>PT0S</meta:editing-duration>
    <meta:document-statistic meta:page-count="3" meta:paragraph-count="53" meta:word-count="764" meta:character-count="6074" meta:row-count="214" meta:non-whitespace-character-count="5363"/>
  </office:meta>
</office:document-meta>
</file>