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 fo:font-weight="bold" style:font-weight-asian="bold" style:font-weight-complex="bold" fo:text-transform="none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ata_metai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 fo:language="lt" fo:country="LT"/>
    </style:style>
    <style:style style:name="T18" style:parent-style-name="Data_mënuo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Data_diena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T22" style:parent-style-name="ĮstatymoNr." style:family="text">
      <style:text-properties style:font-name="Times New Roman" style:font-size-complex="12pt"/>
    </style:style>
    <style:style style:name="T23" style:parent-style-name="ĮstatymoNr." style:family="text">
      <style:text-properties style:font-name="Times New Roman" style:font-size-complex="12pt"/>
    </style:style>
    <style:style style:name="P2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color="#000000" style:letter-kerning="true" style:font-size-complex="12pt"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fo:color="#000000" style:letter-kerning="true" style:font-size-complex="12pt" fo:language="lt" fo:country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 New Roman" fo:color="#000000" style:letter-kerning="true" style:font-size-complex="12pt" fo:language="lt" fo:country="LT"/>
    </style:style>
    <style:style style:name="T31" style:parent-style-name="DefaultParagraphFont" style:family="text">
      <style:text-properties style:font-name="Times New Roman" fo:color="#000000" fo:language="lt" fo:country="LT"/>
    </style:style>
    <style:style style:name="T32" style:parent-style-name="DefaultParagraphFont" style:family="text">
      <style:text-properties style:font-name="Times New Roman" style:font-weight-complex="bold" fo:color="#000000" fo:language="lt" fo:country="LT"/>
    </style:style>
    <style:style style:name="T33" style:parent-style-name="DefaultParagraphFont" style:family="text">
      <style:text-properties style:font-name="Times New Roman" fo:color="#000000" fo:language="lt" fo:country="LT"/>
    </style:style>
    <style:style style:name="P34" style:parent-style-name="Normal" style:family="paragraph">
      <style:paragraph-properties fo:text-align="justify" fo:line-height="150%" fo:text-indent="0.5in"/>
      <style:text-properties style:font-name="Times New Roman" fo:color="#000000" style:letter-kerning="true" style:font-size-complex="12pt"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color="#000000" style:letter-kerning="true" style:font-size-complex="12pt"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style:font-name="Times New Roman" fo:color="#000000" style:letter-kerning="true" style:font-size-complex="12pt"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 New Roman" fo:color="#000000" style:letter-kerning="true" style:font-size-complex="12pt" fo:language="lt" fo:country="LT"/>
    </style:style>
    <style:style style:name="T39" style:parent-style-name="DefaultParagraphFont" style:family="text">
      <style:text-properties style:font-name="Times New Roman" style:font-weight-complex="bold" fo:color="#000000" style:letter-kerning="true" style:font-size-complex="12pt" fo:language="lt" fo:country="LT"/>
    </style:style>
    <style:style style:name="T40" style:parent-style-name="DefaultParagraphFont" style:family="text">
      <style:text-properties style:font-name="Times New Roman" fo:color="#000000" style:letter-kerning="true" style:font-size-complex="12pt" fo:language="lt" fo:country="LT"/>
    </style:style>
    <style:style style:name="T41" style:parent-style-name="DefaultParagraphFont" style:family="text">
      <style:text-properties style:font-name="Times New Roman" style:font-weight-complex="bold" fo:color="#000000" style:letter-kerning="true" style:font-size-complex="12pt" fo:language="lt" fo:country="LT"/>
    </style:style>
    <style:style style:name="T42" style:parent-style-name="DefaultParagraphFont" style:family="text">
      <style:text-properties style:font-name="Times New Roman" fo:color="#000000" style:letter-kerning="true" style:font-size-complex="12pt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color="#000000" style:letter-kerning="true" style:font-size-complex="12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color="#000000" style:letter-kerning="true" style:font-size-complex="12pt" fo:language="lt" fo:country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 New Roman" fo:color="#000000" style:letter-kerning="true" style:font-size-complex="12pt" fo:language="lt" fo:country="LT"/>
    </style:style>
    <style:style style:name="T47" style:parent-style-name="DefaultParagraphFont" style:family="text">
      <style:text-properties style:font-name="Times New Roman" fo:color="#000000" fo:language="lt" fo:country="LT"/>
    </style:style>
    <style:style style:name="T48" style:parent-style-name="DefaultParagraphFont" style:family="text">
      <style:text-properties style:font-name="Times New Roman" fo:color="#000000" fo:language="lt" fo:country="LT"/>
    </style:style>
    <style:style style:name="T49" style:parent-style-name="DefaultParagraphFont" style:family="text">
      <style:text-properties style:font-name="Times New Roman" fo:color="#000000" fo:language="lt" fo:country="LT"/>
    </style:style>
    <style:style style:name="T50" style:parent-style-name="DefaultParagraphFont" style:family="text">
      <style:text-properties style:font-name="Times New Roman" fo:color="#000000" fo:language="lt" fo:country="LT"/>
    </style:style>
    <style:style style:name="T51" style:parent-style-name="DefaultParagraphFont" style:family="text">
      <style:text-properties style:font-name="Times New Roman" fo:color="#000000" fo:language="lt" fo:country="LT"/>
    </style:style>
    <style:style style:name="P52" style:parent-style-name="Normal" style:family="paragraph">
      <style:paragraph-properties fo:text-align="justify" fo:line-height="150%" fo:text-indent="0.5in"/>
      <style:text-properties style:font-name="Times New Roman" fo:color="#000000" fo:language="lt" fo:country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="Times New Roman" fo:color="#000000" fo:language="lt" fo:country="LT"/>
    </style:style>
    <style:style style:name="P55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6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Pareigos" style:family="text">
      <style:text-properties style:font-name="Times New Roman" fo:text-transform="none"/>
    </style:style>
    <style:style style:name="T59" style:parent-style-name="Pareigos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pan text:style-name="T5">Pastaba. Lietuvos Respublikos Seimo priimtas, bet Respublikos Prezidento nepasirašytas.</text:span></text:p>
      <text:p text:style-name="P6"/>
      <text:p text:style-name="P7"/>
      <text:p text:style-name="P8"><text:span text:style-name="T9">LIETUVOS RESPUBLIKOS</text:span></text:p>
      <text:p text:style-name="P10"><text:span text:style-name="T11">SVEIKATOS SISTEMOS ĮSTATYMO NR. I-552 8 IR 49 STRAIPSNIŲ PAKEITIMO<text:s/></text:span></text:p>
      <text:p text:style-name="P12"><text:span text:style-name="T13">ĮSTATYMAS</text:span></text:p>
      <text:p text:style-name="P14"/>
      <text:p text:style-name="P15"><text:span text:style-name="T16">2024</text:span><text:span text:style-name="T17"><text:s/>m.<text:s/></text:span><text:span text:style-name="T18">lapkričio</text:span><text:span text:style-name="T19"><text:s/></text:span><text:span text:style-name="T20">12</text:span><text:span text:style-name="T21"><text:s/>d. Nr.<text:s/></text:span><text:span text:style-name="T22">XIV-</text:span><text:span text:style-name="T23">3122</text:span></text:p>
      <text:p text:style-name="P24">Vilnius</text:p>
      <text:p text:style-name="P25"/>
      <text:p text:style-name="P26"/>
      <text:section text:name="Sect1" text:style-name="S1">
        <text:p text:style-name="P27">1 straipsnis. 8 straipsnio pakeitimas</text:p>
        <text:p text:style-name="P28">Pakeisti 8 straipsnio 3 punktą ir jį išdėstyti taip:</text:p>
        <text:p text:style-name="P29"><text:span text:style-name="T30">„</text:span><text:span text:style-name="T31">3) kitos įmonės bei įstaigos, įstatymų nustatyta tvarka sudariusios sutartis su Valstybine ar teritorinėmis ligonių kasomis<text:s/></text:span><text:span text:style-name="T32">dėl asmens sveikatos priežiūros paslaugų teikimo išlaidų apmokėjimo Privalomojo sveikatos draudimo fondo biudžeto lėšomis</text:span><text:span text:style-name="T33"><text:s/>arba kitais LNSS veiklos užsakovais – šių sutarčių galiojimo laikotarpiu.“</text:span></text:p>
        <text:p text:style-name="P34"/>
        <text:p text:style-name="P35">2 straipsnis. 49 straipsnio pakeitimas</text:p>
        <text:p text:style-name="P36">Pakeisti 49 straipsnio 2 dalies 2 punktą ir jį išdėstyti taip:</text:p>
        <text:p text:style-name="P37"><text:span text:style-name="T38">„2) paciento kreipimasis dėl šios dalies 1 punkte nenurodytų valstybės laiduojamų (nemokamų) asmens sveikatos priežiūros paslaugų gavimo į LNSS įstaigas. Šiais atvejais pacientas privalo pateikti sveikatos priežiūros specialistų<text:s/></text:span><text:span text:style-name="T39">ar gydytojų, suteikusių asmens sveikatos priežiūros paslaugas, sveikatos apsaugos ministro nustatyta tvarka išduotą</text:span><text:span text:style-name="T40"><text:s/>siuntimą<text:s/></text:span><text:span text:style-name="T41">suteiktų</text:span><text:span text:style-name="T42"><text:s/>paslaugų tęstinumui užtikrinti.“</text:span></text:p>
        <text:p text:style-name="P43"/>
        <text:p text:style-name="P44">3 straipsnis. Įstatymo įsigaliojimas, įgyvendinimas ir taikymas</text:p>
        <text:p text:style-name="P45"><text:span text:style-name="T46">1.</text:span><text:span text:style-name="T47"><text:s/>Šis įstatymas, išskyrus šio straipsnio 2 dalį, įsigalioja 2025</text:span><text:span text:style-name="T48"><text:s/></text:span><text:span text:style-name="T49">m. sausio 1</text:span><text:span text:style-name="T50"><text:s/></text:span><text:span text:style-name="T51">d.</text:span></text:p>
        <text:p text:style-name="P52">2. Sveikatos apsaugos ministras iki 2024<text:s/>m. gruodžio 31<text:s/>d. priima šio įstatymo įgyvendinamuosius teisės aktus.</text:p>
        <text:p text:style-name="P53"><text:span text:style-name="T54">3. Šio įstatymo 2 straipsnyje išdėstytos Lietuvos Respublikos sveikatos sistemos įstatymo 49 straipsnio 2 dalies 2 punkto nuostatos taikomos asmens sveikatos priežiūros paslaugoms, kurias sveikatos priežiūros specialistai ir gydytojai teikia bei siuntimus šių paslaugų tęstinumui užtikrinti išduoda įsigaliojus šiam įstatymui.</text:span></text:p>
        <text:p text:style-name="P55"><text:bookmark-start text:name="pareigos"/></text:p>
        <text:p text:style-name="P56"/>
        <text:p text:style-name="P57"><text:bookmark-end text:name="pareigos"/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2T13:40:00Z</meta:creation-date>
    <dc:date>2024-11-22T13:40:00Z</dc:date>
    <meta:print-date>2024-11-12T10:0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19" meta:character-count="1859" meta:row-count="64" meta:non-whitespace-character-count="1669"/>
  </office:meta>
</office:document-meta>
</file>