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fo:color="#000000" style:font-size-complex="12pt" fo:language="en" fo:country="GB" style:language-asian="en" style:country-asian="GB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 </text:span><text:span text:style-name="T16">LIETUVOS RESPUBLIKOS VYRIAUSYBĖS 2016 M. GRUODŽIO 28 D. NUTARIMO NR. 1278 „</text:span><text:span text:style-name="T17">DĖL</text:span><text:span text:style-name="T18"> </text:span><text:span text:style-name="T19">ADMINISTRACINIŲ TEISĖS PAŽEIDIMŲ REGISTRO REORGANIZAVIMO IR ADMINISTRACINIŲ NUSIŽENGIMŲ REGISTRO NUOSTATŲ PATVIRTINIMO</text:span><text:span text:style-name="T20">“</text:span><text:span text:style-name="T21"> PAKEITIMO</text:span></text:p>
      <text:p text:style-name="P22"/>
      <text:p text:style-name="P23">2018 m. rugpjūčio 13 d. Nr. 806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 nutari</text:span><text:span text:style-name="T30">a:</text:span></text:p>
      <text:p text:style-name="P31"><text:span text:style-name="T32">Pakeisti Administracinių nusižengimų registro nuostatus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33"><text:span text:style-name="T34">1</text:span><text:span text:style-name="T35">. Pakeisti 9.32 papunktį ir jį išdėstyti taip:</text:span></text:p>
      <text:p text:style-name="P36"><text:span text:style-name="T37">„</text:span><text:span text:style-name="T38">9.32</text:span><text:span text:style-name="T39">. Aplinkos apsaugos departamentas prie Aplinkos ministerijos;“;</text:span></text:p>
      <text:p text:style-name="P40"><text:span text:style-name="T41">2</text:span><text:span text:style-name="T42">. Pakeisti 9.50 papunktį ir jį išdėstyti taip:</text:span></text:p>
      <text:p text:style-name="P43"><text:span text:style-name="T44">„</text:span><text:span text:style-name="T45">9.50</text:span><text:span text:style-name="T46">. Valstybės įmonė Valstybinių miškų urėdija;“;</text:span></text:p>
      <text:p text:style-name="P47"><text:span text:style-name="T48">3</text:span><text:span text:style-name="T49">.<text:s/></text:span><text:span text:style-name="T50">Pripažinti netekusiu galios 9.51 papunktį.</text:span></text:p>
      <text:p text:style-name="P51"/>
      <text:p text:style-name="P52"/>
      <text:p text:style-name="P53"/>
      <text:p text:style-name="P54">Ministras Pirmininkas<text:tab/>Saulius Skvernelis<text:s/></text:p>
      <text:p text:style-name="P55"/>
      <text:p text:style-name="P56"/>
      <text:p text:style-name="P57"/>
      <text:p text:style-name="P58">Teisingumo ministras,</text:p>
      <text:p text:style-name="P59"><text:span text:style-name="T60">pavaduojantis vidaus reikalų ministr</text:span><text:span text:style-name="T61">ą</text:span><text:span text:style-name="T6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user</dc:creator>
    <meta:creation-date>2018-08-22T11:05:00Z</meta:creation-date>
    <dc:date>2018-08-22T11:05:00Z</dc:date>
    <meta:print-date>2018-05-16T11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1029" meta:row-count="26" meta:non-whitespace-character-count="912"/>
  </office:meta>
</office:document-meta>
</file>