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2 IR 8 STRAIPSNIŲ PAKEITIMO ĮSTATYMO NR. XIII-2763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<text:s/></text:span><text:span text:style-name="T46">2021<text:s/></text:span><text:span text:style-name="T47">m. gegužės 26 d.</text:span></text:p>
        <text:p text:style-name="P48"><text:span text:style-name="T49">2</text:span><text:span text:style-name="T50">. Lietuvos Respublikos sveikatos apsaugos ministras iki<text:s/></text:span><text:span text:style-name="T51">2021<text:s/></text:span><text:span text:style-name="T52">m. gegužės 25 d. priima šio įstatymo įgyvendinamuosius teisės aktus.“</text:span></text:p>
        <text:p text:style-name="P53"/>
        <text:p text:style-name="P54"><text:span text:style-name="T55">Skelbiu šį Lietuvos Respubl</text:span><text:span text:style-name="T56">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9T05:01:00Z</meta:creation-date>
    <dc:date>2020-05-29T05:01:00Z</dc:date>
    <meta:print-date>2020-05-21T07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62" meta:row-count="12" meta:non-whitespace-character-count="588"/>
  </office:meta>
</office:document-meta>
</file>