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style:tab-stops>
          <style:tab-stop style:type="left" style:position="5.7291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style:text-properties style:font-size-complex="12pt" style:language-asian="lt" style:country-asian="LT" fo:hyphenate="false"/>
    </style:style>
    <style:style style:name="P23" style:parent-style-name="Normal" style:family="paragraph">
      <style:paragraph-properties fo:widows="0" fo:orphans="0" fo:text-align="justify" style:vertical-align="middle" fo:text-indent="0.5909in"/>
      <style:text-properties fo:hyphenate="false"/>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widows="0" fo:orphans="0" fo:text-align="justify" style:vertical-align="middle" fo:margin-left="0.8409in" fo:text-indent="-0.25in">
        <style:tab-stops/>
      </style:paragraph-properties>
      <style:text-properties fo:hyphenate="false"/>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middle" fo:text-indent="0.5909in"/>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margin-left="0.8409in" fo:text-indent="-0.2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text-position="super 65%" fo:font-size="10pt" style:font-size-asian="10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text-indent="0.5909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text-position="super 65%" fo:font-size="10pt" style:font-size-asian="10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VIEŠŲJŲ PIRKIMŲ TARNYBOS</text:span></text:p>
      <text:p text:style-name="P12">DIREKTORIUS</text:p>
      <text:p text:style-name="P13"/>
      <text:p text:style-name="P14">ĮSAKYMAS</text:p>
      <text:p text:style-name="P15"><text:span text:style-name="T16">DĖL<text:s/></text:span><text:span text:style-name="T17">VIEŠŲJŲ PIRKIMŲ TARNYBOS DIREKTORIAUS 2017 M. BIRŽELIO 28 D. ĮSAKYMO NR. 1S-95 „DĖL KAINODAROS TAISYKLIŲ NUSTATYMO METODIKOS PATVIRTINIMO“ PAKEITIMO<text:s/></text:span></text:p>
      <text:p text:style-name="P18"><text:tab/></text:p>
      <text:p text:style-name="P19">2022 m. rugpjūčio 10 d. Nr. 1S-155</text:p>
      <text:p text:style-name="P20">Vilnius</text:p>
      <text:p text:style-name="P21"/>
      <text:p text:style-name="P22"/>
      <text:p text:style-name="P23"><text:span text:style-name="T24">P a k e i č i u</text:span><text:span text:style-name="T25"><text:s/>Kainodaros taisyklių nustatymo m</text:span><text:span text:style-name="T26">etodiką, patvirtintą Viešųjų pirkimų tarnybos direktoriaus 2017 m. birželio 28 d. įsakymu Nr. 1S-95 „Dėl Kainodaros taisyklių nustatymo metodikos patvirtinimo“:</text:span></text:p>
      <text:p text:style-name="P27"><text:span text:style-name="T28">1</text:span><text:span text:style-name="T29">.</text:span><text:span text:style-name="T30"><text:tab/>Pakeičiu 54</text:span><text:span text:style-name="T31">2</text:span><text:span text:style-name="T32"><text:s/>punktą ir jį išdėstau taip: <text:s/></text:span></text:p>
      <text:p text:style-name="P33"><text:span text:style-name="T34">„</text:span><text:span text:style-name="T35">54</text:span><text:span text:style-name="T36">2</text:span><text:span text:style-name="T37">. Kai darbų atlikimo laikotarpis kartu su numatytu sutarties pratęsimu yra 6 (šeši) mėnesiai <text:s/>ar ilgesnis, pirkimo vykdytojas privalo (jei trumpesnis – gali)</text:span><text:span text:style-name="T38"><text:s/></text:span><text:span text:style-name="T39">numatyti sutartyje nurodytos fiksuotos kainos (fiksuotų įkainių) peržiūros sąlygas. Bent viena peržiūros sąlyga turi numatyti kainos ar įkainių perskaičiavimą dėl aplinkybių, nesusijusių su mokesčių pasikeitimu.“.</text:span></text:p>
      <text:p text:style-name="P40"><text:span text:style-name="T41">2</text:span><text:span text:style-name="T42">.</text:span><text:span text:style-name="T43"><text:tab/>Pakeičiu išnašų<text:s/></text:span><text:span text:style-name="T44">[3]</text:span><text:span text:style-name="T45"><text:s/>punktą ir jį išdėstau taip:</text:span></text:p>
      <text:p text:style-name="P46"><text:span text:style-name="T47">„</text:span><text:a xlink:href="https://www.e-tar.lt/rs/actualedition/04cbd4205bd811e79198ffdb108a3753/IZnkIXmURC/#_ftnref3" office:target-frame-name="_parent" xlink:show="replace"><text:span text:style-name="T48">[3]</text:span></text:a><text:span text:style-name="T49"><text:s/>Rekomendacijos dėl statinių statybos skaičiuojamųjų kainų nustatymo yra registruojamos<text:s/></text:span><text:soft-page-break/><text:span text:style-name="T50">ir skelbiamos viešosios įstaigos Statybos sektoriaus vystymo agentūros</text:span><text:span text:style-name="T51"><text:s/></text:span><text:span text:style-name="T52">tvarkomame Juridinių asmenų, fizinių asmenų ir mokslo įstaigų parengtų rekomendacijų dėl statinių statybos skaičiuojamųjų kainų nustatymo registre. Viešajai įstaigai Statybos sektoriaus vystymo agentūrai Lietuvos Respublikos aplinkos ministro 2022 m. sausio 26 d. įsakymu Nr. V-14 yra pavesta registruoti ir skelbti nustatyta tvarka parengtas rekomendacijas dėl statinių statybos skaičiuojamųjų kainų nustatymo.“.</text:span></text:p>
      <text:p text:style-name="P53"/>
      <text:p text:style-name="P54"/>
      <text:p text:style-name="P55"/>
      <text:p text:style-name="P56"><text:span text:style-name="T57">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Andrulionienė</meta:initial-creator>
    <dc:creator>adlibuser</dc:creator>
    <meta:creation-date>2022-08-11T06:01:00Z</meta:creation-date>
    <dc:date>2022-08-11T06:01:00Z</dc:date>
    <meta:template xlink:href="Normal.dotm" xlink:type="simple"/>
    <meta:editing-cycles>2</meta:editing-cycles>
    <meta:editing-duration>PT0S</meta:editing-duration>
    <meta:document-statistic meta:page-count="2" meta:paragraph-count="101" meta:word-count="265" meta:character-count="1625" meta:row-count="121" meta:non-whitespace-character-count="1461"/>
  </office:meta>
</office:document-meta>
</file>