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margin-right="-0.0125in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3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1291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indent="5.1187in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18"><text:span text:style-name="T19">Vadovaudamasi Lietuvos Respublikos vietos savivaldos įstatymo 16 straipsnio 2 dalies 19 punktu ir<text:s/></text:span><text:span text:style-name="T20">Neringos savivaldybės tarybos veiklos reglamento, patvirtinto 2015 m. lapkričio 26 d. Neringos savivaldybės tarybos sprendimu Nr. T1-246, 252.2 punktu,<text:s/></text:span><text:span text:style-name="T21">Neringos savivaldybės taryba<text:s/></text:span><text:span text:style-name="T22">nusprendžia:</text:span></text:p>
      <text:p text:style-name="P23"><text:span text:style-name="T24">1</text:span><text:span text:style-name="T25">. P r i t a r t i Neringos savivaldybės administracijos d</text:span><text:span text:style-name="T26">irektoriaus 2017 m. veiklos ataskaitai (pridedama).</text:span></text:p>
      <text:p text:style-name="P27"><text:span text:style-name="T28">2</text:span><text:span text:style-name="T29">. S k e l b t i Neringos savivaldybės administracijos direktoriaus 2017 m. veiklos ataskaitą Neringos savivaldybės interneto svetainėje<text:s/></text:span><text:span text:style-name="T30">www.neringa.lt</text:span><text:span text:style-name="T31">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text:s text:c="7"/>Darius Jasaitis</text:span><text:span text:style-name="T38"><text:tab/></text:span><text:span text:style-name="T39"><text:tab/><text:s text:c="9"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Sigitas Šveikauskas</text:p>
      <text:p text:style-name="P60">2018-05-31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5.6111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052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3.052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fo:margin-right="-0.0784in">
        <style:tab-stops>
          <style:tab-stop style:type="center" style:position="2.9534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aveikslėlis 1" text:anchor-type="paragraph" svg:x="3.04167in" svg:y="-0.02014in" svg:width="0.59444in" svg:height="0.7in" style:rel-width="scale" style:rel-height="scale"><draw:image xlink:href="media/image1.png" xlink:type="simple" xlink:show="embed" xlink:actuate="onLoad"/><svg:title/><svg:desc/></draw:frame></text:span><text:span text:style-name="T4"><text:s text:c="126"/></text:span></text:p>
        <text:p text:style-name="P5">NERINGOS SAVIVALDYBĖS TARYBA</text:p>
        <text:p text:style-name="P6"/>
        <text:p text:style-name="P7"/>
        <text:p text:style-name="P8">SPRENDIMAS</text:p>
        <text:p text:style-name="P9">DĖL PRITARIMO<text:s/>NERINGOS SAVIVALDYBĖS ADMINISTRACIJOS DIREKTORIAUS 2017 METŲ VEIKLOS ATASKAITAI</text:p>
        <text:p text:style-name="P10"/>
        <text:p text:style-name="P11">2018 m. gegužės 31 d. Nr. T1-68</text:p>
        <text:p text:style-name="P12">Neringa</text:p>
        <text:p text:style-name="P13"/>
        <text:p text:style-name="P14"/>
        <text:p text:style-name="P15"/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s Šveikauskas</meta:initial-creator>
    <dc:creator>adlibuser</dc:creator>
    <meta:creation-date>2018-06-05T10:30:00Z</meta:creation-date>
    <dc:date>2018-06-05T10:30:00Z</dc:date>
    <meta:print-date>2018-05-18T05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8" meta:character-count="676" meta:row-count="11" meta:non-whitespace-character-count="600"/>
  </office:meta>
</office:document-meta>
</file>