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;宋体" svg:font-family="SimSun;宋体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font-size="11pt" style:font-size-asian="11pt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fo:font-size="11pt" style:font-size-asian="11pt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-asian="Calibri" style:font-weight-complex="bold" style:font-size-complex="12pt"/>
    </style:style>
    <style:style style:name="T72" style:parent-style-name="DefaultParagraphFont" style:family="text">
      <style:text-properties style:font-name-asian="Calibri" style:font-weight-complex="bold" style:font-size-complex="12pt"/>
    </style:style>
    <style:style style:name="T73" style:parent-style-name="DefaultParagraphFont" style:family="text">
      <style:text-properties style:font-name-asian="SimSun;宋体" style:font-weight-complex="bold" style:font-size-complex="12pt" style:language-asian="zh" style:country-asian="CN" style:language-complex="hi" style:country-complex="IN"/>
    </style:style>
    <style:style style:name="T74" style:parent-style-name="DefaultParagraphFont" style:family="text">
      <style:text-properties style:font-name-asian="Calibri" style:font-weight-complex="bold" style:font-size-complex="12pt"/>
    </style:style>
    <style:style style:name="T75" style:parent-style-name="DefaultParagraphFont" style:family="text">
      <style:text-properties fo:font-size="11pt" style:font-size-asian="11pt" style:font-size-complex="12pt"/>
    </style:style>
    <style:style style:name="T76" style:parent-style-name="DefaultParagraphFont" style:family="text">
      <style:text-properties style:font-size-complex="14pt"/>
    </style:style>
    <style:style style:name="T77" style:parent-style-name="DefaultParagraphFont" style:family="text">
      <style:text-properties fo:font-size="14pt" style:font-size-asian="14pt" style:font-size-complex="14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4pt"/>
    </style:style>
    <style:style style:name="T82" style:parent-style-name="DefaultParagraphFont" style:family="text">
      <style:text-properties style:font-size-complex="14pt"/>
    </style:style>
    <style:style style:name="T83" style:parent-style-name="DefaultParagraphFont" style:family="text">
      <style:text-properties style:font-style-complex="italic" style:font-size-complex="14pt"/>
    </style:style>
    <style:style style:name="T84" style:parent-style-name="DefaultParagraphFont" style:family="text">
      <style:text-properties style:font-style-complex="italic" style:font-size-complex="14pt"/>
    </style:style>
    <style:style style:name="T85" style:parent-style-name="DefaultParagraphFont" style:family="text">
      <style:text-properties style:font-style-complex="italic" style:font-size-complex="14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Object 2" text:anchor-type="paragraph" svg:x="3.01528in" svg:y="0.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<text:span text:style-name="T8">DĖL NEVYRIAUSYBINIŲ ORGANIZACIJŲ IR BENDRUOMENINĖS VEIKLOS STIPRINIMO 2021 METŲ VEIKSMŲ PLANO 1.1.4 PRIEMONĖS „STIPRINTI BENDRUOMENINĘ VEIKLĄ SAVIVA</text:span><text:span text:style-name="T9">LDYBĖSE“ ĮGYVENDINIMO PAKRUOJO RAJONO SAVIVALDYBĖJE</text:span><text:span text:style-name="T10"><text:s/></text:span><text:span text:style-name="T11">PROJEKTŲ</text:span><text:span text:style-name="T12"><text:s/></text:span><text:span text:style-name="T13">ATRANKOS IR VERTINIMO KOMISIJOS<text:s/></text:span></text:p>
      <text:p text:style-name="P14">SUDARYMO</text:p>
      <text:p text:style-name="P15"/>
      <text:p text:style-name="P16">2021 m. birželio <text:s text:c="5"/>d. Nr. AV –</text:p>
      <text:p text:style-name="P17">Pakruojis</text:p>
      <text:p text:style-name="P18"/>
      <text:p text:style-name="P19"><text:span text:style-name="T20">Vadovaudamasi Lietuvos Respublikos vietos savivaldos įstatymo 29 straipsnio 8 dalies 2 punktu ir<text:s/></text:span><text:span text:style-name="T21">Pakruojo r</text:span><text:span text:style-name="T22">ajono savivaldybės administracijos direktoriaus 2021 m. balandžio 26 d. <text:s/>įsakymu Nr. AV-245 „Dėl<text:s/></text:span><text:span text:style-name="T23">Nevyriausybinių organizacijų ir bendruomeninės veiklos stiprinimo 2021 metų veiksmų plano 1.1.4 priemonės „Stiprinti bendruomeninę veiklą savivaldybėse“ įgyven</text:span><text:span text:style-name="T24">dinimo Pakruojo rajono savivaldybėje tvarkos aprašo patvirtinimo“ patvirtinto Nevyriausybinių organizacijų ir bendruomeninės veiklos stiprinimo 2021 metų veiksmų plano 1.1.4 priemonės „Stiprinti bendruomeninę veiklą savivaldybėse“ įgyvendinimo Pakruojo raj</text:span><text:span text:style-name="T25">ono savivaldybėje tvarkos aprašo 14 punktu, atsižvelgdama į Pakruojo rajono savivaldybės administracijos Rozalimo, Linkuvos, Pakruojo, Klovainių seniūnų gautus pasiūlymus dėl<text:s/></text:span><text:soft-page-break/><text:span text:style-name="T26">seniūnaičių skyrimo į komisiją ir Pakruojo rajono bendruomenių sąjungos pirminink</text:span><text:span text:style-name="T27">o 2021 m. balandžio 29 d. el. p. gautą raštą „Dėl narių delegavimo į savivaldybės administracijos įsakymu sudaromą projektų atrankos ir vertinimo komisiją“:</text:span></text:p>
      <text:p text:style-name="P28"><text:span text:style-name="T29">1</text:span><text:span text:style-name="T30">. S u d a r a u <text:s text:c="2"/>N</text:span><text:span text:style-name="T31">evyriausybinių organizacijų ir bendruomeninės veiklos stiprinimo 2021 metų<text:s/></text:span><text:span text:style-name="T32">veiksmų plano 1.1.4 priemonės „Stiprinti bendruomeninę veiklą savivaldybėse“ įgyvendinimo Pakruojo rajono savivaldybėje</text:span><text:span text:style-name="T33"><text:s/></text:span><text:span text:style-name="T34">projektų</text:span><text:span text:style-name="T35"><text:s/></text:span><text:span text:style-name="T36">atrankos ir vertinimo komisiją</text:span><text:span text:style-name="T37"><text:s/></text:span><text:span text:style-name="T38">(toliau – Komisija):</text:span></text:p>
      <text:p text:style-name="P39"><text:span text:style-name="T40">1.1</text:span><text:span text:style-name="T41">. Saulius Gegieckas – Noreikonių kaimo bendruomenės pirmininkas;</text:span></text:p>
      <text:p text:style-name="P42"><text:span text:style-name="T43">1.2</text:span><text:span text:style-name="T44">. Ramunė Šumskienė – Klovainių bendruomenės pirmininkė; <text:s/></text:span></text:p>
      <text:p text:style-name="P45"><text:span text:style-name="T46">1.3</text:span><text:span text:style-name="T47">. Kazimiera Klabienė – Pakruojo rajono savivaldybės administracijos vyriausioji specialistė (ekologė);</text:span></text:p>
      <text:p text:style-name="P48"><text:span text:style-name="T49">1.4</text:span><text:span text:style-name="T50">. Lilija Savickienė – Pakruojo rajono savivaldybės administracijos Žemės ūkio s</text:span><text:span text:style-name="T51">kyriaus vyriausioji specialistė;</text:span></text:p>
      <text:p text:style-name="P52"><text:span text:style-name="T53">1.5</text:span><text:span text:style-name="T54">. Dovilė Pašakinskienė – Pakruojo senamiesčio seniūnaitė;</text:span></text:p>
      <text:p text:style-name="P55"><text:span text:style-name="T56">1.6</text:span><text:span text:style-name="T57">. Ingrida Čeponienė – Rozalimo seniūnijos seniūnaitė;</text:span></text:p>
      <text:p text:style-name="P58"><text:span text:style-name="T59">1.7</text:span><text:span text:style-name="T60">. Jolanta Norvaišienė – Klovainių seniūnijos seniūnaitė;</text:span></text:p>
      <text:p text:style-name="P61"><text:span text:style-name="T62">1.8</text:span><text:span text:style-name="T63">. Vidmantas Pėželis –<text:s/></text:span><text:span text:style-name="T64">Linkuvos seniūnijos seniūnaitis.</text:span></text:p>
      <text:p text:style-name="P65"><text:span text:style-name="T66">2</text:span><text:span text:style-name="T67">. Į p a r e i g o j u Komisiją:</text:span></text:p>
      <text:p text:style-name="P68"><text:span text:style-name="T69">2.1</text:span><text:span text:style-name="T70">. įvertinti pateiktas N</text:span><text:span text:style-name="T71">evyriausybinių organizacijų ir bendruomeninės veiklos stiprinimo 2021 metų veiksmų plano 1.1.4 priemonės „Stiprinti bendruomeninę veiklą savivaldybėse“<text:s/></text:span><text:span text:style-name="T72">įgyvendinimo P</text:span><text:span text:style-name="T73">akruojo rajono savivaldybėje</text:span><text:span text:style-name="T74"><text:s/>projektų paraiškas (toliau – paraiška)</text:span><text:span text:style-name="T75"><text:s/></text:span><text:span text:style-name="T76">apskaičiuojant kiekvienai paraiškai skirtų balų vidurkį, siūlomų skirti valstybės biudžeto lėšų sumų vidurkį ir reitinguoti projektus balų mažėjimo tvarka</text:span><text:span text:style-name="T77">;</text:span></text:p>
      <text:p text:style-name="P78"><text:span text:style-name="T79">2.2</text:span><text:span text:style-name="T80">.<text:s/></text:span><text:span text:style-name="T81">parengti<text:s/></text:span><text:span text:style-name="T82">kiekvienos seniūnijos paraiškų vertinimo rezultatų suvestinę ir pateikti Pakruojo rajono savivaldybės administracijos direktoriui su pasiūlymu<text:s/></text:span><text:span text:style-name="T83">skirti lėšų tam (tiems) projektui (-</text:span><text:soft-page-break/><text:span text:style-name="T84">ams), kuris (-ie) surinko daugiausia Vertinimo komisijos narių balų ir kuriem</text:span><text:span text:style-name="T85">s užteko Savivaldybės skirtų lėšų Priemonei įgyvendinti.</text:span></text:p>
      <text:p text:style-name="P86"/>
      <text:p text:style-name="P87"><text:span text:style-name="T88">Šis įsakymas gali būti skundžiamas Lietuvos Respublikos administracinių bylų teisenos įstatymo nustatyta tvarka.</text:span></text:p>
      <text:p text:style-name="P89"/>
      <text:p text:style-name="P90"/>
      <text:p text:style-name="P91"/>
      <text:p text:style-name="Normal"/>
      <text:p text:style-name="Normal"><text:span text:style-name="T92">Administracijos direktorė</text:span><text:span text:style-name="T93"><text:tab/></text:span><text:span text:style-name="T94"><text:tab/></text:span><text:span text:style-name="T95"><text:tab/></text:span><text:span text:style-name="T96"><text:tab/><text:s text:c="5"/></text:span><text:span text:style-name="T97"><text:tab/>Ilona Gelažnikienė<text:s/></text:span></text:p>
      <text:p text:style-name="P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;宋体" svg:font-family="SimSun;宋体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9-30T12:26:00Z</meta:creation-date>
    <dc:date>2022-09-30T12:26:00Z</dc:date>
    <meta:template xlink:href="Normal.dotm" xlink:type="simple"/>
    <meta:editing-cycles>2</meta:editing-cycles>
    <meta:editing-duration>PT0S</meta:editing-duration>
    <meta:document-statistic meta:page-count="3" meta:paragraph-count="25" meta:word-count="380" meta:character-count="3240" meta:row-count="93" meta:non-whitespace-character-count="2885"/>
  </office:meta>
</office:document-meta>
</file>