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language="en" fo:country="GB"/>
    </style:style>
    <style:style style:name="P30" style:parent-style-name="Normal" style:family="paragraph">
      <style:paragraph-properties style:punctuation-wrap="simple" fo:text-align="center" style:vertical-align="baseline"/>
      <style:text-properties fo:font-weight="bold" style:font-weight-asian="bold" fo:letter-spacing="0.0416in" fo:language="en" fo:country="GB"/>
    </style:style>
    <style:style style:name="P31" style:parent-style-name="Normal" style:family="paragraph">
      <style:paragraph-properties style:punctuation-wrap="simple" fo:text-align="center" style:vertical-align="baseline" fo:text-indent="0.5in"/>
      <style:text-properties fo:font-weight="bold" style:font-weight-asian="bold" fo:language="en" fo:country="GB"/>
    </style:style>
    <style:style style:name="P32" style:parent-style-name="Normal" style:family="paragraph">
      <style:paragraph-properties style:punctuation-wrap="simple" fo:text-align="justify" style:vertical-align="middle" fo:text-indent="0.5in"/>
      <style:text-properties fo:color="#000000" fo:language="en" fo:country="GB" fo:hyphenate="false"/>
    </style:style>
    <style:style style:name="P33" style:parent-style-name="Normal" style:family="paragraph">
      <style:paragraph-properties style:punctuation-wrap="simple" fo:text-align="justify" style:vertical-align="middle" fo:line-height="150%" fo:text-indent="0.5in"/>
      <style:text-properties fo:hyphenate="false"/>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middle" fo:line-height="150%"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style:punctuation-wrap="simple" fo:text-align="justify" style:vertical-align="middle"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middle" fo:line-height="150%"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middle" fo:line-height="150%"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middle" fo:line-height="150%"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style:punctuation-wrap="simple" fo:text-align="justify" style:vertical-align="middle" fo:line-height="150%"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middle" fo:line-height="150%"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5%"/>
    </style:style>
    <style:style style:name="P65" style:parent-style-name="Normal" style:family="paragraph">
      <style:paragraph-properties style:punctuation-wrap="simple" fo:text-align="justify" style:vertical-align="baseline" fo:line-height="115%"/>
    </style:style>
    <style:style style:name="P66" style:parent-style-name="Normal" style:family="paragraph">
      <style:paragraph-properties style:punctuation-wrap="simple" fo:text-align="justify" style:vertical-align="baseline" fo:line-height="115%"/>
    </style:style>
    <style:style style:name="P67" style:parent-style-name="Normal" style:family="paragraph">
      <style:paragraph-properties style:punctuation-wrap="simple" fo:text-align="justify" style:vertical-align="baseline" fo:line-height="115%"/>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15%"/>
      <style:text-properties fo:color="#000000" style:font-size-complex="12pt"/>
    </style:style>
    <style:style style:name="P74" style:parent-style-name="Normal" style:family="paragraph">
      <style:paragraph-properties style:punctuation-wrap="simple" fo:text-align="justify" style:vertical-align="baseline" fo:line-height="115%"/>
      <style:text-properties fo:color="#000000" style:font-size-complex="12pt"/>
    </style:style>
    <style:style style:name="P75" style:parent-style-name="Normal" style:family="paragraph">
      <style:paragraph-properties style:punctuation-wrap="simple" fo:text-align="justify" style:vertical-align="baseline" fo:line-height="115%"/>
      <style:text-properties fo:color="#000000" style:font-size-complex="12pt"/>
    </style:style>
    <style:style style:name="P76" style:parent-style-name="Normal" style:family="paragraph">
      <style:paragraph-properties style:punctuation-wrap="simple" fo:text-align="justify" style:vertical-align="baseline"/>
      <style:text-properties fo:language="en" fo:country="GB"/>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text-properties fo:language="en" fo:country="GB"/>
    </style:style>
    <style:style style:name="P80" style:parent-style-name="Normal" style:family="paragraph">
      <style:paragraph-properties fo:margin-left="0.5in">
        <style:tab-stops/>
      </style:paragraph-properties>
      <style:text-properties style:font-name="Arial" style:font-name-complex="Arial" fo:font-size="10pt" style:font-size-asian="10pt" style:font-size-complex="12pt" style:language-asian="lt" style:country-asian="LT"/>
    </style:style>
    <style:style style:name="P81" style:parent-style-name="Normal" style:family="paragraph">
      <style:paragraph-properties fo:widows="0" fo:orphans="0" fo:margin-left="3.543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fo:margin-left="3.54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3.543in">
        <style:tab-stops/>
      </style:paragraph-properties>
      <style:text-properties style:font-size-complex="12pt" style:language-asian="lt" style:country-asian="LT"/>
    </style:style>
    <style:style style:name="P86" style:parent-style-name="Normal" style:family="paragraph">
      <style:paragraph-properties fo:widows="0" fo:orphans="0" fo:margin-left="3.543in">
        <style:tab-stops/>
      </style:paragraph-properties>
      <style:text-properties style:font-size-complex="12pt" style:language-asian="lt" style:country-asian="LT"/>
    </style:style>
    <style:style style:name="P87" style:parent-style-name="Normal" style:family="paragraph">
      <style:paragraph-properties fo:margin-left="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center" fo:margin-left="0.2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margin-left="0.2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style:vertical-align="middle" fo:line-height="150%" fo:text-indent="0.5in"/>
      <style:text-properties fo:color="#000000" style:font-size-complex="12pt" style:language-asian="lt" style:country-asian="LT" fo:hyphenate="false"/>
    </style:style>
    <style:style style:name="P97" style:parent-style-name="Normal" style:family="paragraph">
      <style:paragraph-properties fo:widows="0" fo:orphans="0" fo:text-align="justify" style:vertical-align="middl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50%"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50%" fo:text-indent="0.5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50%" fo:text-indent="0.5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50%" fo:text-indent="0.5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line-height="150%" fo:text-indent="0.5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line-height="150%" fo:text-indent="0.5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middl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middle" fo:line-height="150%" fo:text-indent="0.5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style:vertical-align="middle" fo:line-height="150%" fo:text-indent="0.5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50%" fo:text-indent="0.5in"/>
      <style:text-properties fo:hyphenate="false"/>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style:vertical-align="middl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rial" style:font-name-complex="Arial" fo:font-size="10pt" style:font-size-asian="10p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center" fo:margin-left="0.2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middle"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style:vertical-align="middl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style:vertical-align="middle"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widows="0" fo:orphans="0" fo:text-align="justify" style:vertical-align="middle" fo:line-height="150%" fo:text-indent="0.5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widows="0" fo:orphans="0" fo:text-align="justify" style:vertical-align="middle" fo:line-height="150%" fo:text-indent="0.5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vertical-align="middle" fo:line-height="150%" fo:text-indent="0.5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style:vertical-align="middle" fo:line-height="150%" fo:text-indent="0.5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style:vertical-align="middle" fo:line-height="150%" fo:text-indent="0.5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style:vertical-align="middle" fo:line-height="150%"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style:vertical-align="middle" fo:line-height="150%" fo:text-indent="0.5in"/>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vertical-align="middle"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50%" fo:text-indent="0.5in"/>
      <style:text-properties fo:hyphenate="false"/>
    </style:style>
    <style:style style:name="P277" style:parent-style-name="Normal" style:family="paragraph">
      <style:paragraph-properties fo:widows="0" fo:orphans="0" fo:text-align="center" fo:margin-left="0.2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complex="Arial" style:font-size-complex="12pt" fo:background-color="#FFFFFF"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ize="15pt" style:font-size-asian="15pt" style:font-size-complex="15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name-complex="Arial" style:font-size-complex="12pt" fo:background-color="#FFFFFF" style:language-asian="lt" style:country-asian="LT"/>
    </style:style>
    <style:style style:name="T358" style:parent-style-name="DefaultParagraphFont" style:family="text">
      <style:text-properties style:font-name-complex="Arial"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Arial"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complex="Arial" style:font-size-complex="12pt" fo:background-color="#FFFFFF" style:language-asian="lt" style:country-asian="LT"/>
    </style:style>
    <style:style style:name="T364" style:parent-style-name="DefaultParagraphFont" style:family="text">
      <style:text-properties style:font-name-complex="Arial"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complex="Arial" style:font-size-complex="12pt" fo:background-color="#FFFFFF"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complex="Arial" style:font-size-complex="12pt" fo:background-color="#FFFFFF" style:language-asian="lt" style:country-asian="LT"/>
    </style:style>
    <style:style style:name="T369" style:parent-style-name="DefaultParagraphFont" style:family="text">
      <style:text-properties style:font-name-complex="Arial"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Arial" style:font-size-complex="12pt" fo:background-color="#FFFFFF"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complex="Arial" style:font-size-complex="12pt" fo:background-color="#FFFFFF" style:language-asian="lt" style:country-asian="LT"/>
    </style:style>
    <style:style style:name="T395" style:parent-style-name="DefaultParagraphFont" style:family="text">
      <style:text-properties style:font-name-complex="Arial" style:font-size-complex="12pt" fo:background-color="#FFFFFF"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complex="Arial" style:font-size-complex="12pt" fo:background-color="#FFFFFF" style:language-asian="lt" style:country-asian="LT"/>
    </style:style>
    <style:style style:name="T398" style:parent-style-name="DefaultParagraphFont" style:family="text">
      <style:text-properties style:font-name-complex="Arial" style:font-size-complex="12pt" fo:background-color="#FFFFFF"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widows="0" fo:orphans="0" fo:text-align="center" fo:margin-left="0.2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fo:margin-left="0.5in" fo:text-indent="0.543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fo:margin-left="0.5in" fo:text-indent="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widows="0" fo:orphans="0" fo:text-align="center" fo:margin-left="0.5in" fo:text-indent="0.5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rial" style:font-name-complex="Arial" fo:color="#000000" fo:font-size="11pt" style:font-size-asian="11pt" style:font-size-complex="11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middl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50%" fo:text-indent="0.5in"/>
      <style:text-properties fo:hyphenate="false"/>
    </style:style>
    <style:style style:name="P464" style:parent-style-name="Normal" style:family="paragraph">
      <style:paragraph-properties fo:widows="0" fo:orphans="0" fo:text-align="center" fo:margin-left="0.25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center"/>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complex="Arial" fo:font-size="10pt" style:font-size-asian="10pt"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style:style>
    <style:style style:name="P496" style:parent-style-name="Normal" style:family="paragraph">
      <style:paragraph-properties fo:break-before="page"/>
    </style:style>
    <style:style style:name="P497" style:parent-style-name="Normal" style:family="paragraph">
      <style:paragraph-properties fo:text-align="center"/>
    </style:style>
    <style:style style:name="P498" style:parent-style-name="Normal" style:family="paragraph">
      <style:paragraph-properties fo:margin-left="3.543in">
        <style:tab-stops/>
      </style:paragraph-properties>
    </style:style>
    <style:style style:name="P499" style:parent-style-name="Normal" style:family="paragraph">
      <style:paragraph-properties fo:margin-left="3.543in">
        <style:tab-stops/>
      </style:paragraph-properties>
    </style:style>
    <style:style style:name="P500" style:parent-style-name="Normal" style:family="paragraph">
      <style:paragraph-properties fo:margin-left="3.543in">
        <style:tab-stops/>
      </style:paragraph-properties>
    </style:style>
    <style:style style:name="P501" style:parent-style-name="Normal" style:family="paragraph">
      <style:paragraph-properties fo:margin-left="3.543in">
        <style:tab-stops/>
      </style:paragraph-properties>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ableColumn507" style:family="table-column">
      <style:table-column-properties style:column-width="6.8437in"/>
    </style:style>
    <style:style style:name="Table506" style:family="table">
      <style:table-properties style:width="6.8437in" style:rel-width="100%"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6%"/>
      <style:text-properties style:font-size-complex="12pt"/>
    </style:style>
    <style:style style:name="P511" style:parent-style-name="Normal" style:family="paragraph">
      <style:paragraph-properties fo:text-align="center" fo:line-height="106%"/>
    </style:style>
    <style:style style:name="P512" style:parent-style-name="Normal" style:family="paragraph">
      <style:paragraph-properties fo:text-align="center" fo:line-height="106%"/>
    </style:style>
    <style:style style:name="P513" style:parent-style-name="Normal" style:family="paragraph">
      <style:paragraph-properties fo:text-align="center" fo:line-height="106%"/>
    </style:style>
    <style:style style:name="P514" style:parent-style-name="Normal" style:family="paragraph">
      <style:paragraph-properties fo:text-align="center" fo:line-height="106%"/>
    </style:style>
    <style:style style:name="P515" style:parent-style-name="Normal" style:family="paragraph">
      <style:paragraph-properties fo:text-align="center" fo:line-height="106%"/>
    </style:style>
    <style:style style:name="P516" style:parent-style-name="Normal" style:family="paragraph">
      <style:paragraph-properties fo:text-align="center" fo:line-height="106%"/>
    </style:style>
    <style:style style:name="P517" style:parent-style-name="Normal" style:family="paragraph">
      <style:paragraph-properties fo:text-align="center" fo:line-height="106%"/>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line-height="106%"/>
    </style:style>
    <style:style style:name="P520" style:parent-style-name="Normal" style:family="paragraph">
      <style:paragraph-properties fo:text-align="center" fo:line-height="106%"/>
    </style:style>
    <style:style style:name="P521" style:parent-style-name="Normal" style:family="paragraph">
      <style:paragraph-properties fo:line-height="106%" fo:text-indent="2.7312in">
        <style:tab-stops>
          <style:tab-stop style:type="left" style:position="2.7312in"/>
        </style:tab-stops>
      </style:paragraph-properties>
    </style:style>
    <style:style style:name="P522" style:parent-style-name="Normal" style:family="paragraph">
      <style:paragraph-properties fo:text-align="center" fo:line-height="106%"/>
    </style:style>
    <style:style style:name="P523" style:parent-style-name="Normal" style:family="paragraph">
      <style:paragraph-properties fo:text-align="justify" fo:line-height="106%">
        <style:tab-stops>
          <style:tab-stop style:type="right" style:leader-style="dotted" style:leader-text="." style:position="6.693in"/>
        </style:tab-stops>
      </style:paragraph-properties>
    </style:style>
    <style:style style:name="P524" style:parent-style-name="Normal" style:family="paragraph">
      <style:paragraph-properties fo:line-height="106%" fo:text-indent="3.4437in">
        <style:tab-stops>
          <style:tab-stop style:type="left" style:position="3.4437in"/>
        </style:tab-stops>
      </style:paragraph-properties>
    </style:style>
    <style:style style:name="P525" style:parent-style-name="Normal" style:family="paragraph">
      <style:paragraph-properties fo:text-align="justify" fo:line-height="106%">
        <style:tab-stops>
          <style:tab-stop style:type="right" style:leader-style="dotted" style:leader-text="." style:position="6.693in"/>
        </style:tab-stops>
      </style:paragraph-properties>
    </style:style>
    <style:style style:name="P526" style:parent-style-name="Normal" style:family="paragraph">
      <style:paragraph-properties fo:line-height="106%" fo:text-indent="4.5125in">
        <style:tab-stops>
          <style:tab-stop style:type="left" style:position="4.5125in"/>
        </style:tab-stops>
      </style:paragraph-properties>
    </style:style>
    <style:style style:name="P527" style:parent-style-name="Normal" style:family="paragraph">
      <style:paragraph-properties fo:line-height="106%"/>
    </style:style>
    <style:style style:name="P528" style:parent-style-name="Normal" style:family="paragraph">
      <style:paragraph-properties fo:line-height="106%"/>
    </style:style>
    <style:style style:name="P529" style:parent-style-name="Normal" style:family="paragraph">
      <style:paragraph-properties fo:line-height="106%"/>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Normal" style:family="paragraph">
      <style:paragraph-properties fo:line-height="106%"/>
      <style:text-properties fo:font-style="italic" style:font-style-asian="italic"/>
    </style:style>
    <style:style style:name="P532" style:parent-style-name="Normal" style:family="paragraph">
      <style:paragraph-properties fo:line-height="106%"/>
      <style:text-properties fo:font-style="italic" style:font-style-asian="italic"/>
    </style:style>
    <style:style style:name="P533" style:parent-style-name="Normal" style:family="paragraph">
      <style:paragraph-properties fo:line-height="106%"/>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fo:line-height="106%"/>
      <style:text-properties fo:font-style="italic" style:font-style-asian="italic"/>
    </style:style>
    <style:style style:name="P536" style:parent-style-name="Normal" style:family="paragraph">
      <style:paragraph-properties fo:line-height="106%"/>
    </style:style>
    <style:style style:name="P537" style:parent-style-name="Normal" style:family="paragraph">
      <style:paragraph-properties fo:line-height="106%">
        <style:tab-stops>
          <style:tab-stop style:type="center" style:position="0.2479in"/>
          <style:tab-stop style:type="center" style:leader-style="solid" style:leader-text="_" style:position="2.2166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style>
    <style:style style:name="P538" style:parent-style-name="Normal" style:family="paragraph">
      <style:paragraph-properties fo:line-height="106%" fo:text-indent="0.3562in">
        <style:tab-stops>
          <style:tab-stop style:type="left" style:position="0.3562in"/>
          <style:tab-stop style:type="left" style:position="3.2062in"/>
          <style:tab-stop style:type="left" style:position="5.225in"/>
        </style:tab-stops>
      </style:paragraph-properties>
    </style:style>
    <style:style style:name="P539" style:parent-style-name="Normal" style:family="paragraph">
      <style:paragraph-properties fo:widows="0" fo:orphans="0" fo:text-align="center" fo:line-height="106%"/>
      <style:text-properties style:font-size-complex="12pt"/>
    </style:style>
    <style:style style:name="P540" style:parent-style-name="Normal" style:family="paragraph">
      <style:paragraph-properties fo:text-align="justify"/>
      <style:text-properties style:font-name="Arial" style:font-name-complex="Arial"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P544" style:parent-style-name="Normal" style:family="paragraph">
      <style:text-properties style:font-size-complex="12pt"/>
    </style:style>
    <style:style style:name="P545" style:parent-style-name="Normal" style:family="paragraph">
      <style:paragraph-properties fo:break-before="page"/>
    </style:style>
    <style:style style:name="P546" style:parent-style-name="Normal" style:family="paragraph">
      <style:paragraph-properties fo:margin-left="3.5437in">
        <style:tab-stops/>
      </style:paragraph-properties>
    </style:style>
    <style:style style:name="P547" style:parent-style-name="Normal" style:family="paragraph">
      <style:paragraph-properties fo:margin-left="3.5437in">
        <style:tab-stops/>
      </style:paragraph-properties>
    </style:style>
    <style:style style:name="P548" style:parent-style-name="Normal" style:family="paragraph">
      <style:paragraph-properties fo:margin-left="3.5437in">
        <style:tab-stops/>
      </style:paragraph-properties>
    </style:style>
    <style:style style:name="P549" style:parent-style-name="Normal" style:family="paragraph">
      <style:paragraph-properties fo:margin-left="3.5437in">
        <style:tab-stops/>
      </style:paragraph-properties>
    </style:style>
    <style:style style:name="P550" style:parent-style-name="Normal" style:family="paragraph">
      <style:paragraph-properties fo:text-align="center" fo:margin-left="1.4263in" fo:margin-right="0.95in">
        <style:tab-stops/>
      </style:paragraph-properties>
      <style:text-properties style:font-name="Arial" style:font-name-complex="Arial" fo:font-size="10pt" style:font-size-asian="10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weight-complex="bold" style:font-size-complex="9pt" style:language-asian="lt" style:country-asian="LT"/>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center" fo:margin-left="0.4263in">
        <style:tab-stops>
          <style:tab-stop style:type="left" style:leader-style="solid" style:leader-text="_" style:position="1.1166in"/>
          <style:tab-stop style:type="left" style:leader-style="solid" style:leader-text="_" style:position="2.2472in"/>
        </style:tab-stops>
      </style:paragraph-properties>
      <style:text-properties fo:font-size="11pt" style:font-size-asian="11pt" style:font-size-complex="11pt" style:language-asian="lt" style:country-asian="LT"/>
    </style:style>
    <style:style style:name="P560" style:parent-style-name="Normal" style:family="paragraph">
      <style:paragraph-properties fo:margin-left="2.4263in" fo:text-indent="0.5in">
        <style:tab-stops/>
      </style:paragraph-properties>
      <style:text-properties fo:font-size="11pt" style:font-size-asian="11pt" style:font-size-complex="11pt" style:language-asian="lt" style:country-asian="LT"/>
    </style:style>
    <style:style style:name="P561" style:parent-style-name="Normal" style:family="paragraph">
      <style:paragraph-properties fo:text-align="end" fo:line-height="0.1111in" fo:margin-right="2.6104in" fo:text-indent="0.5in"/>
      <style:text-properties fo:font-size="11pt" style:font-size-asian="11pt" style:font-size-complex="11pt" style:language-asian="lt" style:country-asian="LT"/>
    </style:style>
    <style:style style:name="P562" style:parent-style-name="Normal" style:family="paragraph">
      <style:paragraph-properties fo:text-align="end" fo:margin-right="2.6104in" fo:text-indent="0.5in"/>
      <style:text-properties fo:font-size="11pt" style:font-size-asian="11pt" style:font-size-complex="11pt" style:language-asian="lt" style:country-asian="LT"/>
    </style:style>
    <style:style style:name="P563" style:parent-style-name="Normal" style:family="paragraph">
      <style:paragraph-properties fo:text-align="end" fo:margin-right="2.7034in" fo:text-indent="0.5in"/>
      <style:text-properties fo:font-size="11pt" style:font-size-asian="11pt" style:font-size-complex="11pt" style:language-asian="lt" style:country-asian="LT"/>
    </style:style>
    <style:style style:name="P564" style:parent-style-name="Normal" style:family="paragraph">
      <style:paragraph-properties fo:line-height="0.1388in" fo:margin-left="3.5437in">
        <style:tab-stops/>
      </style:paragraph-properties>
    </style:style>
    <style:style style:name="TableColumn566" style:family="table-column">
      <style:table-column-properties style:column-width="0.3902in"/>
    </style:style>
    <style:style style:name="TableColumn567" style:family="table-column">
      <style:table-column-properties style:column-width="1.575in"/>
    </style:style>
    <style:style style:name="TableColumn568" style:family="table-column">
      <style:table-column-properties style:column-width="0.5909in"/>
    </style:style>
    <style:style style:name="TableColumn569" style:family="table-column">
      <style:table-column-properties style:column-width="1.1812in"/>
    </style:style>
    <style:style style:name="TableColumn570" style:family="table-column">
      <style:table-column-properties style:column-width="0.984in"/>
    </style:style>
    <style:style style:name="TableColumn571" style:family="table-column">
      <style:table-column-properties style:column-width="1.0534in"/>
    </style:style>
    <style:style style:name="TableColumn572" style:family="table-column">
      <style:table-column-properties style:column-width="1.1125in"/>
    </style:style>
    <style:style style:name="Table565" style:family="table">
      <style:table-properties style:width="6.8875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6041in"/>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style:font-weight-complex="bold" fo:color="#000000"/>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fo:color="#000000"/>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8" style:parent-style-name="DefaultParagraphFont" style:family="text">
      <style:text-properties style:font-weight-complex="bold" fo:color="#000000"/>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fo:color="#000000"/>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color="#000000"/>
    </style:style>
    <style:style style:name="TableRow605" style:family="table-row">
      <style:table-row-properties style:min-row-height="0.1916in"/>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43in"/>
      <style:text-properties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43in"/>
      <style:text-properties fo:color="#000000" fo:font-size="11pt" style:font-size-asian="11pt" style:font-size-complex="11pt"/>
    </style:style>
    <style:style style:name="TableCell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43in"/>
      <style:text-properties fo:color="#000000" fo:font-size="11pt" style:font-size-asian="11pt" style:font-size-complex="11p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43in"/>
      <style:text-properties fo:color="#000000" fo:font-size="11pt" style:font-size-asian="11pt" style:font-size-complex="11pt"/>
    </style:style>
    <style:style style:name="TableCell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43in"/>
      <style:text-properties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43in"/>
      <style:text-properties fo:color="#000000" fo:font-size="11pt" style:font-size-asian="11pt" style:font-size-complex="11pt"/>
    </style:style>
    <style:style style:name="TableRow618" style:family="table-row">
      <style:table-row-properties style:min-row-height="0.1916in"/>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43in"/>
      <style:text-properties fo:color="#000000" fo:font-size="11pt" style:font-size-asian="11pt" style:font-size-complex="11p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43in"/>
      <style:text-properties fo:color="#000000" fo:font-size="11pt" style:font-size-asian="11pt" style:font-size-complex="11p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43in"/>
      <style:text-properties fo:color="#000000" fo:font-size="11pt" style:font-size-asian="11pt" style:font-size-complex="11p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43in"/>
      <style:text-properties fo:color="#000000" fo:font-size="11pt" style:font-size-asian="11pt" style:font-size-complex="11p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43in"/>
      <style:text-properties fo:color="#000000"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fo:text-indent="0.043in"/>
      <style:text-properties fo:color="#000000" fo:font-size="11pt" style:font-size-asian="11pt" style:font-size-complex="11pt"/>
    </style:style>
    <style:style style:name="TableRow631" style:family="table-row">
      <style:table-row-properties style:min-row-height="0.1916in"/>
    </style:style>
    <style:style style:name="TableCell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43in"/>
      <style:text-properties fo:color="#000000"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43in"/>
      <style:text-properties fo:color="#000000" fo:font-size="11pt" style:font-size-asian="11pt" style:font-size-complex="11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43in"/>
      <style:text-properties fo:color="#000000"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43in"/>
      <style:text-properties fo:color="#000000"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center" fo:text-indent="0.043in"/>
      <style:text-properties fo:color="#000000"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43in"/>
      <style:text-properties fo:color="#000000" fo:font-size="11pt" style:font-size-asian="11pt" style:font-size-complex="11pt"/>
    </style:style>
    <style:style style:name="TableRow644" style:family="table-row">
      <style:table-row-properties style:min-row-height="0.1916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43in"/>
      <style:text-properties fo:color="#000000"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43in"/>
      <style:text-properties fo:color="#000000"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43in"/>
      <style:text-properties fo:color="#000000"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43in"/>
      <style:text-properties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43in"/>
      <style:text-properties fo:color="#000000"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43in"/>
      <style:text-properties fo:color="#000000" fo:font-size="11pt" style:font-size-asian="11pt" style:font-size-complex="11pt"/>
    </style:style>
    <style:style style:name="TableRow657" style:family="table-row">
      <style:table-row-properties style:min-row-height="0.1916in"/>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43in"/>
      <style:text-properties fo:color="#000000" fo:font-size="11pt" style:font-size-asian="11pt" style:font-size-complex="11p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43in"/>
      <style:text-properties fo:color="#000000" fo:font-size="11pt" style:font-size-asian="11pt" style:font-size-complex="11p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43in"/>
      <style:text-properties fo:color="#000000" fo:font-size="11pt" style:font-size-asian="11pt" style:font-size-complex="11pt"/>
    </style:style>
    <style:style style:name="TableCell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43in"/>
      <style:text-properties fo:color="#000000" fo:font-size="11pt" style:font-size-asian="11pt" style:font-size-complex="11pt"/>
    </style:style>
    <style:style style:name="TableCell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43in"/>
      <style:text-properties fo:color="#000000"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43in"/>
      <style:text-properties fo:color="#000000" fo:font-size="11pt" style:font-size-asian="11pt" style:font-size-complex="11pt"/>
    </style:style>
    <style:style style:name="TableRow670" style:family="table-row">
      <style:table-row-properties style:min-row-height="0.1916in"/>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fo:color="#000000" fo:font-size="11pt" style:font-size-asian="11pt" style:font-size-complex="11pt"/>
    </style:style>
    <style:style style:name="TableCell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fo:text-indent="0.043in"/>
      <style:text-properties fo:color="#000000" fo:font-size="11pt" style:font-size-asian="11pt" style:font-size-complex="11pt"/>
    </style:style>
    <style:style style:name="TableCell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text-indent="0.043in"/>
      <style:text-properties fo:color="#000000"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text-indent="0.043in"/>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43in"/>
      <style:text-properties fo:color="#000000"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text-indent="0.043in"/>
      <style:text-properties fo:color="#000000" fo:font-size="11pt" style:font-size-asian="11pt" style:font-size-complex="11pt"/>
    </style:style>
    <style:style style:name="TableRow683" style:family="table-row">
      <style:table-row-properties style:min-row-height="0.1916in"/>
    </style:style>
    <style:style style:name="TableCell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43in"/>
      <style:text-properties fo:color="#000000"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43in"/>
      <style:text-properties fo:color="#000000" fo:font-size="11pt" style:font-size-asian="11pt" style:font-size-complex="11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43in"/>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43in"/>
      <style:text-properties fo:color="#000000" fo:font-size="11pt" style:font-size-asian="11pt" style:font-size-complex="11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43in"/>
      <style:text-properties fo:color="#000000" fo:font-size="11pt" style:font-size-asian="11pt" style:font-size-complex="11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43in"/>
      <style:text-properties fo:color="#000000" fo:font-size="11pt" style:font-size-asian="11pt" style:font-size-complex="11pt"/>
    </style:style>
    <style:style style:name="TableRow696" style:family="table-row">
      <style:table-row-properties style:min-row-height="0.1916in"/>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43in"/>
      <style:text-properties fo:color="#000000" fo:font-size="11pt" style:font-size-asian="11pt" style:font-size-complex="11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43in"/>
      <style:text-properties fo:color="#000000"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43in"/>
      <style:text-properties fo:color="#000000" fo:font-size="11pt" style:font-size-asian="11pt" style:font-size-complex="11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43in"/>
      <style:text-properties fo:color="#000000" fo:font-size="11pt" style:font-size-asian="11pt" style:font-size-complex="11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43in"/>
      <style:text-properties fo:color="#000000" fo:font-size="11pt" style:font-size-asian="11pt" style:font-size-complex="11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43in"/>
      <style:text-properties fo:color="#000000" fo:font-size="11pt" style:font-size-asian="11pt" style:font-size-complex="11pt"/>
    </style:style>
    <style:style style:name="TableRow709" style:family="table-row">
      <style:table-row-properties style:min-row-height="0.1916in"/>
    </style:style>
    <style:style style:name="TableCell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43in"/>
      <style:text-properties fo:color="#000000" fo:font-size="11pt" style:font-size-asian="11pt" style:font-size-complex="11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43in"/>
      <style:text-properties fo:color="#000000"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43in"/>
      <style:text-properties fo:color="#000000" fo:font-size="11pt" style:font-size-asian="11pt" style:font-size-complex="11p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43in"/>
      <style:text-properties fo:color="#000000" fo:font-size="11pt" style:font-size-asian="11pt" style:font-size-complex="11p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43in"/>
      <style:text-properties fo:color="#000000" fo:font-size="11pt" style:font-size-asian="11pt" style:font-size-complex="11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43in"/>
      <style:text-properties fo:color="#000000" fo:font-size="11pt" style:font-size-asian="11pt" style:font-size-complex="11pt"/>
    </style:style>
    <style:style style:name="TableRow722" style:family="table-row">
      <style:table-row-properties style:min-row-height="0.1916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43in"/>
      <style:text-properties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43in"/>
      <style:text-properties fo:color="#000000"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43in"/>
      <style:text-properties fo:color="#000000" fo:font-size="11pt" style:font-size-asian="11pt" style:font-size-complex="11p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43in"/>
      <style:text-properties fo:color="#000000"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text-indent="0.043in"/>
      <style:text-properties fo:color="#000000" fo:font-size="11pt" style:font-size-asian="11pt" style:font-size-complex="11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43in"/>
      <style:text-properties fo:color="#000000" fo:font-size="11pt" style:font-size-asian="11pt" style:font-size-complex="11pt"/>
    </style:style>
    <style:style style:name="TableRow735" style:family="table-row">
      <style:table-row-properties style:min-row-height="0.1916in"/>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43in"/>
      <style:text-properties fo:color="#000000" fo:font-size="11pt" style:font-size-asian="11pt" style:font-size-complex="11pt"/>
    </style:style>
    <style:style style:name="TableCell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43in"/>
      <style:text-properties fo:color="#000000" fo:font-size="11pt" style:font-size-asian="11pt" style:font-size-complex="11p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text-indent="0.043in"/>
      <style:text-properties fo:color="#000000" fo:font-size="11pt" style:font-size-asian="11pt" style:font-size-complex="11p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43in"/>
      <style:text-properties fo:color="#000000" fo:font-size="11pt" style:font-size-asian="11pt" style:font-size-complex="11p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43in"/>
      <style:text-properties fo:color="#000000" fo:font-size="11pt" style:font-size-asian="11pt" style:font-size-complex="11pt"/>
    </style:style>
    <style:style style:name="TableCell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43in"/>
      <style:text-properties fo:color="#000000" fo:font-size="11pt" style:font-size-asian="11pt" style:font-size-complex="11pt"/>
    </style:style>
    <style:style style:name="TableRow748" style:family="table-row">
      <style:table-row-properties style:min-row-height="0.1916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43in"/>
      <style:text-properties fo:color="#000000" fo:font-size="11pt" style:font-size-asian="11pt" style:font-size-complex="11pt"/>
    </style:style>
    <style:style style:name="TableCell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43in"/>
      <style:text-properties fo:color="#000000" fo:font-size="11pt" style:font-size-asian="11pt" style:font-size-complex="11pt"/>
    </style:style>
    <style:style style:name="TableCell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43in"/>
      <style:text-properties fo:color="#000000" fo:font-size="11pt" style:font-size-asian="11pt" style:font-size-complex="11pt"/>
    </style:style>
    <style:style style:name="TableCell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43in"/>
      <style:text-properties fo:color="#000000"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43in"/>
      <style:text-properties fo:color="#000000" fo:font-size="11pt" style:font-size-asian="11pt" style:font-size-complex="11pt"/>
    </style:style>
    <style:style style:name="TableCell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43in"/>
      <style:text-properties fo:color="#000000" fo:font-size="11pt" style:font-size-asian="11pt" style:font-size-complex="11pt"/>
    </style:style>
    <style:style style:name="TableRow761" style:family="table-row">
      <style:table-row-properties style:min-row-height="0.1916in"/>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43in"/>
      <style:text-properties fo:color="#000000" fo:font-size="11pt" style:font-size-asian="11pt" style:font-size-complex="11pt"/>
    </style:style>
    <style:style style:name="TableCell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43in"/>
      <style:text-properties fo:color="#000000" fo:font-size="11pt" style:font-size-asian="11pt" style:font-size-complex="11pt"/>
    </style:style>
    <style:style style:name="TableCell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43in"/>
      <style:text-properties fo:color="#000000" fo:font-size="11pt" style:font-size-asian="11pt" style:font-size-complex="11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43in"/>
      <style:text-properties fo:color="#000000"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43in"/>
      <style:text-properties fo:color="#000000"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43in"/>
      <style:text-properties fo:color="#000000" fo:font-size="11pt" style:font-size-asian="11pt" style:font-size-complex="11pt"/>
    </style:style>
    <style:style style:name="TableRow774" style:family="table-row">
      <style:table-row-properties style:min-row-height="0.1916in"/>
    </style:style>
    <style:style style:name="TableCell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43in"/>
      <style:text-properties fo:color="#000000" fo:font-size="11pt" style:font-size-asian="11pt" style:font-size-complex="11p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align="center" fo:text-indent="0.043in"/>
      <style:text-properties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center" fo:text-indent="0.043in"/>
      <style:text-properties fo:color="#000000" fo:font-size="11pt" style:font-size-asian="11pt" style:font-size-complex="11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align="center" fo:text-indent="0.043in"/>
      <style:text-properties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43in"/>
      <style:text-properties fo:color="#000000"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text-indent="0.043in"/>
      <style:text-properties fo:color="#000000" fo:font-size="11pt" style:font-size-asian="11pt" style:font-size-complex="11pt"/>
    </style:style>
    <style:style style:name="TableRow787" style:family="table-row">
      <style:table-row-properties style:min-row-height="0.1916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43in"/>
      <style:text-properties fo:color="#000000"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43in"/>
      <style:text-properties fo:color="#000000" fo:font-size="11pt" style:font-size-asian="11pt" style:font-size-complex="11p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43in"/>
      <style:text-properties fo:color="#000000" fo:font-size="11pt" style:font-size-asian="11pt" style:font-size-complex="11p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43in"/>
      <style:text-properties fo:color="#000000" fo:font-size="11pt" style:font-size-asian="11pt" style:font-size-complex="11p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43in"/>
      <style:text-properties fo:color="#000000" fo:font-size="11pt" style:font-size-asian="11pt" style:font-size-complex="11p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fo:text-indent="0.043in"/>
      <style:text-properties fo:color="#000000" fo:font-size="11pt" style:font-size-asian="11pt" style:font-size-complex="11pt"/>
    </style:style>
    <style:style style:name="P800" style:parent-style-name="Normal" style:family="paragraph">
      <style:paragraph-properties fo:line-height="0.1666in"/>
      <style:text-properties style:font-size-complex="12pt"/>
    </style:style>
    <style:style style:name="P801" style:parent-style-name="Normal" style:family="paragraph">
      <style:paragraph-properties fo:line-height="0.1666in"/>
    </style:style>
    <style:style style:name="T802" style:parent-style-name="DefaultParagraphFont" style:family="text">
      <style:text-properties style:font-size-complex="12pt"/>
    </style:style>
    <style:style style:name="P803" style:parent-style-name="Normal" style:family="paragraph">
      <style:paragraph-properties fo:line-height="0.1666in" fo:text-indent="1.4305in"/>
    </style:style>
    <style:style style:name="P804" style:parent-style-name="Normal" style:family="paragraph">
      <style:paragraph-properties fo:line-height="0.0833in"/>
    </style:style>
    <style:style style:name="P805" style:parent-style-name="Normal" style:family="paragraph">
      <style:paragraph-properties fo:line-height="0.1666in"/>
    </style:style>
    <style:style style:name="T806" style:parent-style-name="DefaultParagraphFont" style:family="text">
      <style:text-properties style:font-size-complex="12pt"/>
    </style:style>
    <style:style style:name="P807" style:parent-style-name="Normal" style:family="paragraph">
      <style:paragraph-properties fo:line-height="0.1666in" fo:text-indent="1.4305in"/>
    </style:style>
    <style:style style:name="P808" style:parent-style-name="Normal" style:family="paragraph">
      <style:paragraph-properties fo:line-height="0.0833in"/>
    </style:style>
    <style:style style:name="P809" style:parent-style-name="Normal" style:family="paragraph">
      <style:paragraph-properties fo:line-height="0.1666in" fo:text-indent="1.2583in"/>
    </style:style>
    <style:style style:name="P810" style:parent-style-name="Normal" style:family="paragraph">
      <style:paragraph-properties fo:line-height="0.1666in" fo:text-indent="1.4305in"/>
    </style:style>
    <style:style style:name="P811" style:parent-style-name="Normal" style:family="paragraph">
      <style:paragraph-properties fo:line-height="0.0833in" fo:margin-left="0.9013in" fo:text-indent="0.9013in">
        <style:tab-stops/>
      </style:paragraph-properties>
    </style:style>
    <style:style style:name="P812" style:parent-style-name="Normal" style:family="paragraph">
      <style:paragraph-properties fo:line-height="0.1666in" fo:margin-left="0.9in" fo:text-indent="1.1583in">
        <style:tab-stops/>
      </style:paragraph-properties>
    </style:style>
    <style:style style:name="P813" style:parent-style-name="Normal" style:family="paragraph">
      <style:paragraph-properties fo:line-height="0.1666in" fo:text-indent="1.4305in"/>
    </style:style>
    <style:style style:name="P814" style:parent-style-name="Normal" style:family="paragraph">
      <style:paragraph-properties fo:line-height="0.0833in"/>
      <style:text-properties style:font-size-complex="12pt"/>
    </style:style>
    <style:style style:name="P815" style:parent-style-name="Normal" style:family="paragraph">
      <style:paragraph-properties fo:line-height="0.1666in"/>
    </style:style>
    <style:style style:name="T816" style:parent-style-name="DefaultParagraphFont" style:family="text">
      <style:text-properties style:font-size-complex="12pt"/>
    </style:style>
    <style:style style:name="P817" style:parent-style-name="Normal" style:family="paragraph">
      <style:paragraph-properties fo:line-height="0.1666in" fo:text-indent="1.43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ŽEMĖS ŪKIO MINISTRO 2009 M. LIEPOS 10 D. ĮSAKYMO NR. 3D-498 „</text:span><text:span text:style-name="T18">DĖL TRAKTORIŲ IR SAVAEIGIŲ MAŠINŲ VAIRUOTOJŲ (TRAKTORININKŲ) RENGIMO IR TEISĖS VAIRUOTI ŠIAS TRANSPORTO PRIEMONES ĮGIJIMO TAISYKLIŲ BEI TRAKTORIŲ IR SAVAEIGIŲ MAŠINŲ VAIRUOTOJŲ (TRAKTORININKŲ) PAŽYMĖJIMŲ IŠDAVIMO IR KEITIMO TAISYKLIŲ PATVIRTINIMO“ PAKEITIMO</text:span></text:p>
      <text:p text:style-name="P19"/>
      <text:p text:style-name="P20">2016 m. lapkričio 25 d. Nr. 3D-700</text:p>
      <text:p text:style-name="P21">Vilnius</text:p>
      <text:p text:style-name="P22"/>
      <text:p text:style-name="P23">1. P a k e i č i u Lietuvos Respublikos žemės ūkio ministro 2009 m. liepos 10 d. įsakymą Nr. 3D-498 „Dėl Traktorių ir savaeigių mašinų vairuotojų (traktorininkų) rengimo ir teisės vairuoti šias transporto priemones įgijimo taisyklių bei Traktorių ir savaeigių mašinų vairuotojų (traktorininkų) pažymėjimų išdavimo ir keitimo taisyklių patvirtinimo“ ir jį išdėstau nauja redakcija (Traktorių ir savaeigių mašinų vairuotojų (traktorininkų) pažymėjimų išdavimo ir keitimo taisyklės nauja redakcija nedėstomos)<text:span text:style-name="T24">:</text:span></text:p>
      <text:p text:style-name="P25"/>
      <text:p text:style-name="P26"><text:span text:style-name="T27">„</text:span><text:span text:style-name="T28">LIETUVOS RESPUBLIKOS ŽEMĖS ŪKIO MINISTRAS</text:span></text:p>
      <text:p text:style-name="P29"/>
      <text:p text:style-name="P30">ĮSAKYMAS</text:p>
      <text:p text:style-name="P31">DĖL TRAKTORIŲ IR SAVAEIGIŲ MAŠINŲ VAIRUOTOJŲ (TRAKTORININKŲ) MOKYMO IR TEISĖS VAIRUOTI ŠIAS TRANSPORTO PRIEMONES ĮGIJIMO TVARKOS APRAŠO BEI TRAKTORIŲ IR SAVAEIGIŲ MAŠINŲ VAIRUOTOJŲ (TRAKTORININKŲ) PAŽYMĖJIMŲ IŠDAVIMO IR KEITIMO TAISYKLIŲ PATVIRTINIMO</text:p>
      <text:p text:style-name="P32"/>
      <text:p text:style-name="P33"><text:span text:style-name="T34">Vadovaudamasi Lietuvos Respublikos saugaus eismo automobilių keliais įstatymo 10 straipsnio 6 dalies 4 ir 5 punktais:</text:span></text:p>
      <text:p text:style-name="P35"><text:span text:style-name="T36">1</text:span><text:span text:style-name="T37">.<text:s/></text:span><text:span text:style-name="T38">Tvirtin</text:span><text:span text:style-name="T39">u:</text:span></text:p>
      <text:p text:style-name="P40"><text:span text:style-name="T41">1.1</text:span><text:span text:style-name="T42">. Traktorių ir savaeigių mašinų vairuotojų (traktorininkų) mokymo ir teisės vairuoti šias transporto priemones įgijimo tvarkos aprašą (pridedama).</text:span></text:p>
      <text:p text:style-name="P43"><text:span text:style-name="T44">1.2</text:span><text:span text:style-name="T45">. Traktorių ir savaeigių mašinų vairuotojų (traktorininkų) pažymėjimų išdavimo ir keitimo taisykles (pridedama).</text:span></text:p>
      <text:p text:style-name="P46"><text:span text:style-name="T47">2</text:span><text:span text:style-name="T48">. P a v e d u Programos „Leader“ ir žemdirbių mokymo metodikos centrui:<text:s/></text:span></text:p>
      <text:p text:style-name="P49"><text:span text:style-name="T50">2.1</text:span><text:span text:style-name="T51">. organizuoti<text:s/></text:span>Traktorių ir savaeigių mašinų vairuotojų (toliau – traktorininkai) mokymo ir teisės vairuoti šias transporto priemones įgijimo tvarkos apraše numatytų<text:span text:style-name="T52"><text:s/>traktorininkų mokymo programų rengimą, vykdyti jų priežiūrą;</text:span></text:p>
      <text:p text:style-name="P53">2.2. parengti ir patvirtinti<text:s/><text:span text:style-name="T54">Traktorių ir savaeigių mašinų vairuotojų (traktorininkų) vertinimo<text:s/></text:span><text:span text:style-name="T55">lėšų skaičiavimo vienam asmeniui metodiką.</text:span></text:p>
      <text:p text:style-name="P56">2.3. dalyvauti vykdant<text:s/><text:span text:style-name="T57">profesinio mokymo teikėjų vykdomų</text:span><text:s/>traktorininkų mokymų<text:span text:style-name="T58"><text:s/>kokybės priežiūrą,<text:s/></text:span>metodiškai koordinuoti traktorininkų mokymą“.</text:p>
      <text:p text:style-name="P59"><text:span text:style-name="T60">2</text:span><text:span text:style-name="T61">. N u s t a t a u, kad šis įsakymas įsigalioja 2017 m</text:span>.<text:span text:style-name="T62"><text:s/></text:span><text:span text:style-name="T63"><text:s/>sausio 1 dieną.</text:span></text:p>
      <text:p text:style-name="P64"/>
      <text:p text:style-name="P65"/>
      <text:p text:style-name="P66"/>
      <text:p text:style-name="P67"><text:span text:style-name="T68">L. e. žemės ūkio ministro pareigas</text:span><text:span text:style-name="T69"><text:tab/></text:span><text:span text:style-name="T70"><text:tab/></text:span><text:span text:style-name="T71"><text:tab/></text:span><text:span text:style-name="T72"><text:tab/>Virginija Baltraitienė</text:span></text:p>
      <text:p text:style-name="P73"/>
      <text:p text:style-name="P74"/>
      <text:p text:style-name="P75"/>
      <text:p text:style-name="P76">SUDERINTA</text:p>
      <text:p text:style-name="P77">Lietuvos Respublikos švietimo ir mokslo</text:p>
      <text:p text:style-name="P78">ministerijos 2016-11-22 raštu Nr. SR-5135<text:s/></text:p>
      <text:p text:style-name="P79"/>
      <text:p text:style-name="P80"/>
      <text:p text:style-name="P81"/>
      <text:p text:style-name="P82"/>
      <text:p text:style-name="P83"><text:span text:style-name="T84">PATVIRTINTA</text:span></text:p>
      <text:p text:style-name="P85">Lietuvos Respublikos žemės ūkio ministro<text:s/></text:p>
      <text:p text:style-name="P86">2016 m. lapkričio 25 d. įsakymu Nr.3D-700<text:s/></text:p>
      <text:p text:style-name="P87"/>
      <text:p text:style-name="P88"><text:span text:style-name="T89">TRAKTORIŲ IR SAVAEIGIŲ MAŠINŲ VAIRUOTOJŲ (TRAKTORININKŲ) MOKYMO IR TEISĖS VAIRUOTI ŠIAS TRANSPORTO PRIEMONES ĮGIJIMO <text:s/>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Traktorių ir savaeigių mašinų vairuotojų (traktorininkų) (toliau – traktorininkai) <text:s/>mokymo ir teisės vairuoti šias transporto priemones įgijimo tvarkos aprašas (toliau – Aprašas) reglamentuoja traktorių ir savaeigių mašinų vairavimo teisės įgijimo tvarką.</text:span></text:p>
      <text:p text:style-name="P100"><text:span text:style-name="T101">2</text:span><text:span text:style-name="T102">. Šis <text:s/>Aprašas skirtas asmenims, siekiantiems įgyti teisę vairuoti traktorius ir savaeiges mašinas, taip pat profesinio mokymo teikėjams, rengiantiems traktorininkus pagal mokymo programas, suteikiančias teisę vairuoti atitinkamos kategorijos traktorius ir savaeiges mašinas.</text:span></text:p>
      <text:p text:style-name="P103"><text:span text:style-name="T104">3</text:span><text:span text:style-name="T105">. Traktorininkai rengiami pagal šį Aprašą ir žemės ūkio, miškininkystės ir žuvininkystės srities <text:s/>profesinio mokymo programas ar jų modulius, įregistruotus Studijų, mokymo programų ir kvalifikacijų registre (toliau – traktorininkų mokymo programos (moduliai)).<text:s/></text:span></text:p>
      <text:p text:style-name="P106"><text:span text:style-name="T107">4</text:span><text:span text:style-name="T108">. Apraše vartojamos sąvokos:</text:span></text:p>
      <text:p text:style-name="P109"><text:span text:style-name="T110">4.1</text:span><text:span text:style-name="T111">.</text:span><text:span text:style-name="T112"><text:s/>Savaeigė žemės ūkio mašina</text:span><text:span text:style-name="T113"><text:s/>– variklio varoma, pati važiuojanti žemės ūkio mašina.</text:span></text:p>
      <text:p text:style-name="P114"><text:span text:style-name="T115">4.2</text:span><text:span text:style-name="T116">.</text:span><text:span text:style-name="T117"><text:s/>Savaeigė ne žemės ūkio mašina<text:s/></text:span><text:span text:style-name="T118">– savaeigė mašina, nepriklausanti savaeigių žemės ūkio mašinų kategorijai.</text:span></text:p>
      <text:p text:style-name="P119"><text:span text:style-name="T120">4.3</text:span><text:span text:style-name="T121">.</text:span><text:span text:style-name="T122"><text:s/>Sunkusis keturratis motociklas</text:span><text:span text:style-name="T123"><text:s/>– keturratė savaeigė mašina, kurios konstrukcinis greitis didesnis kaip 45 km/h, eksploatacinė masė didesnė kaip 400 kg ir (arba) variklio galia didesnė kaip 15 kW.</text:span></text:p>
      <text:p text:style-name="P124"><text:span text:style-name="T125">4.4</text:span><text:span text:style-name="T126">.</text:span><text:span text:style-name="T127"><text:s/>Teisė vairuoti traktorius ir savaeiges mašinas</text:span><text:span text:style-name="T128"><text:s/>– teisė vairuoti traktorius ir savaeiges mašinas keliuose ir dirbti su jomis žemės ūkio ir kitus darbus.</text:span></text:p>
      <text:p text:style-name="P129"><text:span text:style-name="T130">4.5</text:span><text:span text:style-name="T131">.</text:span><text:span text:style-name="T132"><text:s/>Traktorininkas</text:span><text:span text:style-name="T133"><text:s/>– asmuo, turintis teisę vairuoti vienos ar daugiau kategorijų traktorius ir savaeiges mašinas ir dirbti su jomis.</text:span></text:p>
      <text:p text:style-name="P134"><text:span text:style-name="T135">4.6</text:span><text:span text:style-name="T136">.</text:span><text:span text:style-name="T137"><text:s/>Traktorininkų mokymo programa</text:span><text:span text:style-name="T138"><text:s/>– formaliojo profesinio mokymo programa,<text:s/></text:span><text:span text:style-name="T139">pagal kurią įgyjama teisė vairuoti traktorius ir savaeiges mašinas.</text:span></text:p>
      <text:p text:style-name="P140"><text:span text:style-name="T141">4.7</text:span><text:span text:style-name="T142">.<text:s/></text:span><text:span text:style-name="T143">Traktorininkų mokymo programos<text:s/></text:span><text:span text:style-name="T144">modulis<text:s/></text:span><text:span text:style-name="T145">– modulinės profesinio mokymo programos dalis, kurią baigus įgyjamos traktorininko kompetencijos.</text:span></text:p>
      <text:p text:style-name="P146"><text:span text:style-name="T147">4.8</text:span><text:span text:style-name="T148">.</text:span><text:span text:style-name="T149"><text:s/>Traktorininko vertinimo komisija –<text:s/></text:span><text:span text:style-name="T150">šio Aprašo</text:span><text:span text:style-name="T151"><text:s/></text:span><text:span text:style-name="T152">nustatyta tvarka sudaryta<text:s/></text:span><text:span text:style-name="T153">specialistų grupė</text:span><text:span text:style-name="T154"><text:s/>asmens įgytoms<text:s/></text:span><text:span text:style-name="T155">teorinėms</text:span><text:span text:style-name="T156"><text:s/>žinioms ir praktiniams gebėjimams <text:s/></text:span><text:span text:style-name="T157">vairuoti traktorių ir (</text:span><text:span text:style-name="T158">ar)<text:s/></text:span><text:span text:style-name="T159"><text:s/>savaeigę mašiną įvertinti.</text:span></text:p>
      <text:p text:style-name="P160"><text:span text:style-name="T161">4.9</text:span><text:span text:style-name="T162">.</text:span><text:span text:style-name="T163"><text:s/>Traktorininko pažymėjimas<text:s/></text:span><text:span text:style-name="T164">– dokumentas, kuriuo patvirtinama teisė vairuoti tam tikros kategorijos traktorius ir savaeiges mašinas.</text:span></text:p>
      <text:p text:style-name="P165"><text:span text:style-name="T166">4.10</text:span><text:span text:style-name="T167">.</text:span><text:span text:style-name="T168"><text:s/>Žemės ūkio mašina</text:span><text:span text:style-name="T169"><text:s/>– mašina žemės ūkio darbams atlikti.</text:span></text:p>
      <text:p text:style-name="P170"><text:span text:style-name="T171">5</text:span><text:span text:style-name="T172">. Šio Aprašo 4.1 ir 4.2 papunkčiuose nurodytos<text:s/></text:span><text:span text:style-name="T173">savaeigės žemės ūkio mašinos ir savaeigės ne žemės ūkio mašinos šiame Apraše vadinamos savaeigėmis mašinomis, išskyrus šio Aprašo punktus, kuriuose nurodomi kiti (konkretūs) pavadinimai.</text:span></text:p>
      <text:p text:style-name="P174"><text:span text:style-name="T175">6</text:span><text:span text:style-name="T176">. Kitos<text:s/></text:span><text:span text:style-name="T177">Apraše<text:s/></text:span><text:span text:style-name="T178">vartojamos sąvokos apibrėžtos Lietuvos Respublikos profesinio mokymo įstatyme, Lietuvos Respublikos saugaus eismo automobilių keliais įstatyme ir kituose teisės aktuose.</text:span></text:p>
      <text:p text:style-name="P179"><text:span text:style-name="T180">7</text:span><text:span text:style-name="T181">. Rengti traktorininkus turi teisę profesinio mokymo teikėjai, kuriems Formaliojo profesinio mokymo licencijavimo taisyklių, patvirtintų Lietuvos Respublikos Vyriausybės 2004 m. birželio 29 d. nutarimu Nr. 822 „Dėl Formaliojo profesinio mokymo licencijavimo taisyklių patvirtinimo“, nustatyta tvarka išduotos licencijos vykdyti traktorininkų mokymo programas arba<text:s/></text:span><text:span text:style-name="T182">modulinėje profesinio mokymo programoje numatytus mokymo modulius.</text:span></text:p>
      <text:p text:style-name="P183"><text:span text:style-name="T184">8</text:span><text:span text:style-name="T185">. Traktorių ir savaeigių mašinų vairuotojų minimalus amžius ir šiame<text:s/></text:span><text:span text:style-name="T186">Apraše</text:span><text:span text:style-name="T187"><text:s/>minimos traktorių ir savaeigių mašinų kategorijos yra nustatytos Lietuvos Respublikos žemės ūkio ministro 2003 m. lapkričio 25 d. įsakyme Nr. 3D-499 „Dėl traktorių ir savaeigių mašinų, kurios nepriskiriamos automobiliams, kategorijų ir minimalaus vairuotojų amžiaus patvirtinimo“.<text:s/></text:span></text:p>
      <text:p text:style-name="P188"><text:span text:style-name="T189">9</text:span><text:span text:style-name="T190">. Įgyti teisę vairuoti traktorius ir savaeiges mašinas leidžiama asmenims,</text:span><text:span text:style-name="T191"><text:s/></text:span><text:span text:style-name="T192">kurie</text:span><text:span text:style-name="T193"><text:s/>gyvena Lietuvos Respublikoje ir kurių sveikatos būklė yra tinkama vairuoti traktorius ir savaeiges mašinas.</text:span></text:p>
      <text:p text:style-name="P194"><text:span text:style-name="T195">10</text:span><text:span text:style-name="T196">. Pagal <text:s/>šį<text:s/></text:span><text:span text:style-name="T197">Aprašą</text:span><text:span text:style-name="T198"><text:s/>įgyjama teisė vairuoti šių kategorijų traktorius ir savaeiges mašinas: TR1, TR2, SZ ir SM.</text:span></text:p>
      <text:p text:style-name="P199"/>
      <text:p text:style-name="P200"><text:span text:style-name="T201">II</text:span><text:span text:style-name="T202"><text:s/>SKYRIUS</text:span></text:p>
      <text:p text:style-name="P203"><text:span text:style-name="T204">TEISĖS VAIRUOTI TRAKTORIUS IR SAVAEIGES MAŠINAS ĮGIJIMO TVARKA</text:span></text:p>
      <text:p text:style-name="P205"/>
      <text:p text:style-name="P206"/>
      <text:p text:style-name="P207"><text:span text:style-name="T208">11</text:span><text:span text:style-name="T209">. Asmenys įgyti teisę vairuoti traktorius ir (ar) savaeiges mašinas gali šiais būdais:</text:span></text:p>
      <text:p text:style-name="P210"><text:span text:style-name="T211">11.1</text:span><text:span text:style-name="T212">. mokydamiesi pagal<text:s/></text:span><text:span text:style-name="T213">modulinę profesinio mokymo programą ir baigę šioje programoje integruotus traktorininkų mokymo modulius</text:span><text:span text:style-name="T214">;</text:span></text:p>
      <text:p text:style-name="P215"><text:span text:style-name="T216">11.2</text:span><text:span text:style-name="T217">. baigę<text:s/></text:span><text:span text:style-name="T218">profesinio mokymo teikėjo organizuojamus traktorininkų mokymus (toliau – traktorininkų mokymai) pagal atskiras<text:s/></text:span><text:span text:style-name="T219">traktorininkų mokymo programas (modulius);</text:span></text:p>
      <text:p text:style-name="P220"><text:span text:style-name="T221">11.3</text:span><text:span text:style-name="T222">. savišvietos būdu pasirengę vairuoti traktorius ir (ar) savaeiges mašinas.</text:span></text:p>
      <text:p text:style-name="P223"><text:span text:style-name="T224">12</text:span><text:span text:style-name="T225">. Traktorininkai rengiami pagal šias traktorininkų mokymo programas (modulius):</text:span></text:p>
      <text:p text:style-name="P226"><text:span text:style-name="T227">12.1</text:span><text:span text:style-name="T228">.<text:s/></text:span><text:span text:style-name="T229">TR1 kategorijos traktorių vairavimo mokymo programą (modulį), kurios apimtis 6 kreditai (160 val.);</text:span></text:p>
      <text:p text:style-name="P230"><text:span text:style-name="T231">12.2</text:span><text:span text:style-name="T232">.<text:s/></text:span><text:span text:style-name="T233">TR2 kategorijos traktorių vairavimo mokymo programą (modulį), kurios apimtis 8 kreditai (200 val.);</text:span></text:p>
      <text:p text:style-name="P234"><text:span text:style-name="T235">12.3</text:span><text:span text:style-name="T236">. SZ<text:s/></text:span><text:span text:style-name="T237">kategorijos savaeigių žemės ūkio mašinų vairavimo mokymo programą (modulį), kurios apimtis 8 kreditai (200 val.);</text:span></text:p>
      <text:p text:style-name="P238"><text:span text:style-name="T239">12.4</text:span><text:span text:style-name="T240">. SM kategorijos savaeigių mašinų vairavimo mokymo programą (modulį), kurios apimtis 10 kreditų (220 val.).</text:span></text:p>
      <text:p text:style-name="P241"><text:span text:style-name="T242">13</text:span><text:span text:style-name="T243">. SM kategorijos savaeigių mašinų vairavimo mokymas gali būti atliekamas pagal šias siauresnės specializacijos programas (modulius):</text:span></text:p>
      <text:p text:style-name="P244"><text:span text:style-name="T245">13.1</text:span><text:span text:style-name="T246">. žemės kasimo ir transportavimo mašinų vairavimo;</text:span></text:p>
      <text:p text:style-name="P247"><text:span text:style-name="T248">13.2</text:span><text:span text:style-name="T249">. dangų įrengimo ir remonto mašinų vairavimo;</text:span></text:p>
      <text:p text:style-name="P250"><text:span text:style-name="T251">13.3</text:span><text:span text:style-name="T252">. kelių ir aikščių priežiūros mašinų vairavimo;</text:span></text:p>
      <text:p text:style-name="P253"><text:span text:style-name="T254">13.4</text:span><text:span text:style-name="T255">. melioracijos mašinų vairavimo;</text:span></text:p>
      <text:p text:style-name="P256"><text:span text:style-name="T257">13.5</text:span><text:span text:style-name="T258">. savaeigių miško ūkio mašinų vairavimo.</text:span></text:p>
      <text:p text:style-name="P259"><text:span text:style-name="T260">14</text:span><text:span text:style-name="T261">. Pagrindine (bazine) laikoma</text:span><text:span text:style-name="T262"><text:s/>TR1 kategorijos traktorių vairavimo mokymo programa<text:s/></text:span><text:span text:style-name="T263">(modulis),<text:s/></text:span><text:span text:style-name="T264">kurią įvykdžius ir įvertinus teorines žinias ir praktinius gebėjimus suteikiama teisė</text:span><text:span text:style-name="T265"><text:s/>vairuoti TR1 kategorijos traktorius.</text:span><text:span text:style-name="T266"><text:s/>Asmenys, siekiantys įgyti teisę vairuoti kitų kategorijų traktorius ir savaeiges mašinas, turi baigti pagrindinį mokymo kursą pagal<text:s/></text:span><text:span text:style-name="T267">TR1 kategorijos traktorių vairavimo mokymo programą (modulį) (</text:span><text:span text:style-name="T268">arba turėti traktorininko pažymėjimą, kuriuo suteikiama teisė vairuoti TR1 kategorijos traktorius) ir gauti traktorininko vertinimo komisijos įvertinimą. Šio Aprašo 12.2–12.4 papunkčiuose mokymo trukmė nurodyta įskaitant<text:s/></text:span><text:span text:style-name="T269">TR1 kategorijos<text:s/></text:span><text:span text:style-name="T270">mokymo trukmę.</text:span></text:p>
      <text:p text:style-name="P271"><text:span text:style-name="T272">15</text:span><text:span text:style-name="T273">. Profesinio mokymo teikėjai, atsižvelgdami į techninę pažangą bei kai kurių traktorių ir savaeigių mašinų sudėtingumą ir daugumai mokinių pageidaujant, gali padidinti</text:span><text:span text:style-name="T274"><text:s/>traktorių vairavimo mokymo modulio trukmę</text:span><text:span text:style-name="T275"><text:s/>papildomai suteikdami žinių apie atskirus traktorius ar savaeiges mašinas.</text:span></text:p>
      <text:p text:style-name="P276"/>
      <text:p text:style-name="P277"><text:span text:style-name="T278">III</text:span><text:span text:style-name="T279"><text:s/>SKYRIUS</text:span></text:p>
      <text:p text:style-name="P280"><text:span text:style-name="T281">TRAKTORININKO TEORINIŲ ŽINIŲ IR PRAKTINIŲ GEBĖJIMŲ <text:s/>VERTINIMAS</text:span></text:p>
      <text:p text:style-name="P282"/>
      <text:p text:style-name="P283"/>
      <text:p text:style-name="P284"><text:span text:style-name="T285">16</text:span><text:span text:style-name="T286">. Asmenims, siekiantiems įgyti teisę</text:span><text:span text:style-name="T287"><text:s/>vairuoti traktorius ir savaeiges mašinas</text:span><text:span text:style-name="T288"><text:s/>pagal šio<text:s/></text:span><text:span text:style-name="T289">Aprašo</text:span><text:span text:style-name="T290"><text:s/>11.1 ir 11.2 papunkčius, kai visų atitinkamose programose (moduliuose) numatytų mokomųjų dalykų mokymosi pasiekimai patenkinami, suteikiama teisė dalyvauti atliekant teorinių žinių ir praktinių gebėjimų vertinimą (toliau – vertinimas).</text:span><text:span text:style-name="T291"><text:s/></text:span></text:p>
      <text:p text:style-name="P292"><text:span text:style-name="T293">17</text:span><text:span text:style-name="T294">.<text:s/></text:span><text:span text:style-name="T295">Vertinimą organizuoja ir vertinimo<text:s/></text:span><text:span text:style-name="T296">komisiją (toliau – Komisija) sudaro<text:s/></text:span><text:span text:style-name="T297">mokymus vykdantis profesinio mokymo teikėjas.<text:s/></text:span><text:span text:style-name="T298">Komisija sudaroma iš ne mažiau kaip 3 narių. Į Komisijos sudėtį įeina Lietuvos Respublikos žemės ūkio rūmų (toliau – Žemės ūkio rūmai) ir profesinio<text:s/></text:span><text:soft-page-break/><text:span text:style-name="T299">mokymo teikėjo deleguoti atstovai.</text:span><text:span text:style-name="T300"><text:s/></text:span><text:span text:style-name="T301">Dalyvauti Komisijos darbe rekomenduojama kviesti savivaldybės, kurioje yra profesinio mokymo teikėjas, administracijos atstovą ir darbdavių atstovą.</text:span><text:span text:style-name="T302"><text:s/>Komisijos nariu negali būti skiriamas vertinamųjų asmenų profesijos mokytojas, kitas vertinamojo asmens mokymo procese tiesiogiai dalyvavęs asmuo.</text:span></text:p>
      <text:p text:style-name="P303"><text:span text:style-name="T304">18</text:span><text:span text:style-name="T305">. Komisijos sudėtis derinama su Žemės ūkio rūmais</text:span><text:span text:style-name="T306">.</text:span><text:span text:style-name="T307"><text:s/></text:span><text:span text:style-name="T308">Komisija sprendimus priima balsų dauguma. Esant lygiam balsų skaičiui, <text:s/>sprendžiamąjį balsą turi Komisijos pirmininkas.</text:span></text:p>
      <text:p text:style-name="P309"><text:span text:style-name="T310">19</text:span><text:span text:style-name="T311">. Vertinimą sudaro teorinės dalies žinių vertinimo testas, kurį <text:s/>sudaro 40 klausimų, ir <text:s/></text:span><text:span text:style-name="T312">viena<text:s/></text:span><text:span text:style-name="T313">praktinių gebėjimų vertinimo užduotis</text:span><text:span text:style-name="T314"><text:s/>pagal kiekvieną traktorininkų mokymo programą (modulį).</text:span><text:span text:style-name="T315"><text:s/></text:span></text:p>
      <text:p text:style-name="P316"><text:span text:style-name="T317">20</text:span><text:span text:style-name="T318">. Teorinės dalies žinių vertinimo testus ir praktinių gebėjimų vertinimo užduotis sudaro ir tvirtina Žemės ūkio rūmai. Sudaromas toks teorinės dalies žinių vertinimo testų ir praktinių gebėjimų vertinimo užduočių skaičius, kad vertinant traktorininko <text:s/>teorines <text:s/>žinias ir praktinius gebėjimus teorinės dalies žinių vertinimo teste klausimai ir užduotys kiekvienu atveju nebūtų tokie pat. Teorinės dalies žinioms vertinti paruošiami spausdintiniai ir elektroniniai testų variantai. Rekomenduojama vertinant teorines žinias naudoti elektroninius testus.</text:span></text:p>
      <text:p text:style-name="P319"><text:span text:style-name="T320">21</text:span><text:span text:style-name="T321">. Jeigu asmuo mokosi daugiau kaip pagal vieną traktorininkų mokymo programą (modulį), pagal kiekvieną mokymo programą (modulį) parengiama 40 teorinės dalies žinių testo klausimų, bet ne daugiau kaip 100 klausimų ir</text:span><text:span text:style-name="T322"><text:s/></text:span><text:span text:style-name="T323">2 praktinių gebėjimų užduotys, kai žinios vertinamos baigus daugiau kaip vieną traktorininko mokymo programą (modulį) (TR2, SZ, SM).<text:s/></text:span></text:p>
      <text:p text:style-name="P324"><text:span text:style-name="T325">22</text:span><text:span text:style-name="T326">. Profesinio mokymo teikėjai ne vėliau kaip per 10 darbo dienų nuo mokymų pradžios derina su Žemės ūkio rūmais vertinimo datą, vietą, laiką ir būdą, kaip bus vertinamos teorinės dalies žinios (elektroninis ar spausdintinis variantas).</text:span><text:span text:style-name="T327"><text:s/>Apie vertinimą asmenų, pasirengusių savišvietos būdu, pranešama ne vėliau kaip prieš 10 darbo dienų iki vertinimo datos.</text:span></text:p>
      <text:p text:style-name="P328"><text:span text:style-name="T329">23</text:span><text:span text:style-name="T330">. Profesinio mokymo teikėjai apie rengiamus<text:s/></text:span><text:span text:style-name="T331">traktorininkų mokymus<text:s/></text:span><text:span text:style-name="T332">pagal atskiras<text:s/></text:span><text:span text:style-name="T333">traktorininkų mokymo programas (modulius) bei vertinimų grafikus<text:s/></text:span><text:span text:style-name="T334">skelbia informaciją savo interneto svetainėse<text:s/></text:span><text:span text:style-name="T335">ir<text:s/></text:span><text:span text:style-name="T336">ne vėliau kaip prieš 3 darbo dienas iki mokymo pradžios<text:s/></text:span><text:span text:style-name="T337">apie<text:s/></text:span><text:span text:style-name="T338">mokymo datą, laiką, būdą,<text:s/></text:span><text:span text:style-name="T339">informuoja Programos „Leader“ ir žemdirbių mokymo metodikos centrą (toliau – PLŽMMC) el. p.<text:s/></text:span><text:span text:style-name="T340">info@zmmc.lt</text:span><text:span text:style-name="T341">, <text:s/></text:span><text:span text:style-name="T342">nurodydami atsakingą asmenį ir jo kontaktinius duomenis</text:span><text:span text:style-name="T343">.</text:span></text:p>
      <text:p text:style-name="P344"><text:span text:style-name="T345">24</text:span><text:span text:style-name="T346">. Vertinimas vykdomas profesinio mokymo teikėjo mokymo bazėje ar praktinio mokymo bazėje (sektoriniame praktinio mokymo centre, darbdavio įmonėje ar ūkyje).</text:span><text:span text:style-name="T347"><text:s/>Komisijos veiklos sąlygas ir techninį aprūpinimą užtikrina profesinio mokymo teikėjas.<text:s/></text:span></text:p>
      <text:p text:style-name="P348"><text:span text:style-name="T349">25</text:span><text:span text:style-name="T350">. Teorinės dalies žinių vertinimo spausdinti testai ir praktinių gebėjimų vertinimo spausdintos užduotys sudedamos į vokus, vokai užklijuojami ir antspauduojami Žemės ūkio rūmų antspaudu.<text:s/></text:span></text:p>
      <text:p text:style-name="P351"><text:span text:style-name="T352">26</text:span><text:span text:style-name="T353">. Teorinės dalies žinių vertinimo testui<text:s/></text:span><text:span text:style-name="T354">spręsti skiriama tiek minučių, kiek teste yra<text:s/></text:span><text:soft-page-break/><text:span text:style-name="T355">klausimų.<text:s/></text:span></text:p>
      <text:p text:style-name="P356"><text:span text:style-name="T357">27</text:span><text:span text:style-name="T358">. Pasibaigus teorinės dalies žinių vertinimo testui, Komisijos nariai surenka teorinės dalies žinių vertinimo testus ir tą pačią dieną juos įvertina. Teorinės dalies žinių vertinimo testas yra vertinamas teigiamai ir į vertinimo protokolą, kurio forma nurodyta<text:s/></text:span><text:span text:style-name="T359">Aprašo 2 priede,</text:span><text:span text:style-name="T360"><text:s/>rašoma „įskaityta“, kai<text:s/></text:span><text:span text:style-name="T361">teisingai atsakyta į ne mažiau kaip 70 proc. klausimų.<text:s/></text:span></text:p>
      <text:p text:style-name="P362"><text:span text:style-name="T363">28</text:span><text:span text:style-name="T364">. Asmuo,<text:s/></text:span><text:span text:style-name="T365">išlaikęs teorinės dalies žinių vertinimo testą<text:s/></text:span><text:span text:style-name="T366">(teorinės dalies žinių vertinimo testas įvertintas teigiamai („įskaityta“), gali dalyvauti vertinant praktinius gebėjimus.<text:s/></text:span></text:p>
      <text:p text:style-name="P367"><text:span text:style-name="T368">29</text:span><text:span text:style-name="T369">. <text:s/>Praktinių <text:s/>gebėjimų vertinimą rekomenduojama atlikti tą pačią dieną, kaip ir<text:s/></text:span><text:span text:style-name="T370">teorinės dalies žinių vertinimo testą.</text:span></text:p>
      <text:p text:style-name="P371"><text:span text:style-name="T372">30</text:span><text:span text:style-name="T373">. Praktiniai gebėjimai vertinami vadovaujantis<text:s/></text:span><text:span text:style-name="T374">TR1, TR2, SZ ir SM modulių</text:span><text:span text:style-name="T375"><text:s/>aprašuose arba<text:s/></text:span><text:span text:style-name="T376">traktorininkų mokymo programose</text:span><text:span text:style-name="T377"><text:s/>numatytais mokymosi pasiekimų<text:s/></text:span><text:span text:style-name="T378">vertinimo kriterijais.<text:s/></text:span></text:p>
      <text:p text:style-name="P379"><text:span text:style-name="T380">31</text:span><text:span text:style-name="T381">.<text:s/></text:span><text:span text:style-name="T382">Asmens, kurio teorinės dalies žinių vertinimo testas įvertintas neigiamai („neįskaityta“), praktiniai gebėjimai nevertinami.</text:span></text:p>
      <text:p text:style-name="P383"><text:span text:style-name="T384">32</text:span><text:span text:style-name="T385">. Praktiniams <text:s/>gebėjimams vertinti turi būti parengtos ne mažiau kaip 2 praktinių gebėjimų vertinimo užduotys. Iš jų profesinio mokymo teikėjas pasirenka 1 vertinimo užduotį, kai gebėjimai vertinami<text:s/></text:span><text:span text:style-name="T386">pagal vieną traktorininkų mokymo programą (modulį)</text:span><text:span text:style-name="T387"><text:s/>ir 2 vertinimo užduotis, kai gebėjimai<text:s/></text:span><text:span text:style-name="T388">vertinami baigus daugiau kaip vieną traktorininko mokymo programą (modulį) bei</text:span><text:span text:style-name="T389"><text:s/>numatytam asmenų skaičiui paruošia priemones, reikalingas parinktai užduočiai atlikti.</text:span></text:p>
      <text:p text:style-name="P390"><text:span text:style-name="T391">33</text:span><text:span text:style-name="T392">. Praktinių gebėjimų vertinimo užduotims atlikti skiriamos ne daugiau kaip dvi valandos (120 min.).</text:span></text:p>
      <text:p text:style-name="P393"><text:span text:style-name="T394">34</text:span><text:span text:style-name="T395">. Praktinių gebėjimų rezultatus Komisija įvertina tą pačią dieną. Gautus įvertinimo rezultatus Komisijos nariai įrašo į vertinimo protokolą, nurodytą Aprašo 2 priede.<text:s/></text:span></text:p>
      <text:p text:style-name="P396"><text:span text:style-name="T397">35</text:span><text:span text:style-name="T398">. <text:s/>Vertinimo <text:s/>protokolo kopija per 5 darbo dienas <text:s/>pateikiama Žemės ūkio rūmams.</text:span></text:p>
      <text:p text:style-name="P399"><text:span text:style-name="T400">36</text:span><text:span text:style-name="T401">. Asmenų, siekiančių įgyti teisę vairuoti TR1, TR2, kategorijų traktorius ir SZ kategorijos savaeiges žemės ūkio mašinas bei<text:s/></text:span><text:span text:style-name="T402">SM kategorijos savaeiges mašinas<text:s/></text:span><text:span text:style-name="T403">ir pasirengusių vairuoti šią techniką savišvietos būdu (nebaigus traktorininkų mokymų</text:span><text:span text:style-name="T404"><text:s/>pagal atskiras<text:s/></text:span><text:span text:style-name="T405">traktorininkų mokymo programas (modulius)),<text:s/></text:span><text:span text:style-name="T406">teorinės <text:s/>žinios ir praktiniai gebėjimai</text:span><text:span text:style-name="T407"><text:s/>įvertinami vertinimo metu. Tais atvejais, kai asmuo neturi teisės vairuoti motorinių transporto priemonių (nepateikia motorinės transporto priemonės vairuotojo pažymėjimo), teorinės dalies žinių vertinimo testas papildomas įtraukiant į jį 20 klausimų, susijusių su Kelių eismo taisyklių ir saugaus eismo reikalavimais.</text:span></text:p>
      <text:p text:style-name="P408"><text:span text:style-name="T409">37</text:span><text:span text:style-name="T410">. Už Žemės ūkio rūmų atliekamus darbus vykdant asmenų, baigusių traktorininkų mokymus,<text:s/></text:span><text:span text:style-name="T411">numatytus šio Aprašo 11.2 papunktyje,<text:s/></text:span><text:span text:style-name="T412">arba pasirengusių savišvietos būdu vairuoti traktorius ir (ar) savaeiges mašinas, <text:s/>vertinimą profesinio mokymo teikėjai <text:s/>atsiskaito su Žemės ūkio rūmais pagal PLŽMMC parengtą ir patvirtintą<text:s/></text:span><text:span text:style-name="T413">Traktorių ir savaeigių mašinų vairuotojų (traktorininkų) vertinimo<text:s/></text:span><text:span text:style-name="T414">lėšų skaičiavimo vienam asmeniui metodiką</text:span><text:span text:style-name="T415">.</text:span></text:p>
      <text:p text:style-name="P416"/>
      <text:p text:style-name="P417"><text:span text:style-name="T418">IV</text:span><text:span text:style-name="T419"><text:s/>SKYRIUS</text:span></text:p>
      <text:p text:style-name="P420"><text:span text:style-name="T421">TRAKTORININKO PAŽYMĖJIMŲ IŠDAVIMAS IR TEISĖS VAIRUOTI TRAKTORIUS<text:s/></text:span><text:span text:style-name="T422">IR SAVAEIGES MAŠINAS</text:span><text:span text:style-name="T423"><text:s/></text:span><text:span text:style-name="T424">SUTEIKIMAS</text:span></text:p>
      <text:p text:style-name="P425"/>
      <text:p text:style-name="P426"/>
      <text:p text:style-name="P427"><text:span text:style-name="T428">38</text:span><text:span text:style-name="T429">. Asmeniui, kurio teorinės žinios ir praktiniai gebėjimai pagal Aprašo 12 punkte nurodytas traktorininkų mokymo programas (modulius) įvertinti teigiamai, išduodami Lietuvos Respublikos profesinio mokymo įstatyme numatyti<text:s/></text:span><text:span text:style-name="T430">mokymosi pasiekimų dokumentai</text:span><text:span text:style-name="T431"><text:s/>ir<text:s/></text:span><text:span text:style-name="T432">traktorininko pažymėjimas, kuriuo suteikiama teisė vairuoti mokymo modulį atitinkančios traktorininko pažymėjime nurodytos kategorijos traktorius ir savaeiges mašinas.</text:span></text:p>
      <text:p text:style-name="P433"><text:span text:style-name="T434">39</text:span><text:span text:style-name="T435">. Traktorininko pažymėjimai išduodami Traktorių ir savaeigių mašinų vairuotojų (traktorininkų) pažymėjimų išdavimo ir keitimo taisyklių nustatyta tvarka.</text:span><text:span text:style-name="T436"><text:s/></text:span></text:p>
      <text:p text:style-name="P437"><text:span text:style-name="T438">40</text:span><text:span text:style-name="T439">. Nepriklausomai nuo to, pagal kurią specializacijos programą (modulį), nurodytą Aprašo 13.1–13.5 papunkčiuose, asmuo baigė</text:span><text:span text:style-name="T440"><text:s/>traktorininkų mokymus</text:span><text:span text:style-name="T441"><text:s/>ir <text:s/>buvo įvertintas,<text:s/></text:span><text:span text:style-name="T442">išduodamas traktorininko pažymėjimas, kuriuo suteikiama teisė vairuoti SM kategorijos savaeiges mašinas. Įgytas<text:s/></text:span><text:span text:style-name="T443"><text:s/>teorines <text:s/>žinias ir praktinius gebėjimus<text:s/></text:span><text:span text:style-name="T444">pagal siauresnės specializacijos programą (modulį) profesinio mokymo teikėjas nurodo išduodamas pažymėjimą.</text:span></text:p>
      <text:p text:style-name="P445"><text:span text:style-name="T446">41</text:span><text:span text:style-name="T447">. Asmenims, kuriems teisės aktų nustatyta tvarka yra atimta teisė vairuoti tam tikros kategorijos traktorius ir savaeiges mašinas, profesinio mokymo teikėjas sudaro galimybę pakartotinai įvertinti<text:s/></text:span><text:span text:style-name="T448"><text:s/>teorines <text:s/>žinias ir praktinius gebėjimus<text:s/></text:span><text:span text:style-name="T449">dėl tinkamumo turėti teisę vairuoti traktorių ir savaeigę mašiną. Po šiame Apraše nurodyto vertinimo išduodama Aprašo 1 priede numatyta pažyma.</text:span></text:p>
      <text:p text:style-name="P450"><text:span text:style-name="T451">42</text:span><text:span text:style-name="T452">. Traktorininko pažymėjimai, kuriais suteikiama teisė vairuoti SM kategorijos savaeiges mašinas, patvirtina teisę vairuoti sunkiuosius keturračius motociklus, įregistruotus Traktorių, savaeigių ir žemės ūkio mašinų ir jų priekabų registre.<text:s/></text:span></text:p>
      <text:p text:style-name="P453"><text:span text:style-name="T454">43</text:span><text:span text:style-name="T455">.</text:span><text:span text:style-name="T456"><text:s/></text:span><text:span text:style-name="T457">Motorinių transporto priemonių vairuotojų pažymėjimai, kuriais suteikiama teisė vairuoti C1, C, C1E, CE, D, D1, DE arba D1E kategorijų motorines transporto priemones, patvirtina teisę vairuoti TR1, TR2 kategorijos traktorius ir SZ kategorijos savaeiges žemės ūkio mašinas.<text:s/></text:span><text:span text:style-name="T458">Motorinių transporto priemonių vairuotojų pažymėjimai, kuriais suteikiama teisė vairuoti B kategorijos motorines transporto priemones, patvirtina teisę vairuoti TR1 kategorijos traktorius.</text:span><text:span text:style-name="T459"><text:s/></text:span></text:p>
      <text:p text:style-name="P460"><text:span text:style-name="T461">44</text:span><text:span text:style-name="T462">. Traktorininko pažymėjimai, kuriais suteikiama teisė vairuoti TR1 ir (arba) TR2 kategorijos traktorius, patvirtina teisę dalyvauti viešajame eisme su krautuvais.</text:span></text:p>
      <text:p text:style-name="P463"/>
      <text:p text:style-name="P464"><text:span text:style-name="T465">V</text:span><text:span text:style-name="T466"><text:s/>SKYRIUS</text:span></text:p>
      <text:p text:style-name="P467"><text:span text:style-name="T468">BAIGIAMOSIOS NUOSTATOS</text:span></text:p>
      <text:p text:style-name="P469"/>
      <text:p text:style-name="P470"/>
      <text:p text:style-name="P471"><text:span text:style-name="T472">45</text:span><text:span text:style-name="T473">.</text:span><text:span text:style-name="T474"><text:s/>PLŽMMC dalyvauja vykdant<text:s/></text:span><text:span text:style-name="T475">profesinio mokymo teikėjo vykdomų</text:span><text:span text:style-name="T476"><text:s/>traktorininkų mokymų</text:span><text:span text:style-name="T477"><text:s/>ir teorinių žinių bei praktinių gebėjimų vertinimo pagal<text:s/></text:span><text:span text:style-name="T478">traktorininkų mokymo programas (modulius) priežiūrą. Vykdant šią priežiūrą, gali būti pasitelkti <text:s/>savivaldybių administracijų darbuotojai ir socialiniai partneriai.</text:span></text:p>
      <text:p text:style-name="P479"><text:span text:style-name="T480">46</text:span><text:span text:style-name="T481">. Profesinio mokymo teikėjai turi sudaryti sąlygas<text:s/></text:span><text:span text:style-name="T482">PLŽMMC</text:span><text:span text:style-name="T483"><text:s/>darbuotojams atlikti traktorininkų mokymo ir teorinių žinių bei praktinių gebėjimų vertinimo priežiūrą bei vykdyti teisėtus jų reikalavimus.</text:span><text:span text:style-name="T484"><text:s/></text:span></text:p>
      <text:p text:style-name="P485"><text:span text:style-name="T486">47</text:span><text:span text:style-name="T487">. Už<text:s/></text:span><text:span text:style-name="T488">Aprašo</text:span><text:span text:style-name="T489"><text:s/>reikalavimų nesilaikymą atsakoma Lietuvos Respublikos įstatymų ir kitų teisės aktų nustatyta tvarka.<text:s/></text:span></text:p>
      <text:p text:style-name="P490"><text:span text:style-name="T491">48</text:span><text:span text:style-name="T492">. Suinteresuotieji asmenys turi teisę profesinio mokymo teikėjo veiksmus apskųsti teisės aktų nustatyta tvarka.</text:span></text:p>
      <text:p text:style-name="P493"><text:span text:style-name="T494">___________</text:span></text:p>
      <text:p text:style-name="P495"/>
      <text:p text:style-name="P496"/>
      <text:p text:style-name="P497"/>
      <text:p text:style-name="P498">Traktorių ir savaeigių mašinų vairuotojų<text:s/></text:p>
      <text:p text:style-name="P499">(traktorininkų) mokymo ir teisės vairuoti šias<text:s/></text:p>
      <text:p text:style-name="P500">transporto priemones įgijimo tvarkos aprašo</text:p>
      <text:p text:style-name="P501">1<text:s/>priedas</text:p>
      <text:p text:style-name="P502"/>
      <text:p text:style-name="P503"><text:span text:style-name="T504">(Pažymos forma)</text:span></text:p>
      <text:p text:style-name="P505"/>
      <table:table table:style-name="Table506">
        <table:table-columns>
          <table:table-column table:style-name="TableColumn507"/>
        </table:table-columns>
        <table:table-row table:style-name="TableRow508">
          <table:table-cell table:style-name="TableCell509">
            <text:p text:style-name="P510"/>
            <text:p text:style-name="P511">.........................................................................................</text:p>
            <text:p text:style-name="P512">(profesinio mokymo teikėjo pavadinimas)</text:p>
            <text:p text:style-name="P513"/>
            <text:p text:style-name="P514">.........................................................................................</text:p>
            <text:p text:style-name="P515">(adresas)</text:p>
            <text:p text:style-name="P516"/>
            <text:p text:style-name="P517"><text:span text:style-name="T518">PAŽYMA</text:span></text:p>
            <text:p text:style-name="P519"/>
            <text:p text:style-name="P520">.......................... Nr. ...............</text:p>
            <text:p text:style-name="P521">(data)</text:p>
            <text:p text:style-name="P522"/>
            <text:p text:style-name="P523">Pažymima, kad<text:tab/></text:p>
            <text:p text:style-name="P524">(vardas, pavardė)</text:p>
            <text:p text:style-name="P525"><text:tab/>/....../....../....../....../....../....../....../....../....../....../....../</text:p>
            <text:p text:style-name="P526">(asmens kodas)</text:p>
            <text:p text:style-name="P527">20..... m........................................ d. pakartotinai buvo įvertintos teorinės žinios ir praktiniai gebėjimai dėl teisės vairuoti:</text:p>
            <text:p text:style-name="P528"/>
            <text:p text:style-name="P529"><text:span text:style-name="T530">TR1, TR2, SZ, SM</text:span><text:s/>kategorijų traktorius (savaeiges mašinas);</text:p>
            <text:p text:style-name="P531">(nereikalingą išbraukti)</text:p>
            <text:p text:style-name="P532"/>
            <text:p text:style-name="P533"><text:span text:style-name="T534">sunkiuosius keturračius motociklus</text:span>.</text:p>
            <text:p text:style-name="P535">(nereikalingą išbraukti)</text:p>
            <text:p text:style-name="P536"/>
            <text:p text:style-name="P537"><text:tab/><text:tab/><text:tab/><text:tab/><text:tab/><text:tab/></text:p>
            <text:p text:style-name="P538">(vadovo pareigų pavadinimas)<text:tab/>(parašas)<text:tab/>(vardas, pavardė)</text:p>
            <text:p text:style-name="P539"/>
          </table:table-cell>
        </table:table-row>
      </table:table>
      <text:p text:style-name="P540"/>
      <text:p text:style-name="P541"/>
      <text:p text:style-name="P542"/>
      <text:p text:style-name="P543">________________</text:p>
      <text:p text:style-name="P544"/>
      <text:p text:style-name="P545"/>
      <text:p text:style-name="P546">Traktorių ir savaeigių mašinų vairuotojų<text:s/></text:p>
      <text:p text:style-name="P547">(traktorininkų) mokymo ir teisės vairuoti šias<text:s/></text:p>
      <text:p text:style-name="P548">transporto priemones įgijimo tvarkos aprašo</text:p>
      <text:p text:style-name="P549">2<text:s/>priedas</text:p>
      <text:p text:style-name="P550"/>
      <text:p text:style-name="P551"><text:span text:style-name="T552">(</text:span><text:span text:style-name="T553">Traktorininko teorinių žinių ir praktinių gebėjimų vertinimo</text:span></text:p>
      <text:p text:style-name="P554"><text:span text:style-name="T555">protokolo forma)</text:span></text:p>
      <text:p text:style-name="P556"/>
      <text:p text:style-name="P557"><text:span text:style-name="T558">Traktorininko teorinių žinių ir praktinių gebėjimų vertinimo protokolas</text:span></text:p>
      <text:p text:style-name="P559"><text:tab/><text:s/>Nr.<text:s/><text:tab/></text:p>
      <text:p text:style-name="P560">(data)</text:p>
      <text:p text:style-name="P561"/>
      <text:p text:style-name="P562">________________</text:p>
      <text:p text:style-name="P563">(sudarymo vieta)</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Normal"><text:span text:style-name="T575">Profesinio mokymo teikėjo pavadinimas ir kodas</text:span></text:p>
          </table:table-cell>
          <table:covered-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2">
            <text:p text:style-name="Normal"><text:span text:style-name="T580">Mokymo programos (modulio) pavadinimas ir valstybinis kodas</text:span></text:p>
          </table: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able:number-columns-spanned="2">
            <text:p text:style-name="Normal"><text:span text:style-name="T585">Siekiamos įgyti traktorininko kategorijos (-ų) pavadinimas (-i)</text:span></text:p>
          </table:table-cell>
          <table:covered-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Normal"><text:span text:style-name="T590">Eil. Nr.</text:span></text:p>
          </table:table-cell>
          <table:table-cell table:style-name="TableCell591" table:number-columns-spanned="2">
            <text:p text:style-name="P592"><text:span text:style-name="T593">Asmens <text:s/>vardas ir pavardė<text:s/></text:span></text:p>
          </table:table-cell>
          <table:covered-table-cell/>
          <table:table-cell table:style-name="TableCell594">
            <text:p text:style-name="P595"><text:span text:style-name="T596">Asmens kodas</text:span></text:p>
          </table:table-cell>
          <table:table-cell table:style-name="TableCell597">
            <text:p text:style-name="Normal"><text:span text:style-name="T598">Teorijos žinių įvertinimas</text:span></text:p>
          </table:table-cell>
          <table:table-cell table:style-name="TableCell599">
            <text:p text:style-name="P600"><text:span text:style-name="T601">Praktinių gebėjimų įvertinimas</text:span></text:p>
          </table:table-cell>
          <table:table-cell table:style-name="TableCell602">
            <text:p text:style-name="P603"><text:span text:style-name="T604">Išduoto traktorininko pažymėjimo numeris</text:span></text:p>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Komisijos pirmininkas</text:span><text:s text:c="12"/>_________________ <text:s text:c="13"/>________________________</text:p>
      <text:p text:style-name="P803">(parašas)<text:tab/><text:s text:c="16"/>(vardas, pavardė)</text:p>
      <text:p text:style-name="P804"/>
      <text:p text:style-name="P805"><text:span text:style-name="T806">Nariai:</text:span><text:s text:c="2"/><text:tab/><text:tab/><text:s text:c="5"/>_________________ <text:s text:c="13"/>________________________</text:p>
      <text:p text:style-name="P807">(parašas)<text:tab/><text:s text:c="16"/>(vardas, pavardė)</text:p>
      <text:p text:style-name="P808"/>
      <text:p text:style-name="P809">_________________ <text:s text:c="13"/>________________________</text:p>
      <text:p text:style-name="P810">(parašas)<text:tab/><text:s text:c="16"/>(vardas, pavardė)</text:p>
      <text:p text:style-name="P811"/>
      <text:p text:style-name="P812">_________________ <text:s text:c="13"/>________________________</text:p>
      <text:p text:style-name="P813">(parašas)<text:tab/><text:s text:c="16"/>(vardas, pavardė)</text:p>
      <text:p text:style-name="P814"/>
      <text:p text:style-name="P815"><text:span text:style-name="T816">Komisijos sekretorius <text:s text:c="14"/></text:span>_________________ <text:s text:c="13"/>________________________</text:p>
      <text:p text:style-name="P817">(parašas)<text:tab/><text:s text:c="16"/>(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1T12:33:00Z</meta:creation-date>
    <dc:date>2017-07-21T12:33:00Z</dc:date>
    <meta:template xlink:href="Normal.dotm" xlink:type="simple"/>
    <meta:editing-cycles>1</meta:editing-cycles>
    <meta:editing-duration>PT0S</meta:editing-duration>
    <meta:document-statistic meta:page-count="11" meta:paragraph-count="210" meta:word-count="2423" meta:character-count="21023" meta:row-count="553" meta:non-whitespace-character-count="18810"/>
  </office:meta>
</office:document-meta>
</file>