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fo:text-indent="0.0861in"/>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791in"/>
      <style:text-properties style:font-weight-complex="bold"/>
    </style:style>
    <style:style style:name="P20" style:parent-style-name="Normal" style:family="paragraph">
      <style:paragraph-properties fo:text-align="justify" style:vertical-align="middle" fo:text-indent="0.779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77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break-before="page" fo:text-indent="1.7222in"/>
      <style:text-properties style:font-size-complex="12pt"/>
    </style:style>
    <style:style style:name="P36" style:parent-style-name="Normal" style:family="paragraph">
      <style:paragraph-properties fo:text-align="justify" fo:margin-left="4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4in">
        <style:tab-stops/>
      </style:paragraph-properties>
      <style:text-properties style:font-size-complex="12pt"/>
    </style:style>
    <style:style style:name="P39" style:parent-style-name="Normal" style:family="paragraph">
      <style:paragraph-properties fo:text-align="justify" fo:margin-left="4in">
        <style:tab-stops/>
      </style:paragraph-properties>
      <style:text-properties style:font-size-complex="12pt"/>
    </style:style>
    <style:style style:name="P40" style:parent-style-name="Normal" style:family="paragraph">
      <style:paragraph-properties fo:text-align="justify" fo:margin-left="4in">
        <style:tab-stops/>
      </style:paragraph-properties>
      <style:text-properties style:font-size-complex="12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779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79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text-indent="0.7791in"/>
      <style:text-properties fo:font-weight="bold" style:font-weight-asian="bold" style:font-weight-complex="bold" style:font-size-complex="12pt"/>
    </style:style>
    <style:style style:name="P66" style:parent-style-name="Normal" style:family="paragraph">
      <style:paragraph-properties fo:text-align="center" fo:text-indent="0.7791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7791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7791in"/>
      <style:text-properties fo:font-weight="bold" style:font-weight-asian="bold" style:font-weight-complex="bold" style:font-size-complex="12pt"/>
    </style:style>
    <style:style style:name="P72" style:parent-style-name="Normal" style:family="paragraph">
      <style:paragraph-properties fo:text-align="justify" fo:text-indent="0.7791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779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779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79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9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79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79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7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79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7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79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79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79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779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779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3.4486in"/>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fo:text-indent="0.7791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fo:text-indent="0.7791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text-indent="0.7791in"/>
      <style:text-properties style:font-size-complex="12p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779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79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79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79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79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791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
      <text:p text:style-name="P11">ŠILALĖS RAJONO SAVIVALDYBĖS</text:p>
      <text:p text:style-name="P12">TARYBA</text:p>
      <text:p text:style-name="P13"/>
      <text:p text:style-name="P14">SPRENDIMAS</text:p>
      <text:p text:style-name="P15">DĖL LĖŠŲ, GAUTŲ UŽ VIEŠO AUKCIONO BŪDU PARDUOTĄ ŠILALĖS RAJONO SAVIVALDYBEI PRIKLAUSANTĮ NEKILNOJAMĄJĮ TURTĄ, NAUDOJIMO TVARKOS APRAŠO PATVIRTINIMO</text:p>
      <text:p text:style-name="P16"/>
      <text:p text:style-name="P17">2016 m. lapkričio 24 d. Nr. T1-268</text:p>
      <text:p text:style-name="P18">Šilalė</text:p>
      <text:p text:style-name="P19"/>
      <text:p text:style-name="P20"><text:span text:style-name="T21">Vadovaudamasi <text:s/></text:span><text:span text:style-name="T22">Lietuvos Respublikos vietos savivaldos įstatymo 16 straipsnio 2 dalies 26 punktu,</text:span><text:span text:style-name="T23"><text:s/>Lietuvos Respublikos valstybės ir savivaldybių turto valdymo, naudojimo ir disponavimo juo <text:s/>įstatymo 21 straipsniu, <text:s/>Šilalės rajono savivaldybės taryba <text:s/>n u s p r e n d ž i a:</text:span></text:p>
      <text:p text:style-name="P24"><text:span text:style-name="T25">1</text:span><text:span text:style-name="T26">. Patvirtinti Lėšų, gautų už viešo aukciono būdu parduotą Šilalės rajono savivaldybei <text:s/>priklausantį nekilnojamąjį turtą, naudojimo tvarkos aprašą (pridedama).</text:span></text:p>
      <text:p text:style-name="P27"><text:span text:style-name="T28">2</text:span><text:span text:style-name="T29">. Paskelbti informaciją apie šį sprendimą vietinėje spaudoje, o visą sprendimą – Šilalės rajono savivaldybės interneto svetainėje<text:s/></text:span><text:span text:style-name="T30">www.silale.lt</text:span><text:span text:style-name="T31"><text:s/>ir Teisės aktų registre.</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P34">Meras<text:s/><text:tab/><text:tab/><text:tab/><text:s text:c="50"/><text:tab/><text:tab/><text:s text:c="10"/><text:tab/>Jonas Gudauskas <text:s text:c="3"/></text:p>
      <text:p text:style-name="P35"/>
      <text:p text:style-name="Normal"/>
      <text:p text:style-name="P36"><text:span text:style-name="T37">PATVIRTINTA<text:s/></text:span></text:p>
      <text:p text:style-name="P38">Šilalės rajono savivaldybės tarybos<text:s/></text:p>
      <text:p text:style-name="P39">2016 m. lapkričio 24 d.<text:s/></text:p>
      <text:p text:style-name="P40">sprendimu Nr. T1-268</text:p>
      <text:p text:style-name="P41"/>
      <text:p text:style-name="P42"/>
      <text:p text:style-name="P43"><text:span text:style-name="T44">LĖŠŲ, GAUTŲ UŽ VIEŠO AUKCIONO BŪDU PARDUOTĄ ŠILALĖS RAJONO SAVIVALDYBEI PRIKLAUSANTĮ NEKILNOJAMĄJĮ TURTĄ, NAUDOJIMO<text:s/></text:span></text:p>
      <text:p text:style-name="P45"><text:span text:style-name="T46">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ėšų, gautų už viešo aukciono būdu parduotą Šilalės rajono savivaldybei <text:s/>priklausantį nekilnojamąjį turtą, naudojimo tvarkos aprašas (toliau – Tvarkos aprašas) reglamentuoja lėšų, gautų viešame aukcione pardavus savivaldybei nuosavybės teise priklausantį nekilnojamąjį turtą, naudojimą.</text:span></text:p>
      <text:p text:style-name="P58"><text:span text:style-name="T59">2</text:span><text:span text:style-name="T60">. Apraše vartojamos sąvokos suprantamos taip, kaip jos apibrėžtos arba vartojamos Lietuvos Respublikos valstybės ir savivaldybių turto valdymo, naudojimo ir disponavimo juo įstatyme ir kituose teisės aktuose.</text:span></text:p>
      <text:p text:style-name="P61"><text:span text:style-name="T62">3</text:span><text:span text:style-name="T63">. Lėšas, gautas už viešo aukciono būdu parduotą Šilalės rajono savivaldybei <text:s/>priklausantį nekilnojamąjį turtą, skirsto Šilalės rajono savivaldybės taryba (toliau – Taryba). Tarybos sprendimo projektą dėl lėšų skyrimo bei tikslinimo rengia Šilalės rajono savivaldybės administracijos Finansų skyrius.</text:span></text:p>
      <text:p text:style-name="P64"/>
      <text:p text:style-name="P65"/>
      <text:p text:style-name="Normal"/>
      <text:p text:style-name="P66"><text:span text:style-name="T67">II</text:span><text:span text:style-name="T68"><text:s/>SKYRIUS</text:span></text:p>
      <text:p text:style-name="P69"><text:span text:style-name="T70">FINANSAVIMO PRINCIPAI</text:span></text:p>
      <text:p text:style-name="P71"/>
      <text:p text:style-name="P72"><text:span text:style-name="T73">4</text:span><text:span text:style-name="T74">. Lėšos už<text:s/></text:span><text:span text:style-name="T75">parduotą Šilalės rajono savivaldybei nuosavybės teise priklausantį <text:s/>nekilnojamąjį turtą ir kitus nekilnojamuosius daiktus pervedamos į lėšų, gautų už viešame aukcione parduotą Šilalės rajono savivaldybei <text:s/>nuosavybės teise priklausantį nekilnojamąjį turtą, specialiąją sąskaitą.</text:span></text:p>
      <text:p text:style-name="P76"><text:span text:style-name="T77">5</text:span><text:span text:style-name="T78">. Savivaldybės biudžeto asignavimų valdytojų prašymus dėl papildomų lėšų skyrimo iš lėšų, gautų už viešo aukciono būdu parduotą Šilalės rajono savivaldybei <text:s/>priklausantį nekilnojamąjį turtą <text:s/>svarsto ir analizuoja komisija, sudaryta Šilalės rajono savivaldybės mero potvarkiu iš penkių narių.<text:s/></text:span></text:p>
      <text:p text:style-name="P79"><text:span text:style-name="T80">6</text:span><text:span text:style-name="T81">. Tarybos sprendimą dėl lėšų, gautų už viešo aukciono būdu parduotą Šilalės rajono savivaldybei priklausantį nekilnojamąjį turtą, panaudojimo priima Taryba.</text:span></text:p>
      <text:p text:style-name="P82"><text:span text:style-name="T83">7</text:span><text:span text:style-name="T84">. Lėšas sudaro:</text:span></text:p>
      <text:p text:style-name="P85"><text:span text:style-name="T86">7.1</text:span><text:span text:style-name="T87">. viešojo aukciono organizatoriaus lėšos, pajamos, gautos pardavus Šilalės rajono savivaldybei nuosavybės teise priklausantį nekilnojamąjį turtą ir kitus nekilnojamuosius daiktus;</text:span></text:p>
      <text:p text:style-name="P88"><text:span text:style-name="T89">7.2</text:span><text:span text:style-name="T90">. palūkanos, netesybos (baudos ir delspinigiai už Šilalės rajono savivaldybės nekilnojamojo turto pirkimo ir pardavimo sutarčių sąlygų nevykdymą) ir kiti su pirkimo ir pardavimo sutarties vykdymu susiję mokėjimai;</text:span></text:p>
      <text:p text:style-name="P91"><text:span text:style-name="T92">7.3</text:span><text:span text:style-name="T93">. banko palūkanos už sąskaitoje laikomas lėšas;</text:span></text:p>
      <text:p text:style-name="P94"><text:span text:style-name="T95">7.4</text:span><text:span text:style-name="T96">. kitos pajamos.<text:s/></text:span></text:p>
      <text:p text:style-name="P97"><text:span text:style-name="T98">8</text:span><text:span text:style-name="T99">. Lėšos, gautos pardavus Šilalės rajono savivaldybei nuosavybės teise priklausantį <text:s/>nekilnojamąjį turtą ir kitus nekilnojamuosius daiktus, naudojamos:</text:span></text:p>
      <text:p text:style-name="P100"><text:span text:style-name="T101">8.1</text:span><text:span text:style-name="T102">. Šilalės rajono savivaldybei nuosavybės teise priklausančio nekilnojamojo turto kadastriniams matavimams, teisinei registracijai atlikti, žemės sklypų dokumentams parengti;</text:span></text:p>
      <text:p text:style-name="P103"><text:span text:style-name="T104">8.2</text:span><text:span text:style-name="T105">. viešame aukcione parduodamo nekilnojamojo turto dokumentams parengti ir aukcionui organizuoti;</text:span></text:p>
      <text:p text:style-name="P106"><text:span text:style-name="T107">8.3</text:span><text:span text:style-name="T108">. ekspertų (turto vertinimo, energinio naudingumo sertifikavimo, techninės statinio konstrukcinės būklės nustatymo ir kt.) paslaugoms apmokėti;</text:span></text:p>
      <text:p text:style-name="P109"><text:span text:style-name="T110">8.4</text:span><text:span text:style-name="T111">. savivaldybės gyvenamųjų patalpų remontui;</text:span></text:p>
      <text:p text:style-name="P112"><text:span text:style-name="T113">8.5</text:span><text:span text:style-name="T114">. gyvenamiesiems ir negyvenamiesiems pastatams remontuoti, jų paskirčiai pakeisti, avarinei būklei likviduoti;</text:span></text:p>
      <text:p text:style-name="P115"><text:span text:style-name="T116">8.6</text:span><text:span text:style-name="T117">. Šilalės rajono savivaldybės strateginių veiklos programų priemonėms vykdyti;</text:span></text:p>
      <text:p text:style-name="P118"><text:span text:style-name="T119">8.7</text:span><text:span text:style-name="T120">. Šilalės rajono savivaldybės biudžetinėms įstaigoms turtui įsigyti bei infrastruktūros plėtrai;</text:span></text:p>
      <text:p text:style-name="P121"><text:span text:style-name="T122">8.8</text:span><text:span text:style-name="T123">. kitoms išlaidoms, jei Taryba pritaria. <text:s text:c="4"/></text:span></text:p>
      <text:p text:style-name="P124"/>
      <text:p text:style-name="P125"/>
      <text:p text:style-name="P126"><text:span text:style-name="T127">III</text:span><text:span text:style-name="T128"><text:s/>SKYRIUS</text:span></text:p>
      <text:p text:style-name="P129"/>
      <text:p text:style-name="P130"><text:span text:style-name="T131">BAIGIAMOSIOS NUOSTATOS</text:span></text:p>
      <text:p text:style-name="P132"/>
      <text:p text:style-name="P133"/>
      <text:p text:style-name="P134"/>
      <text:p text:style-name="P135"><text:span text:style-name="T136">9</text:span><text:span text:style-name="T137">. Lėšos, gautos už viešo aukciono būdu parduotą Šilalės rajono savivaldybei <text:s/>priklausantį nekilnojamąjį turtą, <text:s/>naudojamos ir už jas atsiskaitoma vadovaujantis Viešojo sektoriaus subjektų buhalterinės apskaitos organizavimo tvarka, Valstybės ir savivaldybių biudžetų vykdymo, biudžetinių įstaigų ir kitų subjektų programų sąmatų vykdymo ataskaitų sudarymo taisyklėmis ir formomis, patvirtintomis Lietuvos Respublikos finansų ministro įsakymais.</text:span></text:p>
      <text:p text:style-name="P138"><text:span text:style-name="T139">10</text:span><text:span text:style-name="T140">. Tarybos sprendimų dėl pajamų ir išlaidų sąmatos ir lėšų panaudojimo ataskaitos projektus rengia <text:s/>ir teikia Tarybai tvirtinti Šilalės rajono savivaldybės administracijos Finansų skyrius.</text:span></text:p>
      <text:p text:style-name="P141"><text:span text:style-name="T142">11</text:span><text:span text:style-name="T143">. Lėšos, skirtos Šilalės rajono savivaldybei nepavaldžiai biudžetinei įstaigai arba nebiudžetinei įstaigai, naudojamos pasirašius su įstaiga lėšų naudojimo sutartį.</text:span></text:p>
      <text:p text:style-name="P144"><text:span text:style-name="T145">12</text:span><text:span text:style-name="T146">. Lėšų gavėjas yra atsakingas už lėšų panaudojimą pagal tikslinę paskirtį.</text:span></text:p>
      <text:p text:style-name="P147"><text:span text:style-name="T148">13</text:span><text:span text:style-name="T149">. Nepanaudotą lėšų likutį asignavimų valdytojas iki kiekvienų metų gruodžio 31 d. <text:s/>grąžina Šilalės rajono savivaldybės iždui į specialiąją sąskaitą.</text:span></text:p>
      <text:p text:style-name="P150"><text:span text:style-name="T151">14</text:span><text:span text:style-name="T152">. Tvarkos aprašas keičiamas, pildomas, pripažįstamas netekusiu galios Tarybos sprendimu.</text:span></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6-11-25T21:06:00Z</meta:creation-date>
    <dc:date>2016-11-25T21:06:00Z</dc:date>
    <meta:print-date>2016-11-14T14:26:00Z</meta:print-date>
    <meta:template xlink:href="Normal.dotm" xlink:type="simple"/>
    <meta:editing-cycles>2</meta:editing-cycles>
    <meta:editing-duration>PT0S</meta:editing-duration>
    <meta:document-statistic meta:page-count="3" meta:paragraph-count="47" meta:word-count="733" meta:character-count="5622" meta:row-count="164" meta:non-whitespace-character-count="4936"/>
  </office:meta>
</office:document-meta>
</file>