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fo:font-weight="bold" style:font-weight-asian="bold" style:font-weight-complex="bold" style:language-asian="lt" style:country-asian="LT"/>
    </style:style>
    <style:style style:name="P10" style:parent-style-name="Normal" style:family="paragraph">
      <style:paragraph-properties fo:text-align="center" style:vertical-align="baseline"/>
      <style:text-properties fo:font-weight="bold" style:font-weight-asian="bold" style:font-weight-complex="bold" style:language-asian="lt" style:country-asian="LT"/>
    </style:style>
    <style:style style:name="P11" style:parent-style-name="Normal" style:family="paragraph">
      <style:paragraph-properties fo:text-align="center" style:vertical-align="baseline"/>
      <style:text-properties fo:font-weight="bold" style:font-weight-asian="bold" style:font-weight-complex="bold" fo:color="#000000" style:font-size-complex="12pt"/>
    </style:style>
    <style:style style:name="P12" style:parent-style-name="Normal" style:family="paragraph">
      <style:paragraph-properties fo:text-align="center" style:vertical-align="baseline"/>
      <style:text-properties fo:font-weight="bold" style:font-weight-asian="bold" style:font-weight-complex="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vertical-align="baseline"/>
    </style:style>
    <style:style style:name="P22" style:parent-style-name="Normal" style:family="paragraph">
      <style:paragraph-properties fo:text-align="center" style:vertical-align="baseline"/>
    </style:style>
    <style:style style:name="P23" style:parent-style-name="Normal" style:family="paragraph">
      <style:paragraph-properties style:vertical-align="baseline" fo:background-color="#FFFFFF"/>
      <style:text-properties fo:color="#000000"/>
    </style:style>
    <style:style style:name="P24" style:parent-style-name="Normal" style:family="paragraph">
      <style:paragraph-properties style:vertical-align="baseline" fo:background-color="#FFFFFF"/>
      <style:text-properties fo:color="#000000"/>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text-transform="uppercase"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fo:letter-spacing="0.0138in"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language="en" fo:country="US"/>
    </style:style>
    <style:style style:name="T124" style:parent-style-name="DefaultParagraphFont" style:family="text">
      <style:text-properties fo:color="#000000" style:font-size-complex="12pt"/>
    </style:style>
    <style:style style:name="P125"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04 m. balandžio 29 d. įsakymo Nr. 3D-243 „</text:span><text:span text:style-name="T15">DĖL MELIORUOTOS ŽEMĖS IR MELIORACIJOS STATINIŲ</text:span></text:p>
      <text:p text:style-name="P16"><text:span text:style-name="T17">APSKAITOS TAISYKLIŲ PATVIRTINIMO</text:span><text:span text:style-name="T18">“<text:s/></text:span><text:span text:style-name="T19">PAKEITIMO</text:span></text:p>
      <text:p text:style-name="P20"/>
      <text:p text:style-name="P21">2022 m. gruodžio 6 d. Nr. 3D-768</text:p>
      <text:p text:style-name="P22">Vilnius</text:p>
      <text:p text:style-name="P23"/>
      <text:p text:style-name="P24"/>
      <text:p text:style-name="P25"><text:span text:style-name="T26">1</text:span><text:span text:style-name="T27">. P a k e i č i u M</text:span><text:span text:style-name="T28">elioruotos žemės ir melioracijos statinių apskaitos taisykles, patvirtintas</text:span><text:span text:style-name="T29"><text:s/>Lietuvos Respublikos žemės ūkio ministro 2004 m. balandžio 29 d. įsakymu Nr. 3D-243 „</text:span><text:span text:style-name="T30">Dėl Melioruotos žemės ir melioracijos statinių apskaitos taisyklių patvirtinimo“:</text:span></text:p>
      <text:p text:style-name="P31"><text:span text:style-name="T32">1.1</text:span><text:span text:style-name="T33">.<text:s/></text:span><text:span text:style-name="T34">Pakeičiu<text:s/></text:span><text:span text:style-name="T35">6<text:s/></text:span><text:span text:style-name="T36">punktą ir jį išdėstau taip:</text:span></text:p>
      <text:p text:style-name="P37"><text:span text:style-name="T38">„</text:span><text:span text:style-name="T39">6</text:span><text:span text:style-name="T40">. VĮ Žemės ūkio duomenų centras vykdo melioruotos žemės ir melioracijos statinių apskaitos tvarkytojo bei centrinio melioruotos žemės ir melioracijos statinių apskaitos duomenų banko funkcijas, atsako už duomenų tikslumą bei patikimumą.“</text:span></text:p>
      <text:p text:style-name="P41"><text:span text:style-name="T42">1.2</text:span><text:span text:style-name="T43">. Pakeičiu<text:s/></text:span><text:span text:style-name="T44">10</text:span><text:span text:style-name="T45"><text:s/>punktą jį išdėstau taip:</text:span></text:p>
      <text:p text:style-name="P46"><text:span text:style-name="T47">„</text:span><text:span text:style-name="T48">10</text:span><text:span text:style-name="T49">. Mel_DR2LT sudaro ir tvarko savivaldybės pagal VĮ Žemės ūkio duomenų centro direktoriaus įsakymu patvirtintą specifikaciją, suderintą su Žemės ūkio ministerija.“</text:span></text:p>
      <text:p text:style-name="P50"><text:span text:style-name="T51">1.3</text:span><text:span text:style-name="T52">. Pakeičiu<text:s/></text:span><text:span text:style-name="T53">12</text:span><text:span text:style-name="T54"><text:s/>punktą ir jį išdėstau taip:</text:span></text:p>
      <text:p text:style-name="P55"><text:span text:style-name="T56">„</text:span><text:span text:style-name="T57">12</text:span><text:span text:style-name="T58">.<text:s/></text:span><text:span text:style-name="T59">Atnaujintą Mel_DR2LT kiekvienais metais iki vasario 1 d. savivaldybės elektroninio ryšio priemonėmis arba kompiuterinėse laikmenose perduoda VĮ Žemės ūkio duomenų centrui“.</text:span></text:p>
      <text:p text:style-name="P60"><text:span text:style-name="T61">1.4</text:span><text:span text:style-name="T62">. Pakeičiu<text:s/></text:span><text:span text:style-name="T63">13</text:span><text:span text:style-name="T64"><text:s/>punktą ir jį išdėstau taip:</text:span></text:p>
      <text:p text:style-name="P65"><text:span text:style-name="T66">„</text:span><text:span text:style-name="T67">13</text:span><text:span text:style-name="T68">.<text:s/></text:span><text:span text:style-name="T69">VĮ Žemės ūkio duomenų centras kiekvienais metais iki vasario 15 d. atnaujintą Mel_DR2LT paskelbia ŽIS.“</text:span></text:p>
      <text:p text:style-name="P70"><text:span text:style-name="T71">1.5</text:span><text:span text:style-name="T72">. Pakeičiu<text:s/></text:span><text:span text:style-name="T73">14</text:span><text:span text:style-name="T74"><text:s/>punktą jį išdėstau taip:</text:span></text:p>
      <text:p text:style-name="P75"><text:span text:style-name="T76">„</text:span><text:span text:style-name="T77">14</text:span><text:span text:style-name="T78">.<text:s/></text:span><text:span text:style-name="T79">VĮ Žemės ūkio duomenų centras</text:span><text:span text:style-name="T80">, vadovaudamasis Lietuvos erdvinės informacijos infrastruktūros metaduomenų reikalavimų ir Lietuvos erdvinės informacijos infrastruktūros metaduomenų teikimo tvarkos aprašu, patvirtintu Nacionalinės žemės tarnybos prie Žemės ūkio ministerijos direktoriaus 2012 m. rugpjūčio 30 d. įsakymu Nr. 1</text:span><text:span text:style-name="T81">P</text:span><text:span text:style-name="T82">-(1.3.)-295 „Dėl Lietuvos erdvinės informacijos infrastruktūros metaduomenų reikalavimų ir Lietuvos erdvinės informacijos infrastruktūros metaduomenų teikimo tvarkos aprašo patvirtinimo“, atnaujina Mel_DR2LT metaduomenis ir pateikia juos į Lietuvos erdvinės informacijos portalą.</text:span></text:p>
      <text:soft-page-break/>
      <text:p text:style-name="P83"><text:span text:style-name="T84">Naudodamas Mel_DR2LT duomenis,<text:s/></text:span><text:span text:style-name="T85">VĮ Žemės ūkio duomenų centras</text:span><text:span text:style-name="T86"><text:s/>gali rengti trijų lygmenų melioruotos žemės ir melioracijos statinių apskaitos duomenis: vietinio (M 1:2000 ir M 1:10000), regioninio ir rajoninio (M 1:50000) bei nacionalinio (M 1:200000, M 1:300000).“</text:span></text:p>
      <text:p text:style-name="P87"><text:span text:style-name="T88">1.6</text:span><text:span text:style-name="T89">. Pakeičiu<text:s/></text:span><text:span text:style-name="T90">20.4</text:span><text:span text:style-name="T91"><text:s/>papunktį ir jį išdėstau taip:</text:span></text:p>
      <text:p text:style-name="P92"><text:span text:style-name="T93">„</text:span><text:span text:style-name="T94">20.4</text:span><text:span text:style-name="T95">. iki kiekvieno mėnesio 5 d. VĮ Žemės ūkio duomenų centrui elektroniniu būdu perduoda žinias apie iš valstybės biudžeto lėšų savivaldybės teritorijoje per praėjusį mėnesį atliktus melioracijos ir polderių eksploatavimo darbus (skaičiuojant nuo metų pradžios) pagal šių taisyklių priedo formą;“.</text:span></text:p>
      <text:p text:style-name="P96"><text:span text:style-name="T97">1.7</text:span><text:span text:style-name="T98">. Pakeičiu<text:s/></text:span><text:span text:style-name="T99">22</text:span><text:span text:style-name="T100"><text:s/>punktą ir jį išdėstau taip:</text:span></text:p>
      <text:p text:style-name="P101"><text:span text:style-name="T102">„</text:span><text:span text:style-name="T103">22</text:span><text:span text:style-name="T104">.<text:s/></text:span><text:span text:style-name="T105">VĮ Žemės ūkio duomenų centras:</text:span><text:span text:style-name="T106">“.</text:span></text:p>
      <text:p text:style-name="P107"><text:span text:style-name="T108">1.8</text:span><text:span text:style-name="T109">. Pakeičiu<text:s/></text:span><text:span text:style-name="T110">24</text:span><text:span text:style-name="T111"><text:s/>punktą ir jį išdėstau taip:</text:span></text:p>
      <text:p text:style-name="P112"><text:span text:style-name="T113">„</text:span><text:span text:style-name="T114">24</text:span><text:span text:style-name="T115">. Už melioruotos žemės ir melioracijos statinių apskaitos centrinio duomenų banko apsaugą atsako VĮ Žemės ūkio duomenų centras:</text:span><text:span text:style-name="T116">“.</text:span></text:p>
      <text:p text:style-name="P117"><text:span text:style-name="T118">2</text:span><text:span text:style-name="T119">.<text:s/></text:span><text:span text:style-name="T120">N u s t a t a u</text:span><text:span text:style-name="T121">,</text:span><text:span text:style-name="T122"><text:s/>kad šis įsakymas įsigalioja 202</text:span><text:span text:style-name="T123">3</text:span><text:span text:style-name="T124"><text:s/>m. sausio 3 d.</text:span></text:p>
      <text:p text:style-name="Normal"/>
      <text:p text:style-name="Normal"/>
      <text:p text:style-name="Normal"/>
      <text:p text:style-name="P125">Žemės ūkio ministras<text:tab/><text:tab/><text:tab/><text:tab/><text:s text:c="11"/>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885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01-02T22:35:00Z</meta:creation-date>
    <dc:date>2023-01-02T22:35:00Z</dc:date>
    <meta:template xlink:href="Normal.dotm" xlink:type="simple"/>
    <meta:editing-cycles>2</meta:editing-cycles>
    <meta:editing-duration>PT0S</meta:editing-duration>
    <meta:document-statistic meta:page-count="3" meta:paragraph-count="55" meta:word-count="527" meta:character-count="3076" meta:row-count="173" meta:non-whitespace-character-count="2604"/>
  </office:meta>
</office:document-meta>
</file>