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0 D. SPRENDIMO NR. SV-S-926 „DĖL AUDRONIAUS AŽUBALIO, VYTAUTO BAKO, DAINIAUS GAIŽAUSKO IR ARVYDO POCIAUS DALYVAVIMO NATO PARLAMENTINĖS ASAMBLĖJOS PAVASARIO SESIJOJ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0 d. sprendimą<text:s/><text:line-break/>Nr. SV-S-926 „Dėl Audroniaus Ažubalio, Vytauto Bako, Dainiaus Gaižausko ir Arvydo Pociaus dalyvavimo NATO Parlamentinės Asamblėjos pavasario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 delegacijos<text:s/></text:span>NATO Parlamentinėje Asamblėjoje<text:span text:style-name="T46"><text:s/>pirmininką Audronių Ažubalį, Seimo narius Vytautą Baką, Dainių Gaižauską ir Arvydą Pocių 2023 m. gegužės 19–23 d. dalyvauti</text:span><text:s/>NATO Parlamentinės Asamblėjos pavasario sesijoje Liuksemburge<text:span text:style-name="T47"><text:s/>(Liuksemburgo Didžioji Hercogystė).</text:span></text:p>
        <text:p text:style-name="P48"><text:span text:style-name="T49">Kartu vyksta Lietuvos Respublikos Seimo kanceliarijos Tarptautinių ryšių skyriaus patarėja Kristina Gražytė.“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6:43:00Z</meta:creation-date>
    <dc:date>2023-06-01T06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1" meta:character-count="1071" meta:row-count="78" meta:non-whitespace-character-count="938"/>
  </office:meta>
</office:document-meta>
</file>