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ELNO MOKESČIO ĮSTATYMO NR. IX-675 3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13</text:span><text:span text:style-name="T26"><text:s/>d. Nr.<text:s/></text:span><text:span text:style-name="T27">XIV-16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1 straipsnio pakeitimas</text:span></text:p>
        <text:p text:style-name="P36"><text:span text:style-name="T37">Pripažinti netekusiu galios 31</text:span><text:span text:style-name="T38"><text:s/></text:span><text:span text:style-name="T39">straipsnio 1</text:span><text:span text:style-name="T40"><text:s/></text:span><text:span text:style-name="T41">dalies 16</text:span><text:span text:style-name="T42"><text:s/></text:span><text:span text:style-name="T43">punktą.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<text:span text:style-name="T51">Respublikos Prezidentas</text:span><text:span text:style-name="T52"><text:tab/></text:span><text:span text:style-name="T5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22T20:32:00Z</meta:creation-date>
    <dc:date>2022-12-22T20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45" meta:character-count="353" meta:row-count="11" meta:non-whitespace-character-count="311"/>
  </office:meta>
</office:document-meta>
</file>