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widows="0" fo:orphans="0"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line-height="150%" fo:text-indent="0.5in"/>
    </style:style>
    <style:style style:name="P39" style:parent-style-name="Normal" style:family="paragraph">
      <style:paragraph-properties fo:widows="0" fo:orphans="0"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line-height="150%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line-height="150%" fo:text-indent="0.5in"/>
    </style:style>
    <style:style style:name="P45" style:parent-style-name="Normal" style:family="paragraph">
      <style:paragraph-properties fo:widows="0" fo:orphans="0"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line-height="150%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PREZIDENTO RINKIMŲ SKYRIMO</text:p>
      <text:p text:style-name="P21"/>
      <text:p text:style-name="P22"><text:span text:style-name="T23">2018</text:span><text:span text:style-name="T24"><text:s/>m.<text:s/></text:span><text:span text:style-name="T25">rugsėjo</text:span><text:span text:style-name="T26"><text:s/></text:span><text:span text:style-name="T27">25</text:span><text:span text:style-name="T28"><text:s/>d. Nr.<text:s/></text:span><text:span text:style-name="T29">XIII-149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Konstitucijos 67 straipsnio 4 punktu ir 80 straipsniu,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Skirti Lietuvos Respublikos Prezidento rinkimus 2019 m. gegužės 12 d.</text:span></text:p>
        <text:p text:style-name="P44"/>
        <text:p text:style-name="P45"><text:span text:style-name="T46">2</text:span><text:span text:style-name="T47"><text:s/>str</text:span><text:span text:style-name="T48">aipsnis.</text:span></text:p>
        <text:p text:style-name="P49">Šis n<text:span text:style-name="T50">utarimas įsigalioja 2018 m. lapkričio 12 d.</text:span></text:p>
        <text:p text:style-name="P51"/>
        <text:p text:style-name="P52"/>
        <text:p text:style-name="P53"/>
        <text:p text:style-name="P54"><text:span text:style-name="T55">Seimo Pirmininkas</text:span><text:span text:style-name="T56"><text:tab/></text:span><text:span text:style-name="T57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1-11T22:31:00Z</meta:creation-date>
    <dc:date>2018-11-11T22:31:00Z</dc:date>
    <meta:print-date>2018-09-25T10:3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58" meta:character-count="480" meta:row-count="14" meta:non-whitespace-character-count="425"/>
  </office:meta>
</office:document-meta>
</file>