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805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805in"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line-height-at-least="0.2805in" fo:text-indent="0.5in"/>
    </style:style>
    <style:style style:name="P36" style:parent-style-name="Normal" style:family="paragraph">
      <style:paragraph-properties fo:text-align="justify" style:line-height-at-least="0.2805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805in" fo:text-indent="0.5in"/>
      <style:text-properties style:font-size-complex="12pt"/>
    </style:style>
    <style:style style:name="P39" style:parent-style-name="Normal" style:family="paragraph">
      <style:paragraph-properties fo:text-align="justify" style:line-height-at-least="0.2805in" fo:text-indent="0.5in"/>
      <style:text-properties style:font-size-complex="12pt"/>
    </style:style>
    <style:style style:name="P40" style:parent-style-name="Normal" style:family="paragraph">
      <style:paragraph-properties fo:text-align="justify" style:line-height-at-least="0.2805in" fo:text-indent="0.5in"/>
      <style:text-properties style:font-size-complex="12pt"/>
    </style:style>
    <style:style style:name="P41" style:parent-style-name="Normal" style:family="paragraph">
      <style:paragraph-properties fo:text-align="justify" style:line-height-at-least="0.2805in" fo:text-indent="0.5in"/>
      <style:text-properties style:font-size-complex="12pt"/>
    </style:style>
    <style:style style:name="P42" style:parent-style-name="Normal" style:family="paragraph">
      <style:paragraph-properties fo:text-align="justify" style:line-height-at-least="0.2805in" fo:text-indent="0.5in"/>
      <style:text-properties style:font-size-complex="12pt"/>
    </style:style>
    <style:style style:name="P43" style:parent-style-name="Normal" style:family="paragraph">
      <style:paragraph-properties fo:text-align="justify" style:line-height-at-least="0.2805in" fo:text-indent="0.5in"/>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805in" fo:text-indent="0.5in"/>
      <style:text-properties style:font-size-complex="12pt"/>
    </style:style>
    <style:style style:name="P52" style:parent-style-name="Normal" style:family="paragraph">
      <style:paragraph-properties fo:text-align="justify" style:line-height-at-least="0.2805in" fo:text-indent="0.5in"/>
      <style:text-properties style:font-size-complex="12pt"/>
    </style:style>
    <style:style style:name="P53" style:parent-style-name="Normal" style:family="paragraph">
      <style:paragraph-properties fo:text-align="justify" style:line-height-at-least="0.2805in" fo:text-indent="0.5in"/>
      <style:text-properties style:font-size-complex="12pt"/>
    </style:style>
    <style:style style:name="P54" style:parent-style-name="Normal" style:family="paragraph">
      <style:paragraph-properties fo:text-align="justify" style:line-height-at-least="0.2805in" fo:text-indent="0.5in"/>
      <style:text-properties style:font-size-complex="12pt"/>
    </style:style>
    <style:style style:name="P55" style:parent-style-name="Normal" style:family="paragraph">
      <style:paragraph-properties fo:text-align="justify" style:line-height-at-least="0.2805in" fo:text-indent="0.5in"/>
      <style:text-properties style:font-size-complex="12pt"/>
    </style:style>
    <style:style style:name="P56" style:parent-style-name="Normal" style:family="paragraph">
      <style:paragraph-properties fo:text-align="justify" style:line-height-at-least="0.2805in" fo:text-indent="0.5in"/>
      <style:text-properties style:font-size-complex="12pt"/>
    </style:style>
    <style:style style:name="P57" style:parent-style-name="Normal" style:family="paragraph">
      <style:paragraph-properties fo:text-align="justify" style:line-height-at-least="0.2805in" fo:text-indent="0.5in"/>
      <style:text-properties style:font-size-complex="12pt"/>
    </style:style>
    <style:style style:name="P58" style:parent-style-name="Normal" style:family="paragraph">
      <style:paragraph-properties fo:text-align="justify" style:line-height-at-least="0.2805in" fo:text-indent="0.5in"/>
      <style:text-properties style:font-size-complex="12pt"/>
    </style:style>
    <style:style style:name="P59" style:parent-style-name="Normal" style:family="paragraph">
      <style:paragraph-properties fo:text-align="justify" style:line-height-at-least="0.2805in" fo:text-indent="0.5in"/>
      <style:text-properties style:font-size-complex="12pt"/>
    </style:style>
    <style:style style:name="P60" style:parent-style-name="Normal" style:family="paragraph">
      <style:paragraph-properties fo:text-align="justify" style:line-height-at-least="0.2805in" fo:text-indent="0.5in"/>
      <style:text-properties style:font-size-complex="12pt"/>
    </style:style>
    <style:style style:name="P61" style:parent-style-name="Normal" style:family="paragraph">
      <style:paragraph-properties fo:text-align="justify" style:line-height-at-least="0.2805in" fo:text-indent="0.5in"/>
      <style:text-properties style:font-size-complex="12pt"/>
    </style:style>
    <style:style style:name="P62" style:parent-style-name="Normal" style:family="paragraph">
      <style:paragraph-properties fo:text-align="justify" style:line-height-at-least="0.2805in" fo:text-indent="0.5in"/>
      <style:text-properties style:font-size-complex="12pt"/>
    </style:style>
    <style:style style:name="P63" style:parent-style-name="Normal" style:family="paragraph">
      <style:paragraph-properties fo:text-align="justify" style:line-height-at-least="0.2805in" fo:text-indent="0.5in"/>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805in" fo:text-indent="0.5in"/>
    </style:style>
    <style:style style:name="P67" style:parent-style-name="Normal" style:family="paragraph">
      <style:paragraph-properties fo:text-align="justify" style:line-height-at-least="0.2805in"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line-height-at-least="0.280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80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80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80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80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80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805in" fo:text-indent="0.5in"/>
    </style:style>
    <style:style style:name="P100" style:parent-style-name="Normal" style:family="paragraph">
      <style:paragraph-properties fo:text-align="justify" style:line-height-at-least="0.2805in"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line-height-at-least="0.280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80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80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80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805in" fo:text-indent="0.5in"/>
    </style:style>
    <style:style style:name="P121" style:parent-style-name="Normal" style:family="paragraph">
      <style:paragraph-properties fo:text-align="justify" style:line-height-at-least="0.2805in"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line-height-at-least="0.2805in"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805in"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805in" fo:text-indent="0.5in"/>
    </style:style>
    <style:style style:name="P132" style:parent-style-name="Normal" style:family="paragraph">
      <style:paragraph-properties fo:text-align="justify" style:line-height-at-least="0.2805in"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2805in"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805in" fo:margin-left="1.575in" fo:text-indent="-1.0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line-height-at-least="0.280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80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80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80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80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80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80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80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80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80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80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80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80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805in"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805in" fo:text-indent="0.5in"/>
    </style:style>
    <style:style style:name="P197" style:parent-style-name="Normal" style:family="paragraph">
      <style:paragraph-properties fo:text-align="justify" style:line-height-at-least="0.2805in"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line-height-at-least="0.280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805in"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80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80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805in" fo:text-indent="0.5in"/>
    </style:style>
    <style:style style:name="P223" style:parent-style-name="Normal" style:family="paragraph">
      <style:paragraph-properties fo:text-align="justify" style:line-height-at-least="0.2805in"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line-height-at-least="0.2805in"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80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80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80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80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805in"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line-height-at-least="0.2805in"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805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805in" fo:text-indent="0.5in"/>
    </style:style>
    <style:style style:name="P262" style:parent-style-name="Normal" style:family="paragraph">
      <style:paragraph-properties fo:text-align="justify" style:line-height-at-least="0.2805in"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line-height-at-least="0.2805in"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style:tab-stops>
          <style:tab-stop style:type="right" style:position="6.4972in"/>
        </style:tab-stops>
      </style:paragraph-properties>
    </style:style>
    <style:style style:name="T275" style:parent-style-name="DefaultParagraphFont" style:family="text">
      <style:text-properties fo:language="en" fo:country="US"/>
    </style:style>
    <style:style style:name="T276" style:parent-style-name="DefaultParagraphFont" style:family="text">
      <style:text-properties fo:text-transform="uppercase"/>
    </style:style>
    <style:style style:name="T2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SISTEMOS SUJUNGIMO SU KONTINENTINĖS EUROPOS ELEKTROS TINKLAIS DARBUI SINCHRONINIU REŽIMU ĮSTATYMO NR. XI-2052 PREAMBULĖS, 2, 3, 4, 5, 6, 8 IR 13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5</text:span><text:span text:style-name="T23"><text:s/>d. Nr.<text:s/></text:span><text:span text:style-name="T24">XIV-20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reambulės pakeitimas</text:span></text:p>
        <text:p text:style-name="P33"><text:span text:style-name="T34">Pakeisti Įstatymo preambulę ir ją išdėstyti taip:</text:span></text:p>
        <text:p text:style-name="P35"/>
        <text:p text:style-name="P36"><text:span text:style-name="T37">„Lietuvos Respublikos Seimas,</text:span></text:p>
        <text:p text:style-name="P38">vadovaudamasis Lietuvos Respublikos Seimo 2018 m. birželio 21 d. nutarimu<text:s/><text:line-break/>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soft-page-break/>
        <text:p text:style-name="P39">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40">įvertindamas tai, kad Baltijos šalys yra pareiškusios savo valią elektros energetikos sistemas sujungti su kontinentinės Europos elektros tinklais darbui sinchroniniu režimu;</text:p>
        <text:p text:style-name="P41">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42">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43"><text:span text:style-name="T44">atsižvelgdamas į tai, kad tinkamai įgyvendinti 2019 m. birželio 5 d. Europos Parlamento ir Tarybos reglamentą<text:s/></text:span><text:a xlink:href="http://eur-lex.europa.eu/legal-content/LIT/TXT/?uri=CELEX:3943R2019&amp;locale=lt" office:target-frame-name="_blank" xlink:show="new"><text:span text:style-name="T45">(ES) 2019/943</text:span></text:a><text:span text:style-name="T46"><text:s/>dėl elektros energijos vidaus rinkos, 2019 m. birželio 5 d. Europos Parlamento ir Tarybos direktyvą (ES) 2019/944 dėl elektros energijos vidaus rinkos bendrųjų taisyklių, kuria iš dalies keičiama Direktyva<text:s/></text:span><text:a xlink:href="http://eur-lex.europa.eu/legal-content/LIT/TXT/?uri=CELEX:32012L0027&amp;locale=lt" office:target-frame-name="_blank" xlink:show="new"><text:span text:style-name="T47">2012/27/ES</text:span></text:a><text:span text:style-name="T48">, ir 2011 m. spalio 25 d. Europos Parlamento ir Tarybos reglamento<text:s/></text:span><text:a xlink:href="http://eur-lex.europa.eu/legal-content/LIT/TXT/?uri=CELEX:32011R1227&amp;locale=lt" office:target-frame-name="_blank" xlink:show="new"><text:span text:style-name="T49">(ES) Nr. 1227/2011</text:span></text:a><text:span text:style-name="T50"><text:s/>dėl didmeninės energijos rinkos vientisumo ir skaidrumo 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span></text:p>
        <text:p text:style-name="P51">atsižvelgdamas į Baltijos energijos rinkos jungčių planą (BEMIP), kuriame Baltijos šalių elektros energetikos sistemų sujungimas su Europos elektros tinklais darbui sinchroniniu režimu iki 2025 m. yra pripažintas vienu iš esminių tikslų;</text:p>
        <text:soft-page-break/>
        <text:p text:style-name="P52">atsižvelgdamas į Baltijos energijos rinkos jungčių plano (BEMIP) aukšto lygio grupės (BEMIP HLG) 2018 m. rugsėjo 14 d. priimtą sprendimą dėl elektros energetikos sistemų sinchronizacijos su kontinentinės Europos tinklais scenarijaus įgyvendinimo;</text:p>
        <text:p text:style-name="P53">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54">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55">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56">siekdamas užtikrinti Lietuvos Respublikos nacionalinį saugumą ir elektros energijos tiekimo patikimumą, nustatyti izoliuoto elektros energetikos sistemos darbo veikimo užtikrinimo reikalavimus;</text:p>
        <text:p text:style-name="P57">siekdamas sisteminio ir koordinuoto visų elektros energetikos projektų, užtikrinančių Lietuvos Respublikos energetikos sistemos sujungimą su kontinentinės Europos elektros tinklais darbui sinchroniniu režimu, įgyvendinimo;</text:p>
        <text:p text:style-name="P58">siekdamas visa apimtimi įgyvendinti tiesiogiai taikomas ir perdavimo sistemos operatoriui privalomas Europos Sąjungos tinklo kodeksų nuostatas ir efektyviai išnaudoti elektros energijos kaupimo įrenginių sistemą perdavimo sistemos operatoriaus technologinių nuostolių sąnaudų mažinimui ir kitoms elektros energetikos sistemos saugumui užtikrinti būtinoms su dažnio<text:s/><text:soft-page-break/>reguliavimu nesusijusioms papildomoms paslaugoms, kuriomis siekiama įgyvendinti šio įstatymo tikslus, teikti, jeigu perdavimo sistemos operatorius neturi galimybės tokių paslaugų įsigyti iš elektros energijos rinkos dalyvių;</text:p>
        <text:p text:style-name="P59">siekdamas visų susijusių šalies ūkio subjektų bendradarbiavimo ir įsitraukimo vykdant elektros energetikos sistemos sinchronizacijos projektą;</text:p>
        <text:p text:style-name="P60">atsižvelgdamas į tai, kad Rusijos Federacija, 2014 metais karine jėga įvykdžiusi Ukrainos teritorijos dalies okupaciją ir aneksiją, o 2022 m. vasario 24 d. pradėjusi vykdyti atvirą karinę agresiją prieš Ukrainą ir jos žmones, pažeidė tarptautinės teisės normas;</text:p>
        <text:p text:style-name="P61">primindamas, kad Lietuvos Respublikos Seimas 2022 m. vasario 24 d. rezoliucijoje Nr. XIV-930 „Dėl Rusijos ir Baltarusijos agresijos prieš Ukrainą“ išreiškė įsitikinimą, kad Rusijos Federacijos veiksmai turi reikšmingai neigiamą poveikį ne tik Europos Sąjungos ir NATO, ypač rytinių jų narių, bet ir visos Europos saugumui;</text:p>
        <text:p text:style-name="P62">atsižvelgdamas į Lietuvos Respublikos Seimo 2022 m. kovo 22 d. rezoliuciją Nr. XIV-967 „Dėl energetinių išteklių importo nutraukimo iš šalių, vykdančių karinę agresiją prieš Ukrainą, ir Lietuvos energetikos sistemos stiprinimo“, kuria pabrėžiamas poreikis spartinti Lietuvos energetiniam saugumui strateginį Lietuvos elektros energetikos sistemos sinchronizacijos su kontinentinės Europos tinklais projektą,</text:p>
        <text:p text:style-name="P63"><text:span text:style-name="T64">priima</text:span><text:span text:style-name="T65"><text:s/>Lietuvos Respublikos elektros energetikos sistemos sujungimo su kontinentinės Europos elektros tinklais darbui sinchroniniu režimu įstatymą.“</text:span></text:p>
        <text:p text:style-name="P66"/>
        <text:p text:style-name="P67"><text:span text:style-name="T68">2</text:span><text:span text:style-name="T69"><text:s/>straipsnis.<text:s/></text:span><text:span text:style-name="T70">2 straipsnio pakeitimas</text:span></text:p>
        <text:p text:style-name="P71"><text:span text:style-name="T72">1</text:span><text:span text:style-name="T73">. Pakeisti 2 straipsnio 3 dalį ir ją išdėstyti taip:</text:span></text:p>
        <text:p text:style-name="P74"><text:span text:style-name="T75">„</text:span><text:span text:style-name="T76">3</text:span><text:span text:style-name="T77">.<text:s/></text:span><text:span text:style-name="T78">Elektros energetikos sistemos sinchronizacijos projektas</text:span><text:span text:style-name="T79"><text:s/>– visuma šio įstatymo ir jo įgyvendinamųjų teisės aktų nustatyta tvarka ir sąlygomis planuojamų ir vykdomų elektros energetikos projektų (tarp jų vystymo, planavimo, bandymų, organizavimo, statybos ir kitokio<text:s/></text:span><text:soft-page-break/><text:span text:style-name="T80">įgyvendinimo, paslaugų, darbų ir kitų projektų) ir veiksmų, reikalingų elektros energetikos sistemos sinchronizacijai įgyvendinti, įskaitant Lietuvos Respublikos elektros energetikos sistemos saugumą, stabilumą didinančių ir rinkos integraciją užtikrinančių projektų įgyvendinimą.“</text:span></text:p>
        <text:p text:style-name="P81"><text:span text:style-name="T82">2</text:span><text:span text:style-name="T83">. Pakeisti 2 straipsnio 4 dalį ir ją išdėstyti taip:</text:span></text:p>
        <text:p text:style-name="P84"><text:span text:style-name="T85">„</text:span><text:span text:style-name="T86">4</text:span><text:span text:style-name="T87">.<text:s/></text:span><text:span text:style-name="T88">Elektros energetikos sistemos sinchronizacijos projekto inžinerinės infrastruktūros vystymo planai</text:span><text:span text:style-name="T89"><text:s/>– specialiojo teritorijų planavimo dokumentai, kuriuose nustatomos elektros energetikos sistemos sinchronizacijos projektui įgyvendinti reikalingos elektros tinklų inžinerinės infrastruktūros plėtros kryptys, numatomos jų plėtrai reikalingos teritorijos ir planuojamų teritorijų naudojimo, tvarkymo ir (ar) apsaugos priemonės.“</text:span></text:p>
        <text:p text:style-name="P90"><text:span text:style-name="T91">3</text:span><text:span text:style-name="T92">. Pakeisti 2 straipsnio 5 dalį ir ją išdėstyti taip:</text:span></text:p>
        <text:p text:style-name="P93"><text:span text:style-name="T94">„</text:span><text:span text:style-name="T95">5</text:span><text:span text:style-name="T96">.<text:s/></text:span><text:span text:style-name="T97">Izoliuotas elektros energetikos sistemos darbas</text:span><text:span text:style-name="T98"><text:s/>– elektros energetikos sistemos veikimas išjungus kintamosios srovės jungtis su kitų valstybių elektros energetikos sistemomis, įskaitant kintamosios srovės jungtis su kontinentinės Europos elektros tinklais ir IPS / UPS sistema.“</text:span></text:p>
        <text:p text:style-name="P99"/>
        <text:p text:style-name="P100"><text:span text:style-name="T101">3</text:span><text:span text:style-name="T102"><text:s/>straipsnis.<text:s/></text:span><text:span text:style-name="T103">3 straipsnio pakeitimas</text:span></text:p>
        <text:p text:style-name="P104"><text:span text:style-name="T105">1</text:span><text:span text:style-name="T106">. Pakeisti 3 straipsnio 2 punktą ir jį išdėstyti taip:</text:span></text:p>
        <text:p text:style-name="P107"><text:span text:style-name="T108">„</text:span><text:span text:style-name="T109">2</text:span><text:span text:style-name="T110">) užtikrinti būtinas technines ir organizacines priemones, kad Lietuvos Respublikos elektros energetikos sistema iki 2024 metų būtų parengta sujungimui su kontinentinės Europos elektros tinklais darbui sinchroniniu režimu per Lenkijos Respublikos elektros energetikos sistemą ir kad šiam tikslui pasiekti būtų įgyvendinti Lietuvos Respublikos elektros energetikos sistemos saugumą didinantys projektai, o po elektros energetikos sistemos sinchronizacijos ir elektros energetikos sistemos stabilumą, integraciją su Europos Sąjungos elektros energijos vidaus rinka užtikrinantys projektai;“.</text:span></text:p>
        <text:p text:style-name="P111"><text:span text:style-name="T112">2</text:span><text:span text:style-name="T113">. Pakeisti 3 straipsnio 6 punktą ir jį išdėstyti taip:</text:span></text:p>
        <text:p text:style-name="P114"><text:span text:style-name="T115">„</text:span><text:span text:style-name="T116">6</text:span><text:span text:style-name="T117">) nustatyti būtinuosius reikalavimus Lietuvos Respublikos Vyriausybės tvirtinamam Elektros energetikos sistemos sinchronizacijos projekto</text:span><text:span text:style-name="T118"><text:s/></text:span><text:span text:style-name="T119">veiksmų ir priemonių planui;“.</text:span></text:p>
        <text:p text:style-name="P120"/>
        <text:p text:style-name="P121"><text:span text:style-name="T122">4</text:span><text:span text:style-name="T123"><text:s/>straipsnis.<text:s/></text:span><text:span text:style-name="T124">4 straipsnio pakeitimas</text:span></text:p>
        <text:p text:style-name="P125"><text:span text:style-name="T126">Pakeisti 4 straipsnio 3 dalį ir ją išdėstyti taip:</text:span></text:p>
        <text:p text:style-name="P127"><text:span text:style-name="T128">„</text:span><text:span text:style-name="T129">3</text:span><text:span text:style-name="T130">. Lietuvos Respublikos elektros energetikos sistema turi būti išplėtota taip, kad 2024 metais ją būtų galima sujungti su kontinentinės Europos elektros tinklais darbui sinchroniniu režimu.“</text:span></text:p>
        <text:p text:style-name="P131"/>
        <text:p text:style-name="P132"><text:span text:style-name="T133">5</text:span><text:span text:style-name="T134"><text:s/>straipsnis.<text:s/></text:span><text:span text:style-name="T135">5 straipsnio pakeitimas</text:span></text:p>
        <text:p text:style-name="P136"><text:span text:style-name="T137">Pakeisti 5 straipsnį ir jį išdėstyti taip:</text:span></text:p>
        <text:p text:style-name="P138"><text:span text:style-name="T139">„</text:span><text:span text:style-name="T140">5</text:span><text:span text:style-name="T141"><text:s/>straipsnis.<text:s/></text:span><text:span text:style-name="T142">Lietuvos Respublikos elektros energetikos sistemos sujungimo su kontinentinės Europos elektros tinklais darbui sinchroniniu režimu būtinosios sąlygos</text:span></text:p>
        <text:p text:style-name="P143"><text:span text:style-name="T144">1</text:span><text:span text:style-name="T145">. Siekiant užtikrinti, kad Lietuvos Respublikos elektros energetikos sistema</text:span><text:span text:style-name="T146"><text:s/></text:span><text:span text:style-name="T147">būtų laiku ir tinkamai sujungta su kontinentinės Europos elektros tinklais darbui sinchroniniu režimu, nustatomos šios elektros energetikos sistemos sinchronizacijai būtinosios sąlygos:</text:span></text:p>
        <text:p text:style-name="P148"><text:span text:style-name="T149">1</text:span><text:span text:style-name="T150">) parengta perdavimo tinklų infrastruktūra, leidžianti<text:s/></text:span><text:span text:style-name="T151">prisijungti prie k</text:span><text:span text:style-name="T152">ontinentinės Europos elektros tinklų darbui sinchroniniu režimu;</text:span></text:p>
        <text:p text:style-name="P153"><text:span text:style-name="T154">2</text:span><text:span text:style-name="T155">) įgyvendintos Europos elektros perdavimo sistemos operatorių asociacijos (ENTSO-E) kontinentinės Europos regioninės grupės (RGCE) išduotos sujungimo su kontinentinės Europos elektros tinklais sąlygos,<text:s/></text:span><text:span text:style-name="T156">leidžiančios prisijungti prie kontinentinės Europos elektros tinklų darbui sinchroniniu režimu</text:span><text:span text:style-name="T157">;</text:span></text:p>
        <text:p text:style-name="P158"><text:span text:style-name="T159">3</text:span><text:span text:style-name="T160">) susitarta su Lenkijos Respublikos elektros perdavimo sistemos operatoriumi dėl tarpininkavimo vykdant elektros energetikos sistemos sinchronizaciją;</text:span></text:p>
        <text:p text:style-name="P161"><text:span text:style-name="T162">4</text:span><text:span text:style-name="T163">) su Šiaurės Europos šalių perdavimo sistemų operatoriais susitarta dėl elektros energetikos sistemos sinchronizacijos palaikymo;</text:span></text:p>
        <text:p text:style-name="P164"><text:span text:style-name="T165">5</text:span><text:span text:style-name="T166">) nustatytas būtinų dažnio išlaikymo, atkūrimo, pakaitos rezervų, patikimai prieinamų gamybinių pajėgumų galios paslaugų ir kitų papildomų paslaugų, įskaitant su dažnio reguliavimu nesusijusias papildomas paslaugas, poreikis Lietuvos Respublikos elektros energetikos sistemai dirbant izoliuotu režimu<text:s/></text:span><text:span text:style-name="T167">ar sinchroniniu režimu su kontinentinės Europos elektros tinklais, kuris turi būti v</text:span><text:span text:style-name="T168">ertinamas tiek Lietuvos Respublikos elektros energetikos sistemos mastu, tiek ir bendradarbiaujant su kitų Baltijos šalių perdavimo sistemų operatoriais;</text:span></text:p>
        <text:p text:style-name="P169"><text:span text:style-name="T170">6</text:span><text:span text:style-name="T171">) nustatytas Lietuvos elektros energetikos sistemos sujungimui su kontinentinės Europos elektros tinklais darbui sinchroniniu režimu būtinas elektros energijos gamybos šaltinių poreikis, atsižvelgiant į Europos elektros perdavimo sistemos operatorių asociacijos (ENTSO-E) kontinentinės Europos regioninės grupės (RGCE) išduotas sujungimo su kontinentinės Europos elektros tinklais sąlygas. Elektros energijos gamybos šaltiniai turi būti techniškai įrengiami taip, kad atitiktų Lietuvos Respublikos elektros energetikos sistemos darbo sinchroniniu režimu su kontinentinės Europos elektros tinklais reikalavimus;</text:span></text:p>
        <text:p text:style-name="P172"><text:span text:style-name="T173">7</text:span><text:span text:style-name="T174">) nustatyti Lietuvos Respublikos elektros energetikos sistemos patikimumo užtikrinimo reikalavimai, atsižvelgiant į Europos elektros perdavimo sistemos operatorių asociacijos<text:s/></text:span><text:span text:style-name="T175"><text:line-break/>(ENTSO-E) kontinentinės Europos regioninės grupės (RGCE) išduotas sujungimo su kontinentinės Europos elektros tinklais sąlygas;</text:span></text:p>
        <text:p text:style-name="P176"><text:span text:style-name="T177">8</text:span><text:span text:style-name="T178">) užtikrintas Europos Sąjungos tinklo kodeksuose nustatytų reikalavimų tinklų naudotojams įgyvendinimas;</text:span></text:p>
        <text:p text:style-name="P179"><text:span text:style-name="T180">9</text:span><text:span text:style-name="T181">) suderintos su kitų Baltijos šalių elektros perdavimo sistemų operatoriais Baltijos šalių elektros perdavimo sistemų operatyvinio valdymo sąlygos;</text:span></text:p>
        <text:p text:style-name="P182"><text:span text:style-name="T183">10</text:span><text:span text:style-name="T184">) užtikrinta tinklų naudotojų (išskyrus buitinius elektros energijos vartotojus) parengtis dirbti avariniu režimu teisės aktų, reguliuojančių<text:s/></text:span><text:span text:style-name="T185">reikalavimus elektros tinklų naudotojams,</text:span><text:span text:style-name="T186"><text:s/>nustatyta tvarka ir sąlygomis;</text:span></text:p>
        <text:p text:style-name="P187"><text:span text:style-name="T188">11</text:span><text:span text:style-name="T189">) užtikrintas elektros energetikos sistemos sinchronizacijos projekto įgyvendinimo finansavimas;</text:span></text:p>
        <text:p text:style-name="P190"><text:span text:style-name="T191">12</text:span><text:span text:style-name="T192">) užtikrintas reikiamos kvalifikacijos perdavimo sistemos operatoriaus specialistų, reikalingų šio įstatymo 3 straipsnyje nurodytiems tikslams įgyvendinti, pritraukimas, mokymas ir išlaikymas.</text:span></text:p>
        <text:p text:style-name="P193"><text:span text:style-name="T194">2</text:span><text:span text:style-name="T195">. 2024 metais Lietuvos Respublikos elektros energetikos sistema turi būti parengta susijungimui ir darbui sinchroniniu režimu su kontinentinės Europos elektros tinklais, todėl turi būti įgyvendinti Lietuvos Respublikos elektros energetikos sistemos saugumą didinantys projektai, o po elektros energetikos sistemos sinchronizacijos ir elektros energetikos sistemos stabilumą, integraciją su Europos Sąjungos elektros energijos vidaus rinka užtikrinantys projektai Elektros energetikos sistemos sinchronizacijos projekto veiksmų ir priemonių plane nustatytais terminais ir tvarka.“</text:span></text:p>
        <text:p text:style-name="P196"/>
        <text:p text:style-name="P197"><text:span text:style-name="T198">6</text:span><text:span text:style-name="T199"><text:s/>straipsnis.<text:s/></text:span><text:span text:style-name="T200">6 straipsnio pakeitimas</text:span></text:p>
        <text:p text:style-name="P201"><text:span text:style-name="T202">1</text:span><text:span text:style-name="T203">. Pakeisti 6 straipsnio nuostatą iki dvitaškio ir ją išdėstyti taip:</text:span></text:p>
        <text:p text:style-name="P204"><text:span text:style-name="T205">„Perdavimo sistemos operatorius, veikdamas Elektros energetikos sistemos sinchronizacijos projekto veiksmų ir priemonių plane nustatytais terminais ir tvarka, atlieka<text:s/></text:span><text:span text:style-name="T206">Lietuvos Respublikos elektros energetikos sistemos</text:span><text:span text:style-name="T207"><text:s/>desinchronizacijai nuo IPS / UPS sistemos reikalingus veiksmus.<text:s/></text:span><text:span text:style-name="T208">Siekiant</text:span><text:span text:style-name="T209"><text:s/>laiku užtikrinti tinkamą Lietuvos Respublikos</text:span><text:span text:style-name="T210"><text:s/></text:span><text:span text:style-name="T211">elektros energetikos sistemos</text:span><text:span text:style-name="T212"><text:s/></text:span><text:span text:style-name="T213">desinchronizaciją nuo IPS / UPS sistemos, nustatomos šios būtinosios sąlygos:“.</text:span></text:p>
        <text:p text:style-name="P214"><text:span text:style-name="T215">2</text:span><text:span text:style-name="T216">.<text:s/></text:span><text:span text:style-name="T217">Pakeisti 6 straipsnio 2 punktą ir jį išdėstyti taip:</text:span></text:p>
        <text:p text:style-name="P218"><text:span text:style-name="T219">„</text:span><text:span text:style-name="T220">2</text:span><text:span text:style-name="T221">) parengta perdavimo tinklų infrastruktūra Lietuvos Respublikos elektros energetikos sistemos desinchronizacijai nuo IPS / UPS sistemos;“.</text:span></text:p>
        <text:p text:style-name="P222"/>
        <text:p text:style-name="P223"><text:span text:style-name="T224">7</text:span><text:span text:style-name="T225"><text:s/>straipsnis.<text:s/></text:span><text:span text:style-name="T226">8 straipsnio pakeitimas</text:span></text:p>
        <text:p text:style-name="P227"><text:span text:style-name="T228">Pakeisti 8 straipsnio 2 dalį ir ją išdėstyti taip:</text:span></text:p>
        <text:p text:style-name="P229"><text:span text:style-name="T230">„</text:span><text:span text:style-name="T231">2</text:span><text:span text:style-name="T232">. Siekiant užtikrinti pasirengimą izoliuotam elektros energetikos sistemos darbui, privalo būti nustatyta:</text:span></text:p>
        <text:p text:style-name="P233"><text:span text:style-name="T234">1</text:span><text:span text:style-name="T235">) papildomos paslaugos, įskaitant su dažnio reguliavimu nesusijusias papildomas paslaugas, kurias nustato perdavimo sistemos operatorius ir tarp kurių turi būti įtraukta parengtis užtikrinti izoliuotą elektros energetikos sistemos darbą,<text:s/></text:span><text:span text:style-name="T236">įskaitant elektros energijos gamybos įrenginių prieinamumo užtikrinimą</text:span><text:span text:style-name="T237">, ir kurios būtinos elektros energetikos sistemos sinchronizacijai įgyvendinti;</text:span></text:p>
        <text:p text:style-name="P238"><text:span text:style-name="T239">2</text:span><text:span text:style-name="T240">) perdavimo sistemos operatoriaus techniniai reikalavimai tinklų naudotojams, reikalingi izoliuotam elektros energetikos sistemos darbui vykdyti;</text:span></text:p>
        <text:p text:style-name="P241"><text:span text:style-name="T242">3</text:span><text:span text:style-name="T243">) valstybinę energetikos kontrolę atliekančios institucijos, nurodytos Energetikos įstatyme, nustatyta parengties užtikrinti izoliuotą elektros energetikos sistemos darbą vertinimo ir<text:s/></text:span><text:span text:style-name="T244">patikros tvarka.“</text:span></text:p>
        <text:p text:style-name="Normal"/>
        <text:p text:style-name="P245"><text:span text:style-name="T246">8</text:span><text:span text:style-name="T247"><text:s/>straipsnis.<text:s/></text:span><text:span text:style-name="T248">13 straipsnio pakeitimas</text:span></text:p>
        <text:p text:style-name="P249"><text:span text:style-name="T250">Pakeisti 13 straipsnio 1 dalį ir ją išdėstyti taip:</text:span></text:p>
        <text:p text:style-name="P251"><text:span text:style-name="T252">„</text:span><text:span text:style-name="T253">1</text:span><text:span text:style-name="T254">. Elektros energetikos sistemos sinchronizacijos projektą,<text:s/></text:span><text:span text:style-name="T255">įskaitant elektros energetikos sistemos desinchronizaciją nuo IPS / UPS sistemos</text:span><text:span text:style-name="T256">, išskyrus priemones šio įstatymo 6 straipsnio 5 punkte nustatytai būtinajai sąlygai įgyvendinti, pagal sudarytus tarpvalstybinius susitarimus ir priimtus sprendimus dėl elektros energetikos sistemos sinchronizacijos scenarijaus įgyvendina perdavimo sistemos operatorius, vadovaudamasis šiuo įstatymu, Elektros energetikos sistemos<text:s/></text:span><text:soft-page-break/><text:span text:style-name="T257">sinchronizacijos projekto veiksmų ir priemonių planu, kitais Lietuvos Respublikos teisės aktais,<text:s/></text:span><text:span text:style-name="T258">Vyriausybės sprendimais</text:span><text:span text:style-name="T259"><text:s/>ir Europos elektros perdavimo sistemos operatorių asociacijos<text:s/></text:span><text:span text:style-name="T260"><text:line-break/>(ENTSO-E) kontinentinės Europos regioninės grupės (RGCE) išduotomis sujungimo su kontinentinės Europos elektros tinklais darbui sinchroniniu režimu sąlygomis. Priemones šio įstatymo 6 straipsnio 5 punkte nustatytai būtinajai sąlygai įgyvendinti įgyvendina paskirtasis kaupimo sistemos operatorius, vadovaudamasis šiuo įstatymu ir kitais Lietuvos Respublikos teisės aktais. Elektros energetikos sistemos sinchronizacijos projekto įgyvendinimą pagal kompetenciją prižiūri ir koordinuoja Lietuvos Respublikos energetikos ministerija, bendradarbiaudama su kitomis valstybės ir savivaldybių institucijomis ir asmenimis Elektros energetikos sistemos sinchronizacijos projekto veiksmų ir priemonių plane nustatyta tvarka ir sąlygomis. Elektros energetikos sistemos sinchronizacijos projekto įgyvendinimo procesą vertina Vyriausybės nutarimu sudaryta tarpinstitucinė komisija, kuri stebi šio projekto įgyvendinimo eigą, nagrinėja su elektros energetikos sistemos sinchronizacijos projekto įgyvendinimu susijusią informaciją ir prireikus teikia rekomendacijas šioje dalyje ir šio straipsnio 3 dalyje nurodytiems subjektams dėl Elektros energetikos sistemos sinchronizacijos projekto veiksmų ir priemonių plano, Elektros energetikos sistemos sinchronizacijos projekto įgyvendinimo, įskaitant elektros energetikos sistemos desinchronizacijos nuo IPS / UPS sistemos ir sujungimo su kontinentinės Europos elektros tinklais darbui sinchroniniu režimu spartinimą ir (ar) dėl kitų su šio projekto įgyvendinimu susijusių klausimų. Šios komisijos darbas organizuojamas Vyriausybės darbo reglamente nustatyta tvarka.“</text:span></text:p>
        <text:p text:style-name="P261"/>
        <text:p text:style-name="P262"><text:span text:style-name="T263">9</text:span><text:span text:style-name="T264"><text:s/>straipsnis.<text:s/></text:span><text:span text:style-name="T265">Įstatymo įgyvendinimas</text:span></text:p>
        <text:p text:style-name="P266"><text:span text:style-name="T267">Lietuvos Respublikos Vyriausybė iki 2023 m. liepos 31 d. priima šio įstatymo 8 straipsnyje išdėstytos Lietuvos Respublikos elektros energetikos sistemos sujungimo su kontinentinės<text:s/></text:span><text:soft-page-break/><text:span text:style-name="T268">Europos elektros tinklais darbui sinchroniniu režimu įstatymo 13 straipsnio 1 dalies nuostatoms įgyvendinti reikalingus teisės aktus.</text:span></text:p>
        <text:p text:style-name="P269"/>
        <text:p text:style-name="P270"><text:span text:style-name="T271">Skelbiu šį Lietuvos Respublikos Seimo priimtą įstatymą.</text:span></text:p>
        <text:p text:style-name="P272"/>
        <text:p text:style-name="P273"/>
        <text:p text:style-name="P274"><text:span text:style-name="T275">Respublikos Prezidentas</text:span><text:span text:style-name="T276"><text:tab/></text:span><text:span text:style-name="T2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7T19:43:00Z</meta:creation-date>
    <dc:date>2023-06-27T19:43:00Z</dc:date>
    <meta:print-date>2004-12-10T05:45:00Z</meta:print-date>
    <meta:template xlink:href="Normal.dotm" xlink:type="simple"/>
    <meta:editing-cycles>2</meta:editing-cycles>
    <meta:editing-duration>PT0S</meta:editing-duration>
    <meta:document-statistic meta:page-count="11" meta:paragraph-count="131" meta:word-count="2281" meta:character-count="17867" meta:row-count="507" meta:non-whitespace-character-count="15717"/>
  </office:meta>
</office:document-meta>
</file>