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fo:margin-right="0.1958in"/>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fo:font-weight="bold" style:font-weight-asian="bold" style:font-weight-complex="bold"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006in" fo:text-indent="0.4923in">
        <style:tab-stops>
          <style:tab-stop style:type="left" style:position="0.3937in"/>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4923in">
        <style:tab-stops>
          <style:tab-stop style:type="left" style:position="0.3937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margin-right="0.1958in">
        <style:tab-stops>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margin-right="0.1958in">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center" fo:margin-right="0.1958in"/>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36" style:parent-style-name="Normal" style:family="paragraph">
      <style:paragraph-properties fo:text-align="justify" fo:margin-right="-0.0006in"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3937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fo:text-indent="0.3937in">
        <style:tab-stops>
          <style:tab-stop style:type="left" style:position="0.4923in"/>
          <style:tab-stop style:type="left" style:position="0.7875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937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06in"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0 M. BALANDŽIO 8 D. <text:s/>ĮSAKYMO NR. V-764 „DĖL ORGANŲ DONORYSTĖS SKATINIMO IR ORGANIZAVIMO STEBĖSENOS TARYBOS IR JOS NUOSTATŲ PATVIRTINIMO“ PAKEITIMO</text:p>
      <text:p text:style-name="P16"/>
      <text:p text:style-name="P17">2026 m.<text:s/>vasario<text:s/>10 d. Nr.<text:s/>V-130</text:p>
      <text:p text:style-name="P18">Vilnius</text:p>
      <text:p text:style-name="P19"/>
      <text:p text:style-name="P20"><text:span text:style-name="T21">P a k e i č i u Lietuvos Respublikos sveikatos apsaugos ministro 2020 m. balandžio 8 d. įsakymą Nr. V-764 „Dėl Organų donorystės skatinimo ir organizavimo stebėsenos tarybos ir jos nuostatų patvirtinimo“:</text:span></text:p>
      <text:p text:style-name="P22"><text:span text:style-name="T23">1</text:span><text:span text:style-name="T24">. Pakeičiu nurodytą įsakymą ir jį išdėstau nauja redakcija (Organų donorystės skatinimo ir organizavimo stebėsenos tarybos nuostatai nauja redakcija nedėstomi):</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 ORGANŲ DONORYSTĖS IR TRANSPLANTACIJOS SKATINIMO IR ORGANIZAVIMO STEBĖSENOS</text:span><text:span text:style-name="T33"><text:s/></text:span><text:span text:style-name="T34">TARYBOS IR JOS NUOSTATŲ PATVIRTINIMO</text:span></text:p>
      <text:p text:style-name="P35"/>
      <text:p text:style-name="P36"><text:span text:style-name="T37">Vadovaudamasis Lietuvos Respublikos žmogaus audinių, ląstelių, organų donorystės ir transplantacijos įstatymo 8 straipsnio 1 dalimi:</text:span></text:p>
      <text:p text:style-name="P38"><text:span text:style-name="T39">1</text:span><text:span text:style-name="T40">. S u d a r a u Organų donorystės ir transplantacijos skatinimo ir organizavimo stebėsenos tarybą (toliau – Taryba):</text:span></text:p>
      <text:p text:style-name="P41"><text:span text:style-name="T42">1.1</text:span><text:span text:style-name="T43"><text:s/>Audronė Būziuvienė – Nacionalinio transplantacijos biuro prie Sveikatos apsaugos ministerijos direktorė (Tarybos pirmininkė);</text:span></text:p>
      <text:p text:style-name="P44"><text:span text:style-name="T45">1.2</text:span><text:span text:style-name="T46">. Mindaugas Šerpytis – VšĮ Vilniaus universiteto ligoninės Santaros klinikų Anesteziologijos, intensyviosios terapijos ir skausmo gydymo centro Intensyviosios terapijos tarnybos vadovas, gydytojas anesteziologas reanimatologas (Tarybos pirmininko pavaduotojas);</text:span></text:p>
      <text:p text:style-name="P47"><text:span text:style-name="T48">1.3</text:span><text:span text:style-name="T49">. Tomas Tamošuitis – Lietuvos sveikatos mokslų universiteto ligoninės Kauno klinikų Stacionarinių paslaugų koordinavimo tarnybos organų donorų koordinatorius, Intensyviosios terapijos klinikos vadovas, gydytojas anesteziologas reanimatologas (Tarybos pirmininko pavaduotojas);</text:span></text:p>
      <text:p text:style-name="P50"><text:span text:style-name="T51">1.4</text:span><text:span text:style-name="T52">. Kristina Grigaitė – Nacionalinio transplantacijos biuro prie Sveikatos apsaugos ministerijos Transplantacijų koordinavimo skyriaus vyriausioji specialistė (Tarybos sekretorė);</text:span></text:p>
      <text:p text:style-name="P53"><text:span text:style-name="T54">1.5</text:span><text:span text:style-name="T55">. Nijolė Bijanskienė – Valstybinės ligonių kasos prie Sveikatos apsaugos ministerijos Paslaugų kompensavimo skyriaus patarėja;</text:span></text:p>
      <text:p text:style-name="P56"><text:span text:style-name="T57">1.6</text:span><text:span text:style-name="T58">. Agata Bosak – Valstybinės akreditavimo sveikatos priežiūros veiklai tarnybos prie Sveikatos apsaugos ministerijos Teisės ir veiklos administravimo skyriaus patarėja;</text:span></text:p>
      <text:p text:style-name="P59"><text:span text:style-name="T60">1.7</text:span><text:span text:style-name="T61">. Daiva Vilija Čičiškinienė – VšĮ Respublikinės Vilniaus universitetinės ligoninės gydytoja anesteziologė reanimatologė;</text:span></text:p>
      <text:p text:style-name="P62"><text:span text:style-name="T63">1.8</text:span><text:span text:style-name="T64">. Aušra Degutytė – Lietuvos asociacijos „Gyvastis“ prezidentė;</text:span></text:p>
      <text:p text:style-name="P65"><text:span text:style-name="T66">1.9</text:span><text:span text:style-name="T67">. Ieva Jovaišienė – Lietuvos anesteziologų reanimatologų draugijos atstovė, VšĮ Vilniaus universiteto ligoninės Santaros klinikų Regiono donorystės paslaugų koordinavimo poskyrio gydytoja anesteziologė reanimatologė;</text:span></text:p>
      <text:p text:style-name="P68"><text:span text:style-name="T69">1.10</text:span><text:span text:style-name="T70">. Miglė Noreikaitė – Lietuvos Respublikos sveikatos apsaugos ministerijos Asmens sveikatos departamento Specializuotos sveikatos priežiūros skyriaus patarėja;</text:span></text:p>
      <text:p text:style-name="P71"><text:span text:style-name="T72">1.11</text:span><text:span text:style-name="T73">. </text:span><text:span text:style-name="T74">Evaldas Padervinskis<text:s/></text:span><text:span text:style-name="T75">–</text:span><text:span text:style-name="T76"><text:s/>Lietuvos sveikatos mokslų universiteto ligoninės Kauno klinikų Stacionarinių paslaugų koordinavimo tarnybos vadovas, Galvos ir kaklo onkologijos sektoriaus vadovas, gydytojas otorinolaringologas</text:span><text:span text:style-name="T77">;</text:span></text:p>
      <text:p text:style-name="P78"><text:span text:style-name="T79">1.12</text:span><text:span text:style-name="T80">. Diana Palepšaitienė – Klaipėdos regiono mirusio žmogaus audinių ir organų donorystės paslaugų koordinavimo centro vadovė, VšĮ Klaipėdos universiteto ligoninės atstovė;</text:span></text:p>
      <text:p text:style-name="P81"><text:span text:style-name="T82">1.13</text:span><text:span text:style-name="T83">. Rožė Perminienė – Kretingos rajono savivaldybės Sveikatos reikalų koordinatorė, Lietuvos savivaldybių asociacijos atstovė;</text:span></text:p>
      <text:p text:style-name="P84"><text:span text:style-name="T85">1.14</text:span><text:span text:style-name="T86">. Gabrielė Slunksnienė – VšĮ Respublikinės Šiaulių ligoninės Anesteziologijos ir intensyviosios terapijos centro gydytoja anesteziologė reanimatologė;</text:span></text:p>
      <text:p text:style-name="P87"><text:span text:style-name="T88">1.15</text:span><text:span text:style-name="T89">.<text:s/></text:span><text:span text:style-name="T90">Vitalijus Sokolovas<text:s/></text:span><text:span text:style-name="T91">–</text:span><text:span text:style-name="T92"><text:s/>VšĮ Vilniaus universiteto ligoninės Santaros klinikų Organų transplantacijos koordinavimo centro vyriausiasis specialistas organų transplantacijai, abdominalinės chirurgijos gydytojas</text:span><text:span text:style-name="T93">;</text:span></text:p>
      <text:p text:style-name="P94"><text:span text:style-name="T95">1.16</text:span><text:span text:style-name="T96">.</text:span><text:span text:style-name="T97"><text:tab/>Arūnas Valikonis – VšĮ Respublikinės Panevėžio ligoninės Reanimacijos ir intensyviosios terapijos skyriaus vedėjas, gydytojas anesteziologas reanimatologas</text:span><text:span text:style-name="T98">;</text:span></text:p>
      <text:p text:style-name="P99"><text:span text:style-name="T100">1.17</text:span><text:span text:style-name="T101">.</text:span><text:span text:style-name="T102"><text:tab/>Inga Zelbienė – Lietuvos Respublikos sveikatos apsaugos ministerijos Asmens sveikatos departamento Specializuotos sveikatos priežiūros skyriaus vedėja.</text:span></text:p>
      <text:p text:style-name="P103"><text:span text:style-name="T104">2</text:span><text:span text:style-name="T105">. T v i r t i n u  Organų donorystės ir transplantacijos skatinimo ir organizavimo stebėsenos tarybos nuostatus (pridedama).“</text:span></text:p>
      <text:p text:style-name="P106"><text:span text:style-name="T107">2</text:span><text:span text:style-name="T108">. Pakeičiu nurodytu įsakymu patvirtintus<text:s/></text:span><text:span text:style-name="T109">Organų donorystės skatinimo ir organizavimo stebėsenos tarybos nuostatus:</text:span></text:p>
      <text:p text:style-name="P110"><text:span text:style-name="T111">2.1</text:span><text:span text:style-name="T112">. Pakeičiu pavadinimą ir jį išdėstau taip:<text:s/></text:span></text:p>
      <text:p text:style-name="P113"><text:span text:style-name="T114">„</text:span><text:span text:style-name="T115">ORGANŲ DONORYSTĖS IR TRANSPLANTACIJOS SKATINIMO IR ORGANIZAVIMO STEBĖSENOS</text:span><text:span text:style-name="T116"><text:s/></text:span><text:span text:style-name="T117">TARYBOS NUOSTATAI</text:span><text:span text:style-name="T118">“.</text:span></text:p>
      <text:p text:style-name="P119"><text:span text:style-name="T120">2.2</text:span><text:span text:style-name="T121">. Pakeičiu 1 punktą ir jį išdėstau taip:</text:span></text:p>
      <text:p text:style-name="P122"><text:span text:style-name="T123">„</text:span><text:span text:style-name="T124">1</text:span><text:span text:style-name="T125">. Organų donorystės ir transplantacijos skatinimo ir organizavimo stebėsenos<text:s/></text:span><text:span text:style-name="T126">tarybos nuostatai (toliau – Nuostatai) reglamentuoja<text:s/></text:span><text:span text:style-name="T127">Organų donorystės ir transplantacijos skatinimo ir organizavimo stebėsenos<text:s/></text:span><text:span text:style-name="T128">tarybos (toliau – Taryba) uždavinius, funkcijas, teises, pareigas, Tarybos sudarymo ir darbo organizavimo tvarką.“</text:span></text:p>
      <text:p text:style-name="P129"><text:span text:style-name="T130">2.3</text:span><text:span text:style-name="T131">. Papildau 5</text:span><text:span text:style-name="T132">1</text:span><text:span text:style-name="T133"><text:s/>punktu:</text:span></text:p>
      <text:p text:style-name="P134"><text:span text:style-name="T135">„</text:span><text:span text:style-name="T136">5</text:span><text:span text:style-name="T137">1</text:span><text:span text:style-name="T138">.</text:span><text:span text:style-name="T139"><text:s/>Transplantacijos paslaugos sąvoka suprantama kaip donorų audinių, ląstelių, organų persodinimo recipientams gydymo tikslu paslauga, kuri apima pacientų atranką transplantacijai, periodinį recipiento ištyrimą, recipiento ištyrimą ir gydymą stacionare bei recipiento ambulatorinį stebėjimą po transplantacijos.“</text:span></text:p>
      <text:p text:style-name="P140"><text:span text:style-name="T141">2.4</text:span><text:span text:style-name="T142">. Pakeičiu 7 punktą ir jį išdėstau taip:</text:span></text:p>
      <text:p text:style-name="P143"><text:span text:style-name="T144">„</text:span><text:span text:style-name="T145">7</text:span><text:span text:style-name="T146">.<text:s/></text:span><text:span text:style-name="T147">Tarybą sudaro Tarybos pirmininkas, kurį skiria sveikatos apsaugos ministras, ir ne daugiau kaip 17 narių, iš kurių du sveikatos apsaugos ministro skiriami Tarybos pirmininko pavaduotojais, vienas – Tarybos sekretoriumi. Tarybos nariais gali būti skiriami ne daugiau kaip du Lietuvos Respublikos sveikatos apsaugos ministerijos valstybės tarnautojai ir (ar) darbuotojai, dirbantys pagal darbo sutartį, du Nacionalinio transplantacijos biuro prie Sveikatos apsaugos ministerijos, du VšĮ Vilniaus universiteto ligoninės Santaros klinikų (po vieną donorystės ir po vieną transplantacijos atstovą), du Lietuvos sveikatos mokslų universiteto ligoninės Kauno klinikų (po vieną donorystės ir po vieną transplantacijos atstovą), po vieną Respublikinės Vilniaus universitetinės ligoninės, VšĮ Klaipėdos universiteto ligoninės, VšĮ Respublikinės Šiaulių ligoninės, VšĮ Respublikinės Panevėžio ligoninės, Valstybinės ligonių kasos prie Sveikatos apsaugos ministerijos,  Valstybinės akreditavimo sveikatos priežiūros veiklai tarnybos prie Sveikatos apsaugos ministerijos, Lietuvos anesteziologų-reanimatologų draugijos, Lietuvos asociacijos „Gyvastis“ ir Lietuvos savivaldybių asociacijos atstovą.“</text:span></text:p>
      <text:p text:style-name="P148"><text:span text:style-name="T149">2.5</text:span><text:span text:style-name="T150">.<text:s/></text:span><text:span text:style-name="T151">Pakeičiu 9 punktą ir jį išdėstau taip:</text:span></text:p>
      <text:p text:style-name="P152"><text:span text:style-name="T153">„</text:span><text:span text:style-name="T154">9</text:span><text:span text:style-name="T155">.</text:span><text:span text:style-name="T156"><text:s/>Tarybos uždaviniai – siekiant tobulinti organų donorystės ir transplantacijos paslaugų organizavimą Lietuvoje, rengti organų donorystę skatinančias priemones, nustatyti organų donorystės ir transplantacijos paslaugų kokybės rodiklius, juos vertinti ir analizuoti, teikti siūlymus dėl teisės aktų tobulinimo sveikatos apsaugos ministrui.“</text:span></text:p>
      <text:p text:style-name="P157"><text:span text:style-name="T158">2.6</text:span><text:span text:style-name="T159">.<text:s/></text:span><text:span text:style-name="T160">Pakeičiu 10 punktą ir jį išdėstau taip:</text:span></text:p>
      <text:p text:style-name="P161"><text:span text:style-name="T162">„</text:span><text:span text:style-name="T163">10</text:span><text:span text:style-name="T164">.<text:s/></text:span><text:span text:style-name="T165">Tarybos funkcijos:</text:span></text:p>
      <text:p text:style-name="P166"><text:span text:style-name="T167">10.1</text:span><text:span text:style-name="T168">.<text:s/></text:span><text:span text:style-name="T169">rengti organų donorystės ir transplantacijos paslaugų kokybės kriterijus, jų siektinas reikšmes ir vertinimo tvarką reglamentuojančių dokumentų projektus;</text:span></text:p>
      <text:p text:style-name="P170"><text:span text:style-name="T171">10.2</text:span><text:span text:style-name="T172">. teikti siūlymus sveikatos apsaugos ministrui dėl organų donorystę skatinančių priemonių tobulinimo ir jų įgyvendinimo gerinimo</text:span><text:span text:style-name="T173">;</text:span></text:p>
      <text:p text:style-name="P174"><text:span text:style-name="T175">10.3</text:span><text:span text:style-name="T176">.<text:s/></text:span><text:span text:style-name="T177">pagal savo kompetenciją analizuoti ir teikti siūlymus<text:s/></text:span><text:span text:style-name="T178">sveikatos apsaugos ministrui<text:s/></text:span><text:span text:style-name="T179">dėl<text:s/></text:span><text:span text:style-name="T180">organų donorystės ir transplantacijos paslaugų organizavimą reglamentuojančių</text:span><text:span text:style-name="T181"><text:s/>teisės aktų tobulinimo</text:span><text:span text:style-name="T182">;</text:span></text:p>
      <text:p text:style-name="P183"><text:span text:style-name="T184">10.4</text:span><text:span text:style-name="T185">. kasmet vertinti organų donorystės ir transplantacijos paslaugų organizavimą Lietuvos Respublikoje pagal Nuostatų 10.1 papunktyje minimus kriterijus ir parengti organų donorystės ir transplantacijos paslaugų organizavimo vertinimo ataskaitą;</text:span></text:p>
      <text:p text:style-name="P186"><text:span text:style-name="T187">10.5</text:span><text:span text:style-name="T188">. sveikatos<text:s/></text:span><text:span text:style-name="T189">apsaugos ministro pavedimu ar teisės aktų nustatytais atvejais nagrinėti kitus klausimus ir vykdyti kitas su<text:s/></text:span><text:span text:style-name="T190">organų donorystės ir transplantacijos paslaugų<text:s/></text:span><text:span text:style-name="T191">optimizavimu susijusias funkcijas;</text:span></text:p>
      <text:p text:style-name="P192"><text:span text:style-name="T193">10.6</text:span><text:span text:style-name="T194">. viešinti informaciją apie veiklos rezultatus Tarybos darbo reglamente nustatyta tvarka.“</text:span></text:p>
      <text:p text:style-name="Normal"/>
      <text:p text:style-name="Normal"/>
      <text:p text:style-name="Normal"/>
      <text:p text:style-name="Normal"><text:span text:style-name="T195">Sveikatos apsaugos ministrė</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 text:c="5"/>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2-10T20:35:00Z</meta:creation-date>
    <dc:date>2026-02-10T20:35: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05" meta:word-count="1181" meta:character-count="8036" meta:row-count="331" meta:non-whitespace-character-count="6960"/>
  </office:meta>
</office:document-meta>
</file>