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fo:letter-spacing="0.0347in" style:font-size-complex="12pt" fo:background-color="#FFFFFF" style:language-asian="ar" style:country-asian="SA"/>
    </style:style>
    <style:style style:name="T3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/>
      <style:text-properties style:font-name="TimesLT" fo:language="en" fo:country="US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APDOVANOJIMO UŽ INDĖLĮ ATKURIANT LIETUVOS VALSTYBĖS NEPRIKLAUSOMYBĘ, LIETUVOS VALSTYBĖS IR PARLAMENTARIZMO TRADICIJŲ STIPRINIMĄ, VEIKLĄ VISUOMENĖS GEROVEI<text:s/></text:p>
      <text:p text:style-name="P21"/>
      <text:p text:style-name="P22"><text:span text:style-name="T23">2018</text:span><text:span text:style-name="T24"><text:s/>m.<text:s/></text:span><text:span text:style-name="T25">vasario</text:span><text:span text:style-name="T26"><text:s/></text:span><text:span text:style-name="T27">7</text:span><text:span text:style-name="T28"><text:s/>d. Nr. SV-S-</text:span><text:span text:style-name="T29">58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apdovanojimo už indėlį atkuriant Lietuvos valstybės nepriklausomybę, Lietuvos valstybės ir parlamentarizmo tradicijų stiprinimą, veiklą visuomenės gerovei nuostatais, patvirtintai</text:span><text:span text:style-name="T36">s Lietuvos Respublikos Seimo valdybos 2014 m. balandžio 18 d. sprendimu Nr. SV-S-612 „Dėl Lietuvos Respublikos Seimo apdovanojimo už indėlį atkuriant Lietuvos valstybės nepriklausomybę, Lietuvos valstybės ir parlamentarizmo tradicijų stiprinimą, veiklą vis</text:span><text:span text:style-name="T37">uomenės gerovei nuostatų patvirtinimo“,<text:s/></text:span><text:span text:style-name="T38">nusprendži</text:span><text:span text:style-name="T39">a:</text:span></text:p>
        <text:p text:style-name="P40"><text:span text:style-name="T41">Skirti Lietuvos Respublikos Seimo apdovanojimą šiems asmenims:<text:s/></text:span></text:p>
        <text:p text:style-name="P42"><text:span text:style-name="T43">1</text:span><text:span text:style-name="T44">. Algimantui Kasparavičiui, Lietuvos istorijos instituto vyresniajam moksliniam bendradarbiui, humanitarinių mokslų daktarui, – už X</text:span><text:span text:style-name="T45">X a. Lietuvos politinės raidos ir diplomatijos istorijos, tarptautinių santykių, parlamentarizmo ir autoritarizmo problemų, pilietinės visuomenės ir politinės kultūros tyrinėjimus.</text:span></text:p>
        <text:p text:style-name="P46"><text:span text:style-name="T47">2</text:span><text:span text:style-name="T48">.<text:s/></text:span><text:span text:style-name="T49">Algiui Krupavičiui, politologui, profesoriui, Vytauto Didžiojo unive</text:span><text:span text:style-name="T50">rsiteto Socialinių mokslų fakulteto dekanui, humanitarinių mokslų daktarui, – už lyginamosios ir viešosios politikos, partijų, partinės sistemos ir rinkimų tyrinėjimus.</text:span></text:p>
        <text:p text:style-name="P51"><text:span text:style-name="T52">3</text:span><text:span text:style-name="T53">.<text:s/></text:span><text:span text:style-name="T54">Alvydui Nikžentaičiui,<text:s/></text:span><text:span text:style-name="T55">Lietuvos istorijos instituto vyriausiajam mokslo darbuoto</text:span><text:span text:style-name="T56">jui,<text:s/></text:span><text:span text:style-name="T57">habilituotam humanitarinių mokslų daktarui, Jerzy Giedroyco dialogo ir bendradarbiavimo forumo vadovui, – <text:s/></text:span><text:span text:style-name="T58">už viduramžių lietuvių tautinės tapatybės tyrinėjimus ir visuomeninę veiklą puoselėjant santykius su kaimyninėmis valstybėmis.</text:span></text:p>
        <text:p text:style-name="P59"/>
        <text:p text:style-name="P60"/>
        <text:p text:style-name="P61"/>
        <text:p text:style-name="P62"><text:span text:style-name="T63">Seimo Pirmin</text:span><text:span text:style-name="T64">inkas</text:span><text:span text:style-name="T65"><text:tab/></text:span><text:span text:style-name="T6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2-08T21:09:00Z</meta:creation-date>
    <dc:date>2018-02-08T21:09:00Z</dc:date>
    <meta:print-date>2018-02-07T12:44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35" meta:character-count="1825" meta:row-count="89" meta:non-whitespace-character-count="1618"/>
  </office:meta>
</office:document-meta>
</file>