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321 STRAIPSNIO PAKEITIMO</text:p>
      <text:p text:style-name="P17"><text:span text:style-name="T18">ĮSTATYMAS</text:span></text:p>
      <text:p text:style-name="P19"/>
      <text:p text:style-name="P20">2017 m. balandžio 20 d. Nr. XIII-28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</text:span><text:span text:style-name="T28">.<text:s/></text:span><text:span text:style-name="T29">321 straipsnio pakeitimas<text:s/></text:span></text:p>
        <text:p text:style-name="P30"><text:span text:style-name="T31">Pakeisti 321 straipsnį ir jį išdėstyti taip:</text:span></text:p>
        <text:p text:style-name="P32"><text:span text:style-name="T33">„</text:span><text:span text:style-name="T34">321</text:span><text:span text:style-name="T35"><text:s/>straipsnis.<text:s/></text:span><text:span text:style-name="T36">Patekimas į branduolinės energetikos objekto</text:span><text:span text:style-name="T37"><text:s/></text:span><text:span text:style-name="T38">aikštelę neturint tam teisės</text:span></text:p>
        <text:p text:style-name="P39"><text:span text:style-name="T40">1</text:span><text:span text:style-name="T41">. Patekimas ar bandymas patekti į<text:s/></text:span><text:span text:style-name="T42">branduolinės energetikos objekto aikštelę neturint tam teisės</text:span></text:p>
        <text:p text:style-name="P43"><text:span text:style-name="T44">užtraukia baudą nuo trisdešimt iki septyniasdešimt eurų.</text:span></text:p>
        <text:p text:style-name="P45"><text:span text:style-name="T46">2</text:span><text:span text:style-name="T47">. Šio straipsnio 1 dalyje numatytas administracinis nusižengimas, padarytas pakartotinai,</text:span></text:p>
        <text:p text:style-name="P48"><text:span text:style-name="T49">užtraukia baudą nuo penkiasdešimt iki dvie</text:span><text:span text:style-name="T50">jų šimtų penkiasdešimt eurų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/text:span></text:p>
        <text:p text:style-name="P57"><text:span text:style-name="T58">Šis įstatymas įsigalioja<text:s/></text:span><text:span text:style-name="T59">2017 m. lapkričio 1 d</text:span><text:span text:style-name="T60">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0-31T23:07:00Z</meta:creation-date>
    <dc:date>2017-10-31T23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8" meta:character-count="849" meta:row-count="47" meta:non-whitespace-character-count="766"/>
  </office:meta>
</office:document-meta>
</file>