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MENĖS LAISVOSIOS EKONOMINĖS ZONOS ĮSTATYMO NR. XI-1906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10:02:00Z</meta:creation-date>
    <dc:date>2017-07-03T1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18" meta:row-count="24" meta:non-whitespace-character-count="634"/>
  </office:meta>
</office:document-meta>
</file>