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style:tab-stops>
          <style:tab-stop style:type="left" style:position="5.315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1 M. RUGSĖJO 28 D. ĮSAKYMO NR. 486 „DĖL IŠMETAMŲ TERŠALŲ IŠ DIDELIŲ KURĄ DEGINANČIŲ ĮRENGINIŲ NORMŲ IR SPECIALIŲJŲ REIKALAVIMŲ DIDELIEMS KURĄ DEGINANTIEMS ĮRENGINIAMS PATVIRTINIMO“ PAKEITIMO</text:p>
      <text:p text:style-name="P14"/>
      <text:p text:style-name="P15">2015 m. birželio 25 d. Nr. D1-505</text:p>
      <text:p text:style-name="P16">Vilnius</text:p>
      <text:p text:style-name="P17"/>
      <text:p text:style-name="P18"/>
      <text:p text:style-name="P19"><text:span text:style-name="T20">1</text:span><text:span text:style-name="T21">.<text:s/></text:span><text:span text:style-name="T22">P a k e i č i u Lietuvos Respublikos aplinkos ministro 2001 m. rugsėjo 28 d. įsakymą Nr. 486 „Dėl<text:s/></text:span><text:span text:style-name="T23">Išmetamų teršalų iš didelių kurą deginančių įrenginių normų ir Specialiųjų reikalavimų dideliems kurą deginantiems įrenginiams patvirtinimo“:</text:span></text:p>
      <text:p text:style-name="P24"><text:span text:style-name="T25">1.1</text:span><text:span text:style-name="T26">. pakeičiu antraštę ir ją išdėstau taip:</text:span></text:p>
      <text:p text:style-name="P27"><text:span text:style-name="T28">„</text:span><text:span text:style-name="T29">DĖL SPECIALIŲJŲ REIKALAVIMŲ DIDELIEMS KURĄ DEGINANTIEMS ĮRENGINIAMS PATVIRTINIMO</text:span><text:span text:style-name="T30">“;</text:span></text:p>
      <text:p text:style-name="P31"><text:span text:style-name="T32">1.2</text:span><text:span text:style-name="T33">. pripažįstu netekusiu galios 1.1 papunktį;</text:span></text:p>
      <text:p text:style-name="P34"><text:span text:style-name="T35">1.3</text:span><text:span text:style-name="T36">. pripažįstu netekusiu galios 2 punktą;</text:span></text:p>
      <text:p text:style-name="P37"><text:span text:style-name="T38">1.4</text:span><text:span text:style-name="T39">. pakeičiu 3.1. papunktį ir jį išdėstau taip:</text:span></text:p>
      <text:p text:style-name="P40"><text:span text:style-name="T41">„</text:span><text:span text:style-name="T42">3.1</text:span><text:span text:style-name="T43">. Aplinkos ministerijos regionų aplinkos apsaugos departamentams (toliau – RAAD):</text:span></text:p>
      <text:p text:style-name="P44"><text:span text:style-name="T45">3.1.1</text:span><text:span text:style-name="T46">. Lietuvos Respublikos aplinkos apsaugos įstatyme ir Lietuvos Respublikos aplinkos apsaugos valstybinės kontrolės įstatyme nustatytais pagrindais vykdyti Specialiųjų reikalavimų dideliems kurą deginantiems įrenginiams VI, IX–XI skyriuose nurodytų reikalavimų laikymosi kontrolę;</text:span></text:p>
      <text:p text:style-name="P47"><text:span text:style-name="T48">3.1.2</text:span><text:span text:style-name="T49">. teikti Aplinkos apsaugos agentūrai paprašius, papildomą informaciją, reikalingą ataskaitoms ir informacijai, nurodytai 3.4.2 papunktyje, parengti“;</text:span></text:p>
      <text:p text:style-name="P50"><text:span text:style-name="T51">1.5</text:span><text:span text:style-name="T52">. pakeičiu 3.2.1 papunktį ir jį išdėstau taip:</text:span></text:p>
      <text:p text:style-name="P53"><text:span text:style-name="T54">„</text:span><text:span text:style-name="T55">3.2.1</text:span><text:span text:style-name="T56">. eksploatuojantiems Vilniaus termofikacinę elektrinę (VE-3), Kauno termofikacinę elektrinę ir AB "ORLEN Lietuva" šiluminę elektrinę (buvusią Mažeikių termofikacinę elektrinę), iki 2016 m. vasario 28 d., pateikti Aplinkos apsaugos agentūrai ir Aplinkos ministerijai Specialiųjų reikalavimų dideliems kurą deginantiems įrenginiams 46</text:span><text:span text:style-name="T57">1</text:span><text:span text:style-name="T58"><text:s/>papunktyje nurodytą informaciją“;</text:span></text:p>
      <text:p text:style-name="P59"><text:span text:style-name="T60">1.6</text:span><text:span text:style-name="T61">. pakeičiu 3.2.3 papunktį ir jį išdėstau taip:</text:span></text:p>
      <text:p text:style-name="P62"><text:span text:style-name="T63">„</text:span><text:span text:style-name="T64">3.2.3</text:span><text:span text:style-name="T65">. pageidaujantiems pasinaudoti Specialiųjų reikalavimų dideliems kurą deginantiems įrenginiams 31 punkto Centralizuoto šilumos tiekimo įrenginiams taikymo išimtimi iki 2015 m. rugsėjo 1 d. pateikti Aplinkos apsaugos agentūrai Specialiųjų reikalavimų dideliems kurą deginantiems įrenginiams 31 punkte ir 49.1 punkte nurodytą informaciją“;</text:span></text:p>
      <text:p text:style-name="P66"><text:span text:style-name="T67">1.7</text:span><text:span text:style-name="T68">. pakeičiu 3.3 papunktį ir jį išdėstau taip:</text:span></text:p>
      <text:p text:style-name="P69"><text:span text:style-name="T70">„</text:span><text:span text:style-name="T71">3.3</text:span><text:span text:style-name="T72">. Aplinkos ministerijos Taršos prevencijos departamentui rengti ir teikti Europos Komisijai Specialiųjų reikalavimų dideliems kurą deginantiems įrenginiams 46</text:span><text:span text:style-name="T73">1</text:span><text:span text:style-name="T74"><text:s/>punkte nurodytą informaciją iki 2016 m. balandžio 30 d.“;</text:span></text:p>
      <text:p text:style-name="P75"><text:span text:style-name="T76">1.8</text:span><text:span text:style-name="T77">. pakeičiu 3.4 papunkčio pirmąją pastraipą ir ją išdėstau taip:</text:span></text:p>
      <text:p text:style-name="P78"><text:span text:style-name="T79">„</text:span><text:span text:style-name="T80">3.4</text:span><text:span text:style-name="T81">. Aplinkos apsaugos agentūrai teisės aktų nustatyta tvarka išduodant ar pakeičiant Taršos integruotos prevencijos ir kontrolės leidimus, vadovautis Specialiaisiais reikalavimais dideliems kurą deginantiems įrenginiams, rengti ir teikti Europos Komisijai:“;</text:span></text:p>
      <text:p text:style-name="P82"><text:span text:style-name="T83">1.9</text:span><text:span text:style-name="T84">. pripažįstu netekusiu galios 3.4.1. papunktį;</text:span></text:p>
      <text:p text:style-name="P85"><text:span text:style-name="T86">1.10</text:span><text:span text:style-name="T87">. pakeičiu 3.4.2.1 papunktį ir jį išdėstau taip:</text:span></text:p>
      <text:p text:style-name="P88"><text:span text:style-name="T89">„</text:span><text:span text:style-name="T90">3.4.2.1</text:span><text:span text:style-name="T91">. kasmet parengti 44 punkte nurodytą informaciją ir teikti Europos Komisijai paprašius“;</text:span></text:p>
      <text:p text:style-name="P92"><text:span text:style-name="T93">1.11</text:span><text:span text:style-name="T94">. pakeičiu 3.5 papunktį ir jį išdėstau taip:</text:span></text:p>
      <text:p text:style-name="P95"><text:span text:style-name="T96">„</text:span><text:span text:style-name="T97">3.5</text:span><text:span text:style-name="T98">. Aplinkos apsaugos agentūrai teikti Aplinkos ministerijos Taršos prevencijos departamentui Europos Komisijai pateiktos informacijos, nurodytos 3.4.2 papunktyje, kopijas.“.</text:span></text:p>
      <text:p text:style-name="P99"><text:span text:style-name="T100">2</text:span><text:span text:style-name="T101">. Nurodytuoju įsakymu patvirtintose Išmetamų teršalų iš didelių kurą deginančių įrenginių normose:</text:span></text:p>
      <text:p text:style-name="P102"><text:span text:style-name="T103">2.1</text:span><text:span text:style-name="T104">. pakeičiu 5 punkto dvidešimtąją pastraipą ir išdėstau ją taip:</text:span></text:p>
      <text:p text:style-name="P105"><text:span text:style-name="T106">„Kitos Normose naudojamos sąvokos atitinka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vartojamas sąvokas.“;</text:span></text:p>
      <text:p text:style-name="P107"><text:span text:style-name="T108">2.2</text:span><text:span text:style-name="T109">. pakeičiu 9 punktą ir išdėstau jį taip:</text:span></text:p>
      <text:p text:style-name="P110"><text:span text:style-name="T111">„</text:span><text:span text:style-name="T112">9</text:span><text:span text:style-name="T113">. Jeigu esamo kurą deginančio įrenginio veiklos vykdytojas numato atlikti esminį pakeitimą, kuris Aplinkos apsaugos agentūros (toliau – AAA) manymu, gali turėti reikšmingą neigiamą poveikį aplinkai ar žmonių sveikatai, tai visam įrenginiui taikomos išmetamų teršalų ribinės vertės, nustatytos šių Normų 1, 2, 3, 4 ir 6 priedų B dalyje. Šiuo atveju anglies monoksidui taip pat taikomos 5 priede nustatytos ribinės vertės.“;</text:span></text:p>
      <text:p text:style-name="P114"><text:span text:style-name="T115">2.3</text:span><text:span text:style-name="T116">. pakeičiu 10 punktą ir išdėstau jį taip:</text:span></text:p>
      <text:p text:style-name="P117"><text:span text:style-name="T118">„</text:span><text:span text:style-name="T119">10</text:span><text:span text:style-name="T120">. Iš veiklos vykdytojo turi būti reikalaujama, kad paraiškoje leidimui gauti ar pakeisti būtų įtrauktos nuostatos dėl tvarkos, sutrikus arba sugedus taršos mažinimo įrangos veiklai. Tokiais atvejais AAA pareikalauja, kad veiklos vykdytojas sumažintų veiklos apimtis arba ją nutrauktų, jeigu per 24 valandas nepavyksta atstatyti įprastinės veiklos, arba kurą deginantį įrenginį eksploatuotų naudodamas mažai taršias kuro rūšis. Bet kuriuo atveju apie visus taršos mažinimo įrangos veiklos sutrikimus ir šios įrangos gedimus, ir priimtus sprendimus veiklos vykdytojas turi pranešti raštu (faksu ar bendruoju elektroninio pašto adresu) RAAD ir AAA per 48 valandas, nuo taršos mažinimo įrangos veiklos sutrikimo ar šios įrangos gedimo pradžios. Kurą deginančio įrenginio eksploatacijos trukmė sutrikimų atvejais per dvylika mėnesių negali viršyti 120 valandų.“;</text:span></text:p>
      <text:p text:style-name="P121"><text:span text:style-name="T122">2.4</text:span><text:span text:style-name="T123">. pakeičiu 10</text:span><text:span text:style-name="T124">1</text:span><text:span text:style-name="T125"><text:s/>punktą ir išdėstau jį taip:</text:span></text:p>
      <text:p text:style-name="P126"><text:span text:style-name="T127">„</text:span><text:span text:style-name="T128">10</text:span><text:span text:style-name="T129">1</text:span><text:span text:style-name="T130">.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AAA, atsižvelgdama į veiklos vykdytojo motyvuotą prašymą, gali leisti ne ilgiau kaip 6 mėnesius vykdyti veiklą nesilaikant šiose Normose ir Taršos integruotos prevencijos ir kontrolės leidime nustatytos sieros dioksido ribinės vertės. Apie priimtą sprendimą AAA nedelsiant turi informuoti raštu (faksu ar bendruoju elektroninio pašto adresu) veiklos vykdytoją, RAAD ir Aplinkos ministeriją.“;</text:span></text:p>
      <text:p text:style-name="P131"><text:span text:style-name="T132">2.5</text:span><text:span text:style-name="T133">. pakeičiu 10</text:span><text:span text:style-name="T134">2</text:span><text:span text:style-name="T135"><text:s/>punktą ir išdėstau jį taip:</text:span></text:p>
      <text:p text:style-name="P136"><text:span text:style-name="T137">„</text:span><text:span text:style-name="T138">10</text:span><text:span text:style-name="T139">2</text:span><text:span text:style-name="T140">. Tuo atveju, kai veiklos vykdytojas negali laikytis šiose Normose nustatytų išmetamų teršalų ribinių verčių, kai įrenginys, kuriame paprastai naudojamas tik dujinis kuras ir kuriame kitokiu atveju reikėtų įmontuoti išmetamųjų dujų valymo įrenginį, naudojamos kitos kuro rūšys dėl nutraukto dujų tiekimo, AAA, atsižvelgdama į veiklos vykdytojo motyvuotą prašymą, išimtiniais atvejais, bet ne daugiau kaip 10 dienų, išskyrus tuos atvejus, kai labai svarbu išlaikyti energijos tiekimą, gali leisti nesilaikyti šiose Normose ir Taršos integruotos prevencijos ir kontrolės leidime nustatytų išmetamų teršalų ribinių verčių. Apie priimtą sprendimą AAA nedelsiant turi informuoti raštu (faksu ar bendruoju elektroninio pašto adresu) veiklos vykdytoją, RAAD ir Aplinkos ministeriją.“;</text:span></text:p>
      <text:p text:style-name="P141"><text:span text:style-name="T142">2.6</text:span><text:span text:style-name="T143">. pakeičiu 23 punktą ir išdėstau jį taip:</text:span></text:p>
      <text:p text:style-name="P144"><text:span text:style-name="T145">„</text:span><text:span text:style-name="T146">23</text:span><text:span text:style-name="T147">. Siekiant užtikrinti Normų 21 ir 22 punktuose nustatytų reikalavimų įgyvendinimą, esamų kurą deginančių įrenginių veiklos vykdytojai paraiškose leidimams pakeisti turi pateikti taršos mažinimo priemones bei terminus joms įgyvendinti. AAA, pakeisdama leidimus, įvertina, ar tokios priemonės užtikrins šių Normų 21 ir 22 punktuose nustatytų reikalavimų įgyvendinimą.“;</text:span></text:p>
      <text:p text:style-name="P148"><text:span text:style-name="T149">2.7</text:span><text:span text:style-name="T150">. pakeičiu 24 punktą ir išdėstau jį taip:</text:span></text:p>
      <text:p text:style-name="P151"><text:span text:style-name="T152">„</text:span><text:span text:style-name="T153">24</text:span><text:span text:style-name="T154">. Esamiems kurą deginantiems įrenginiams gali būti netaikomos (nuo 2008 m. sausio 1 d.) šių Normų 1, 2, 3, 4 ir 6 priedų A dalyse nustatytos išmetamų teršalų ribinės vertės, jeigu veiklos vykdytojas iki 2004-06-30 pateikia RAAD raštišką įsipareigojimą (kopiją Aplinkos ministerijai) apie planuojamą įrenginio eksploatacijos nutraukimo laiką ir nurodo, kad esamas kurą deginantis įrenginys, pradedant nuo 2008 m. sausio 1 d., iki 2015 m. gruodžio 31 d. nebus naudojamas daugiau kaip 20 000 valandų. Tokiu atveju veiklos vykdytojas nuo 2008 m. sausio 1 d. kasmet raštu iki sausio 25 d. turi pateikti AAA ataskaitą (kopiją – Aplinkos ministerijai) apie esamo kurą deginančio įrenginio naudotų valandų ir likusių iki eksploatacijos nutraukimo valandų skaičių bei planuojamą įrenginio eksploatacijos nutraukimo datą.“;</text:span></text:p>
      <text:p text:style-name="P155"><text:span text:style-name="T156">2.8</text:span><text:span text:style-name="T157">. pakeičiu 25 punktą ir išdėstau jį taip:</text:span></text:p>
      <text:p text:style-name="P158"><text:span text:style-name="T159">„Esamiems kurą deginantiems įrenginiams, kurių šiluminis našumas yra lygus arba didesnis negu 400 MW, ir kurie bus eksploatuojami ne ilgiau kaip toliau šiame punkte nurodytą valandų skaičių per metus (taikant slenkantį penkerių metų vidurkį):</text:span></text:p>
      <text:p text:style-name="P160">– iki 2015 m. gruodžio 31 d. – 2 000 valandų,</text:p>
      <text:p text:style-name="P161">– nuo 2016 m. sausio 1 d. – 1 500 valandų,</text:p>
      <text:p text:style-name="P162"><text:span text:style-name="T163">išmetamo sieros dioksido ribinė vertė gali būti nustatyta 800 mg/Nm</text:span><text:span text:style-name="T164">3</text:span><text:span text:style-name="T165">.</text:span></text:p>
      <text:p text:style-name="P166">Šiuo atveju veiklos vykdytojas kasmet raštu iki sausio 25 d. turi pateikti AAA ataskaitą (kopiją – Aplinkos ministerijai) apie kurą deginančio įrenginio naudotų ir planuojamų naudoti (pamečiui) valandų skaičių.<text:s/></text:p>
      <text:p text:style-name="P167"><text:span text:style-name="T168">Šio punkto nuostata netaikoma naujiems kurą deginantiems įrenginiams, kuriems leidimas yra išduotas pagal šių Normų IV dalies 12 ir 13 punktus.“;</text:span></text:p>
      <text:p text:style-name="P169"><text:span text:style-name="T170">2.9</text:span><text:span text:style-name="T171">. pakeičiu 26 punktą ir išdėstau jį taip:</text:span></text:p>
      <text:p text:style-name="P172"><text:span text:style-name="T173">„</text:span><text:span text:style-name="T174">26</text:span><text:span text:style-name="T175">. Dujų išmetimas iš kurą deginančių įrenginių vykdomas ir kontroliuojamas kamine. Mėginių paėmimas ir matavimai atliekami vadovaujantis Stacionarių taršos šaltinių išmetamų į aplinkos orą teršalų laboratorinės kontrolės metodinėmis rekomendacijomis, patvirtintomis Lietuvos Respublikos aplinkos ministro 2004 m. vasario 11 d. įsakymu Nr. D1-68 „Dėl Stacionarių taršos šaltinių išmetamų į aplinkos orą teršalų laboratorinės kontrolės metodinių rekomendacijų patvirtinimo“ (toliau – Laboratorinės kontrolės metodinės rekomendacijos). Kamino aukštis turi būti toks, kad pasklidę teršalai nekenktų žmonių sveikatai ir aplinkai. Matavimo arba mėginių paėmimo vieta gali būti įrengta ir atskirų katilų dūmtakiuose,</text:span><text:span text:style-name="T176"><text:s/></text:span><text:span text:style-name="T177">tokiu atveju iš taršos šaltinio išmetamo teršalo faktinė koncentracijos vertė apskaičiuojama pagal šių Normų 27 punktą.“;</text:span></text:p>
      <text:p text:style-name="P178"><text:span text:style-name="T179">2.10</text:span><text:span text:style-name="T180">. pakeičiu 27 punktą ir išdėstau jį taip:</text:span></text:p>
      <text:p text:style-name="P181"><text:span text:style-name="T182">„Matuojant atskirų katilų dūmtakiuose, iš taršos šaltinio išmetamo teršalo faktinė koncentracijos vertė apskaičiuojama: iš kiekvieno katilo išmetamo teršalo faktinį koncentracijos dydį mg/Nm</text:span><text:span text:style-name="T183">3</text:span><text:span text:style-name="T184"><text:s/>(esant standartiniam deguonies kiekiui) padauginus iš to katilo nominalaus šiluminio našumo ir gautą tokių sandaugų sumą padalinus iš išmetamų teršalų kontrolės metu veikusių visų katilų bendro nominalaus šiluminio našumo.“;</text:span></text:p>
      <text:p text:style-name="P185"><text:span text:style-name="T186">2.11</text:span><text:span text:style-name="T187">. pakeičiu 32 punkto septintąją pastraipą ir išdėstau ją taip:</text:span></text:p>
      <text:p text:style-name="P188"><text:span text:style-name="T189">„Bet kurią parą, kurią gautos trys valandinės vidutinės vertės yra negaliojančios dėl nuolatinių matavimų sistemos veiklos arba jos priežiūros sutrikimo, gautos vertės yra laikomos negaliojančiomis. Jeigu per metus daugiau nei dešimties parų parodymai yra negaliojantys dėl tokios padėties,<text:s/></text:span><text:span text:style-name="T190">RAAD<text:s/></text:span><text:span text:style-name="T191">raštiškai pareikalauja, kad veiklos vykdytojas imtųsi tinkamų priemonių, kad būtų pagerintas nepertraukiamų matavimų sistemos patikimumas.“;</text:span></text:p>
      <text:p text:style-name="P192"><text:span text:style-name="T193">2.12</text:span><text:span text:style-name="T194">. pakeičiu 33 punktą ir išdėstau jį taip:</text:span></text:p>
      <text:p text:style-name="P195"><text:span text:style-name="T196">„</text:span><text:span text:style-name="T197">33</text:span><text:span text:style-name="T198">. Tais atvejais, kai nereikalaujama nuolatinių matavimų arba kitos atitinkamos tvarkos, laikoma, kad šių Normų 1, 2, 3, 4, 5, 6 ir 7 prieduose nustatytos teršalų išmetimo ribinės vertės neviršytos, jeigu atliekant matavimus vadovaujamasi Laboratorinės kontrolės metodinėmis rekomendacijomis, o gauti rezultatai neviršija nustatytų išmetamų teršalų ribinių verčių.“;</text:span></text:p>
      <text:p text:style-name="P199"><text:span text:style-name="T200">2.13</text:span><text:span text:style-name="T201">. pakeičiu 35.1.2 papunktį ir išdėstau jį taip:</text:span></text:p>
      <text:p text:style-name="P202"><text:span text:style-name="T203">„</text:span><text:span text:style-name="T204">35.1.2</text:span><text:span text:style-name="T205">. bendras kiekvieno didelio kurą deginančio įrenginio energijos sąnaudų kiekis, susijęs su grynuoju šiluminingumu, nurodant jį kiekvienai iš šių kuro rūšių: biomasei, kitoms kietojo kuro rūšims, skystojo kuro rūšims, gamtinėms dujoms, kitoms dujoms;“</text:span></text:p>
      <text:p text:style-name="P206"><text:span text:style-name="T207">2.14</text:span><text:span text:style-name="T208">. pakeičiu 35.1.3 papunktį ir išdėstau jį taip:</text:span></text:p>
      <text:p text:style-name="P209"><text:span text:style-name="T210">„</text:span><text:span text:style-name="T211">35.1.3</text:span><text:span text:style-name="T212">. bendras kiekvieno didelio kurą deginančio įrenginio, esančio naftos perdirbimo įmonėje, išmestas sieros dioksido, azoto oksidų ir kietųjų dalelių kiekis ir bendras kiekvieno didelio kurą deginančio įrenginio energijos sąnaudų kiekis, susijęs su grynuoju šiluminingumu, nurodant jį kiekvienai iš šių kuro rūšių: biomasei, kitoms kietojo kuro rūšims, skystojo kuro rūšims, gamtinėms dujoms, kitoms dujoms;“</text:span></text:p>
      <text:p text:style-name="P213"><text:span text:style-name="T214">2.15</text:span><text:span text:style-name="T215">. pakeičiu 4 priedo B dalies šeštąją pastraipą ir išdėstau ją taip:</text:span></text:p>
      <text:p text:style-name="P216"><text:span text:style-name="T217">„Dujų turbinoms, naudojamoms avarijų atvejais, kurios eksploatuojamos mažiau nei 500 valandų per metus, šios ribinės vertės netaikomos. Tokius įrenginius eksploatuojantys veiklos vykdytojai AAA kasmet turi raštu (faksu ar bendruoju elektroninio pašto adresu) pateikti duomenis apie šių įrenginių eksploatavimo laiką.“;</text:span></text:p>
      <text:p text:style-name="P218"><text:span text:style-name="T219">2.16</text:span><text:span text:style-name="T220">. pakeičiu 7 priedo 2 išnašą ir išdėstau ją taip:</text:span></text:p>
      <text:p text:style-name="P221"><text:span text:style-name="T222">„</text:span><text:span text:style-name="T223">2</text:span><text:span text:style-name="T224">) leidimo galiojimo laikotarpiui, per kurį turi būti įgyvendinta išmetamo NO</text:span><text:span text:style-name="T225">x</text:span><text:span text:style-name="T226"><text:s/>ribinė vertė, gali būti nustatyta didesnė, bet neviršijanti 650 mg/Nm</text:span><text:span text:style-name="T227">3</text:span><text:span text:style-name="T228">, ribinė vertė.“;</text:span></text:p>
      <text:p text:style-name="P229"><text:span text:style-name="T230">2.17</text:span><text:span text:style-name="T231">. pakeičiu 8 priedo 1 punktą ir išdėstau jį taip:</text:span></text:p>
      <text:p text:style-name="P232"><text:span text:style-name="T233">„</text:span><text:span text:style-name="T234">1</text:span><text:span text:style-name="T235">. Nuo 2004 m. lapkričio 27 d. SO</text:span><text:span text:style-name="T236">2</text:span><text:span text:style-name="T237">, kietųjų dalelių, NO</text:span><text:span text:style-name="T238">x</text:span><text:span text:style-name="T239"><text:s/>koncentracijos turi būti nenutrūkstamai matuojamos automatinėmis matavimo sistemomis tuose naujuose įrenginiuose, kuriems leidimas statyti buvo gautas iki 2002 m. lapkričio 27 d., jeigu tas įrenginys bus pradėtas eksploatuoti ne vėliau kaip 2003 m. lapkričio 27 d., ir kurių instaliuotas šiluminis našumas</text:span><text:span text:style-name="T240"><text:s/></text:span><text:span text:style-name="T241">didesnis nei 300 MW. Tačiau vykdant SO</text:span><text:span text:style-name="T242">2</text:span><text:span text:style-name="T243"><text:s/>ir kietųjų dalelių monitoringą, galima apsiriboti atliekant ir nenuolatinius matavimus arba taikant kitokį koncentracijos nustatymo būdą, jeigu AAA patvirtina tokių matavimų tvarką.</text:span></text:p>
      <text:p text:style-name="P244"><text:span text:style-name="T245">Iš naujų įrenginių, kuriems netaikoma šio punkto pirmoji pastraipa, AAA gali reikalauti nenutrūkstamo SO</text:span><text:span text:style-name="T246">2</text:span><text:span text:style-name="T247">, kietųjų dalelių ir NO</text:span><text:span text:style-name="T248">x</text:span><text:span text:style-name="T249"><text:s/>matavimo, jei mano tai esant būtina.“;</text:span></text:p>
      <text:p text:style-name="P250"><text:span text:style-name="T251">2.18</text:span><text:span text:style-name="T252">. pakeičiu 8 priedo 5 punktą ir išdėstau jį taip:</text:span></text:p>
      <text:p text:style-name="P253"><text:span text:style-name="T254">„</text:span><text:span text:style-name="T255">5</text:span><text:span text:style-name="T256">. AAA turi būti pranešama apie esminius naudojamos kuro rūšies arba įrenginio eksploatavimo būdo pakeitimus. AAA nusprendžia, ar nustatyti monitoringo reikalavimai yra vis dar pakankami, ar juos reikia pakeisti.“;</text:span></text:p>
      <text:p text:style-name="P257"><text:span text:style-name="T258">2.19</text:span><text:span text:style-name="T259">. pakeičiu 8 priedo 6 punktą ir išdėstau jį taip:</text:span></text:p>
      <text:p text:style-name="P260"><text:span text:style-name="T261">„</text:span><text:span text:style-name="T262">6</text:span><text:span text:style-name="T263">. Veiklos vykdytojai turi reguliariai tikrinti automatines matavimo sistemas. Išmetamųjų teršalų ir deguonies koncentracijų matavimo prietaisai turi būti kalibruojami pagal Lietuvos Respublikos metrologijos įstatymo,</text:span><text:span text:style-name="T264"><text:s/></text:span><text:span text:style-name="T265">Lietuvoje galiojančių standartų reikalavimus.“</text:span></text:p>
      <text:p text:style-name="P266"><text:span text:style-name="T267">3</text:span><text:span text:style-name="T268">. Nurodytuoju įsakymu patvirtintuose Specialiuosiuose reikalavimuose dideliems kurą deginantiems įrenginiams:</text:span></text:p>
      <text:p text:style-name="P269"><text:span text:style-name="T270">3.1</text:span><text:span text:style-name="T271">. pakeičiu 3 punktą ir išdėstau jį taip:</text:span></text:p>
      <text:p text:style-name="P272"><text:span text:style-name="T273">„</text:span><text:span text:style-name="T274">3</text:span><text:span text:style-name="T275">. Reikalavimuose pateiktos nuorodos į šiuos teisės aktus:</text:span></text:p>
      <text:p text:style-name="P276"><text:span text:style-name="T277">3.1</text:span><text:span text:style-name="T278">. Ūkio subjektų aplinkos monitoringo nuostatus, patvirtintus Lietuvos Respublikos aplinkos ministro 2009 m. rugsėjo 16 d. įsakymu Nr. D1-546 „Dėl Ūkio subjektų aplinkos monitoringo nuostatų patvirtinimo“ (toliau – Monitoringo nuostatai);</text:span></text:p>
      <text:p text:style-name="P279"><text:span text:style-name="T280">3.2</text:span><text:span text:style-name="T281">. Lietuvos Respublikos energetikos įstatymą (toliau – Energetikos įstatymas);</text:span></text:p>
      <text:p text:style-name="P282"><text:span text:style-name="T283">3.3</text:span><text:span text:style-name="T284">. Išmetamų teršalų iš didelių kurą deginančių įrenginių normas, patvirtintas Lietuvos Respublikos aplinkos ministro 2001 m. rugsėjo 28 d. įsakymu Nr. 486 „Dėl Išmetamų teršalų iš<text:s/></text:span><text:soft-page-break/><text:span text:style-name="T285">didelių kurą deginančių įrenginių normų ir specialiųjų reikalavimų dideliems kurą deginantiems įrenginiams patvirtinimo“ (toliau – DKDĮ normos);</text:span></text:p>
      <text:p text:style-name="P286"><text:span text:style-name="T287">3.4</text:span><text:span text:style-name="T288">.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IPK taisyklės);</text:span></text:p>
      <text:p text:style-name="P289"><text:span text:style-name="T290">3.5</text:span><text:span text:style-name="T291">. Stacionarių taršos šaltinių išmetamų į aplinkos orą teršalų laboratorinės kontrolės metodines rekomendacijas, patvirtintas Lietuvos Respublikos aplinkos ministro 2004 m. vasario 11 d. įsakymu Nr. D1-68 „Dėl Stacionarių taršos šaltinių išmetamų į aplinkos orą teršalų laboratorinės kontrolės metodinių rekomendacijų patvirtinimo“ (toliau – Laboratorinės kontrolės metodinės rekomendacijos).“;</text:span></text:p>
      <text:p text:style-name="P292"><text:span text:style-name="T293">3.2</text:span><text:span text:style-name="T294">. pakeičiu 11 punktą ir išdėstau jį taip:<text:s/></text:span></text:p>
      <text:p text:style-name="P295"><text:span text:style-name="T296">„</text:span><text:span text:style-name="T297">11</text:span><text:span text:style-name="T298">. Leidimuose įrenginiams, kurių KDĮ nebuvo suteikta išimtis pagal DKDĮ normų 24 <text:s/>punktą ir kurie eksploatuojami po 2016 m. sausio 1 d., KDĮ į aplinkos orą išmetamų teršalų ribinės vertės nustatomos pagal Reikalavimų 2 priedą.“;</text:span></text:p>
      <text:p text:style-name="P299"><text:span text:style-name="T300">3.3</text:span><text:span text:style-name="T301">. pakeičiu 29.2 papunktį ir išdėstau jį taip:</text:span></text:p>
      <text:p text:style-name="P302"><text:span text:style-name="T303">„</text:span><text:span text:style-name="T304">29.2</text:span><text:span text:style-name="T305">. iki kiekvienų metų sausio 25 d.</text:span><text:span text:style-name="T306">,</text:span><text:span text:style-name="T307"><text:s/>pradedant 2016 m. sausio 1 d.</text:span><text:span text:style-name="T308">,<text:s/></text:span><text:span text:style-name="T309">raštu pateikia AAA praeitų kalendorinių metų KDĮ eksploatavimo valandų skaičių;“</text:span></text:p>
      <text:p text:style-name="P310"><text:span text:style-name="T311">3.4</text:span><text:span text:style-name="T312">. pakeičiu 29.4 papunktį ir išdėstau jį taip:</text:span></text:p>
      <text:p text:style-name="P313"><text:span text:style-name="T314">„</text:span><text:span text:style-name="T315">29.4</text:span><text:span text:style-name="T316">. KDĮ nebuvo suteikta išimtis pagal DKDĮ normų 24 punktą.“;</text:span></text:p>
      <text:p text:style-name="P317"><text:span text:style-name="T318">3.5</text:span><text:span text:style-name="T319">. pakeičiu 30 punktą ir išdėstau jį taip:</text:span></text:p>
      <text:p text:style-name="P320"><text:span text:style-name="T321">„</text:span><text:span text:style-name="T322">30</text:span><text:span text:style-name="T323">. Jei KDĮ bendra nominali šiluminė galia yra didesnė nei 1500 MW, KDĮ pradėtas eksploatuoti iki 1986 m. gruodžio 31 d. ir jame deginamas vietinis kietasis kuras, kurio grynasis šiluminingumas mažesnis nei 5800 kJ/kg, drėgmės kiekis pagal svorį didesnis nei 45 %, bendras drėgmės ir pelenų kiekis pagal svorį didesnis nei 60 %, o kalcio oksido kiekis pelenuose didesnis nei 10 %, taikant Reikalavimų 29.1 punktą, taikomas 32000 eksploatavimo valandų skaičius.“;</text:span></text:p>
      <text:p text:style-name="P324"><text:span text:style-name="T325">3.6</text:span><text:span text:style-name="T326">. pakeičiu 34 punktą ir išdėstau jį taip:</text:span></text:p>
      <text:p text:style-name="P327"><text:span text:style-name="T328">„</text:span><text:span text:style-name="T329">34</text:span><text:span text:style-name="T330">. Sutrikus taršos mažinimo įrangos veiklai arba šiai įrangai sugedus, apie priimtus sprendimus veiklos vykdytojas raštu (faksu ar bendruoju elektroninio pašto adresu) praneša RAAD ir AAA per 48 valandas, nuo taršos mažinimo įrangos veiklos sutrikimo ar šios įrangos gedimo pradžios.“;</text:span></text:p>
      <text:p text:style-name="P331"><text:span text:style-name="T332">3.7</text:span><text:span text:style-name="T333">. pakeičiu 36 punkto pirmąją pastraipą ir išdėstau ją taip:</text:span></text:p>
      <text:p text:style-name="P334"><text:span text:style-name="T335">„</text:span><text:span text:style-name="T336">36</text:span><text:span text:style-name="T337">. AAA gali leisti nesilaikyti 33 ir 35 punktuose nustatytų terminų vienu iš šių atvejų:“;</text:span></text:p>
      <text:p text:style-name="P338"><text:span text:style-name="T339">3.8</text:span><text:span text:style-name="T340">. pakeičiu 37 punktą ir išdėstau jį taip:</text:span></text:p>
      <text:p text:style-name="P341"><text:span text:style-name="T342">„</text:span><text:span text:style-name="T343">37</text:span><text:span text:style-name="T344">. Reikalavimai orą teršiančių medžiagų stebėsenai nustatyti Reikalavimų 3 priede.“;<text:s/></text:span></text:p>
      <text:p text:style-name="P345"><text:span text:style-name="T346">3.9</text:span><text:span text:style-name="T347">. pakeičiu 39 punktą ir išdėstau jį taip:</text:span><text:span text:style-name="T348"><text:tab/></text:span><text:span text:style-name="T349"><text:tab/></text:span></text:p>
      <text:p text:style-name="P350"><text:span text:style-name="T351">„</text:span><text:span text:style-name="T352">39</text:span><text:span text:style-name="T353">. Stebėsena vykdoma ir rezultatai pateikiami, vadovaujantis Monitoringo nuostatais, kad RAAD galėtų patikrinti, ar laikomasi Leidime nurodytų eksploatacijos sąlygų ir išmetamų teršalų ribinių verčių.“;</text:span></text:p>
      <text:p text:style-name="P354"><text:span text:style-name="T355">3.10</text:span><text:span text:style-name="T356">. pakeičiu 44.2.6 papunktį ir išdėstau jį taip:</text:span></text:p>
      <text:p text:style-name="P357"><text:span text:style-name="T358">„</text:span><text:span text:style-name="T359">44.2.6</text:span><text:span text:style-name="T360">. energijos našumo, susijusio su grynuoju šilumingumu (TJ per metus), bendras metinis kiekis, paskirstytas pagal tokias kuro kategorijas: akmens anglis, lignitas, biomasė, durpės, kitas kietasis kuras (nurodant rūšį), skystasis kuras, gamtinės dujos, kitos dujos (nurodant rūšį).“;</text:span></text:p>
      <text:p text:style-name="P361"><text:span text:style-name="T362">3.11</text:span><text:span text:style-name="T363">. pakeičiu 46 punktą ir išdėstau jį taip:</text:span></text:p>
      <text:p text:style-name="P364"><text:span text:style-name="T365">„</text:span><text:span text:style-name="T366">46</text:span><text:span text:style-name="T367">. nuo 2016 m. sausio 1 d. Europos Komisijai kas trejus metus per 12 mėnesių nuo atitinkamo trejų metų laikotarpio pabaigos teikiama Reikalavimų 44 punkte nurodyta aprašų santrauka. Šioje santraukoje atskirai pateikiami duomenys apie KDĮ naftos perdirbimo gamyklose.“;</text:span></text:p>
      <text:p text:style-name="P368"><text:span text:style-name="T369">3.12</text:span><text:span text:style-name="T370">. papildau 46</text:span><text:span text:style-name="T371">1</text:span><text:span text:style-name="T372"><text:s/>punktu:</text:span></text:p>
      <text:p text:style-name="P373"><text:span text:style-name="T374">„</text:span><text:span text:style-name="T375">46</text:span><text:span text:style-name="T376">1</text:span><text:span text:style-name="T377">. Europos Komisijai turi būti teikiama informacija apie Vilniaus termofikacinės elektrinės (VE-3), Kauno termofikacinės elektrinės ir AB "ORLEN Lietuva" šiluminės elektrinės (buvusios<text:s/></text:span><text:soft-page-break/><text:span text:style-name="T378">Mažeikių termofikacinės elektrinės) nuo 2014 m. sausio 1 d. iki 2015 m. gruodžio 31 d. įgyvendintas taršos mažinimo priemones, įskaitant atliktas investicijas, skirtas šių elektrinių veiklos atitikčiai DKDĮ normų reikalavimams užtikrinti. Informacijoje turi būti nurodyta: elektrinės nominali šiluminė galia, naudoto kuro rūšys, taikytos išmetamų teršalų ribinės vertės, išmestas atitinkamais metais sieros dioksido ir azoto oksidų kiekis (susijęs su elektros energijos gamyba), išmestų sieros dioksido ir azoto oksidų koncentracijos palyginimas su taikyta ribine verte (nurodant kiekvieno mėnesio vidutinę teršalo koncentraciją), įgyvendintų taršos mažinimo priemonių išsamus aprašymas.“;</text:span></text:p>
      <text:p text:style-name="P379"><text:span text:style-name="T380">3.13</text:span><text:span text:style-name="T381">. pakeičiu 47.1 papunktį ir išdėstau jį taip:</text:span></text:p>
      <text:p text:style-name="P382"><text:span text:style-name="T383">„</text:span><text:span text:style-name="T384">47.1</text:span><text:span text:style-name="T385">. sieros kiekio, esančio vietiniame kietajame kure, naudojamame KDĮ, kuriems taikomas Reikalavimų 17 punktas, ir pasiekto nusierinimo laipsnio mėnesiniai vidurkiai. Pirmaisiais Reikalavimų 17 punkto taikymo metais taip pat turėtų būti pateikiamas neįmanomo suderinamumo su Reikalavimų 1 ir 2 prieduose nurodytomis išmetamų teršalų ribinėmis vertėmis techninis pagrindimas; ir“;</text:span></text:p>
      <text:p text:style-name="P386"><text:span text:style-name="T387">3.14</text:span><text:span text:style-name="T388">. pakeičiu 3 priedo 1 punktą ir išdėstau jį taip:</text:span></text:p>
      <text:p text:style-name="P389"><text:span text:style-name="T390">„</text:span><text:span text:style-name="T391">1</text:span><text:span text:style-name="T392">. Mėginių paėmimas ir matavimai atliekami vadovaujantis Laboratorinės kontrolės metodinėmis rekomendacijomis. Teršalų išmetimas iš KDĮ į aplinkos orą kontroliuojamas kamine. Matavimo ar 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393">3</text:span><text:span text:style-name="T394"><text:s/>(esant standartiniam deguonies kiekiui) padauginus iš to katilo nominalios šiluminės galios ir gautą tokių sandaugų sumą padalinus iš išmetamų teršalų kontrolės metu veikusių visų katilų bendros nominalios šiluminės galios.“;</text:span></text:p>
      <text:p text:style-name="P395"><text:span text:style-name="T396">3.15</text:span><text:span text:style-name="T397">. pakeičiu 3 priedo 3 punkto pirmąją pastraipą ir išdėstau ją taip:</text:span></text:p>
      <text:p text:style-name="P398"><text:span text:style-name="T399">„</text:span><text:span text:style-name="T400">3</text:span><text:span text:style-name="T401">. AAA gali nuspręsti nereikalauti 2 punkte nurodytų nuolatinių matavimų tokiais atvejais:“;</text:span></text:p>
      <text:p text:style-name="P402"><text:span text:style-name="T403">3.16</text:span><text:span text:style-name="T404">. pakeičiu 3 priedo 6 punktą ir išdėstau jį taip:</text:span></text:p>
      <text:p text:style-name="P405"><text:span text:style-name="T406">„</text:span><text:span text:style-name="T407">6</text:span><text:span text:style-name="T408">. Kaip alternatyva 4 punkte nurodytiems SO</text:span><text:span text:style-name="T409">2</text:span><text:span text:style-name="T410"><text:s/>ir NO</text:span><text:span text:style-name="T411">x<text:s/></text:span><text:span text:style-name="T412">matavimams, išmetamų SO</text:span><text:span text:style-name="T413">2</text:span><text:span text:style-name="T414"><text:s/>ir NO</text:span><text:span text:style-name="T415">x</text:span><text:span text:style-name="T416"><text:s/>kiekiui nustatyti gali būti taikoma Monitoringo nuostatuose nustatyta tvarka.“;</text:span></text:p>
      <text:p text:style-name="P417"><text:span text:style-name="T418">3.17</text:span><text:span text:style-name="T419">. pakeičiu 3 priedo 7 punktą ir išdėstau jį taip:</text:span></text:p>
      <text:p text:style-name="P420"><text:span text:style-name="T421">„</text:span><text:span text:style-name="T422">7</text:span><text:span text:style-name="T423">. AAA turi būti pranešama apie naudojamos kuro rūšies arba svarbius įrenginio eksploatavimo būdo pakeitimus. AAA nusprendžia, pagal ar 2–5 punktus nustatyti stebėsenos reikalavimai yra vis dar pakankami, ar juos reikia pakeisti.“;</text:span></text:p>
      <text:p text:style-name="P424"><text:span text:style-name="T425">3.18</text:span><text:span text:style-name="T426">. pakeičiu 3 priedo 10 punkto antrąją pastraipą ir išdėstau ją taip:</text:span></text:p>
      <text:p text:style-name="P427"><text:span text:style-name="T428">„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RAAD raštiškai pareikalauja, kad veiklos vykdytojas imtųsi tinkamų priemonių, kad būtų pagerintas automatinės matavimo sistemos patikimumas.“;</text:span></text:p>
      <text:p text:style-name="P429"><text:span text:style-name="T430">3.19</text:span><text:span text:style-name="T431">. pakeičiu 3 priedo 11 punktą ir išdėstau jį taip:</text:span></text:p>
      <text:p text:style-name="P432"><text:span text:style-name="T433">„</text:span><text:span text:style-name="T434">11</text:span><text:span text:style-name="T435">. Tuo atveju, kai turi būti laikomasi Reikalavimų 17 punkte nurodytų nusierinimo laipsnių, taip pat nuolat turi būti stebimas ir sieros kiekis kure, kuris naudojamas KDĮ. Veiklos vykdytojas turi informuoti AAA ir RAAD apie esminius naudojamo kuro rūšies pasikeitimus“.</text:span></text:p>
      <text:p text:style-name="P436"><text:span text:style-name="T437">4</text:span><text:span text:style-name="T438">. N u s t a t a u, kad</text:span><text:span text:style-name="T439"><text:s/>įsakymo 1.1–1.5, 1.7–1.9, 1.11, 3.12 papunkčiai įsigalioja 2016 m. sausio 1 d.</text:span></text:p>
      <text:p text:style-name="P440"/>
      <text:p text:style-name="P441"/>
      <text:p text:style-name="P442"/>
      <text:p text:style-name="P443"><text:span text:style-name="T444">Aplinkos ministras</text:span><text:span text:style-name="T4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CLUSadmin</dc:creator>
    <meta:creation-date>2015-08-16T20:09:00Z</meta:creation-date>
    <dc:date>2015-08-16T20:09:00Z</dc:date>
    <meta:print-date>2015-06-12T08:46:00Z</meta:print-date>
    <meta:template xlink:href="Normal.dotm" xlink:type="simple"/>
    <meta:editing-cycles>2</meta:editing-cycles>
    <meta:editing-duration>PT0S</meta:editing-duration>
    <meta:document-statistic meta:page-count="6" meta:paragraph-count="173" meta:word-count="2673" meta:character-count="22152" meta:row-count="633" meta:non-whitespace-character-count="19652"/>
  </office:meta>
</office:document-meta>
</file>