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margin-left="1.3784in" fo:text-indent="-0.8784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vertical-align="baselin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vertical-align="baseline"/>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vertical-align="baseline" fo:line-height="150%" fo:text-indent="0.5in"/>
      <style:text-properties style:font-size-complex="12pt" style:language-asian="lt" style:country-asian="LT"/>
    </style:style>
    <style:style style:name="P45" style:parent-style-name="Normal" style:family="paragraph">
      <style:paragraph-properties fo:text-align="center" style:vertical-align="baseline" fo:line-height="150%"/>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vertical-align="baseline" fo:line-height="150%"/>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style:vertical-align="baseline"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line-height="150%" fo:text-indent="0.5in"/>
    </style:style>
    <style:style style:name="P76" style:parent-style-name="Normal" style:family="paragraph">
      <style:paragraph-properties fo:text-align="justify" style:vertical-align="baseline" fo:line-height="150%"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style:vertical-align="baseline"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style:vertical-align="baseline"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vertical-align="baseline"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style:vertical-align="baseline"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style:vertical-align="baseline"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baseline"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style:vertical-align="baseline"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style:vertical-align="baseline"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style:vertical-align="baseline"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style:vertical-align="baseline"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style:vertical-align="baseline"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style:vertical-align="baseline" fo:line-height="150%"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style:vertical-align="baseline"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line-height="150%" fo:text-indent="0.5in"/>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line-height="150%" fo:text-indent="0.5in"/>
    </style:style>
    <style:style style:name="P346" style:parent-style-name="Normal" style:family="paragraph">
      <style:paragraph-properties fo:text-align="justify" fo:line-height="150%" fo:margin-left="1.3784in" fo:text-indent="-0.8784in">
        <style:tab-stops/>
      </style:paragraph-properties>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style:vertical-align="baseline" fo:line-height="150%" fo:text-indent="0.5in"/>
    </style:style>
    <style:style style:name="P447" style:parent-style-name="Normal" style:family="paragraph">
      <style:paragraph-properties fo:text-align="justify" fo:line-height="150%" fo:margin-left="1.477in" fo:text-indent="-0.977in">
        <style:tab-stops/>
      </style:paragraph-properties>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line-height="150%" fo:text-indent="0.5in"/>
    </style:style>
    <style:style style:name="P485" style:parent-style-name="Normal" style:family="paragraph">
      <style:paragraph-properties fo:text-align="center" style:vertical-align="baseline" fo:line-height="150%"/>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style:vertical-align="baseline" fo:line-height="150%"/>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style:vertical-align="baseline" fo:line-height="150%" fo:text-indent="0.5in"/>
      <style:text-properties style:font-size-complex="12pt" style:language-asian="lt" style:country-asian="LT"/>
    </style:style>
    <style:style style:name="P494" style:parent-style-name="Normal" style:family="paragraph">
      <style:paragraph-properties fo:text-align="justify" style:vertical-align="baseline" fo:line-height="150%" fo:margin-left="1.575in" fo:text-indent="-1.075in">
        <style:tab-stops/>
      </style:paragraph-properties>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style:vertical-align="baseline"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line-height="150%">
        <style:tab-stops>
          <style:tab-stop style:type="left" style:position="2.8041in"/>
        </style:tab-stops>
      </style:paragraph-properties>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fo:text-transform="uppercase" style:font-size-complex="12pt" style:language-asian="lt" style:country-asian="LT"/>
    </style:style>
    <style:style style:name="T606" style:parent-style-name="DefaultParagraphFont" style:family="text">
      <style:text-properties fo:font-weight="bold" style:font-weight-asian="bold" fo:text-transform="uppercase" style:font-size-complex="12pt" style:language-asian="lt" style:country-asian="LT"/>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fo:text-transform="uppercase" style:font-size-complex="12pt" style:language-asian="lt" style:country-asian="LT"/>
    </style:style>
    <style:style style:name="P609" style:parent-style-name="Normal" style:family="paragraph">
      <style:paragraph-properties fo:text-align="justify" fo:line-height="150%" fo:text-indent="0.5in"/>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style:vertical-align="baseline" fo:line-height="150%" fo:text-indent="0.5in"/>
    </style:style>
    <style:style style:name="P646" style:parent-style-name="Normal" style:family="paragraph">
      <style:paragraph-properties fo:text-align="center" style:vertical-align="baseline" fo:line-height="150%"/>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vertical-align="baseline" fo:line-height="150%"/>
    </style:style>
    <style:style style:name="T650" style:parent-style-name="DefaultParagraphFont" style:family="text">
      <style:text-properties fo:font-weight="bold" style:font-weight-asian="bold" fo:text-transform="uppercase" style:font-size-complex="12pt" style:language-asian="lt" style:country-asian="LT"/>
    </style:style>
    <style:style style:name="T651" style:parent-style-name="DefaultParagraphFont" style:family="text">
      <style:text-properties fo:font-weight="bold" style:font-weight-asian="bold" style:font-weight-complex="bold" fo:text-transform="uppercase" style:font-size-complex="12pt" style:language-asian="lt" style:country-asian="LT"/>
    </style:style>
    <style:style style:name="T652" style:parent-style-name="DefaultParagraphFont" style:family="text">
      <style:text-properties fo:font-weight="bold" style:font-weight-asian="bold" fo:text-transform="uppercase" style:font-size-complex="12pt" style:language-asian="lt" style:country-asian="LT"/>
    </style:style>
    <style:style style:name="T653" style:parent-style-name="DefaultParagraphFont" style:family="text">
      <style:text-properties fo:font-weight="bold" style:font-weight-asian="bold" fo:text-transform="uppercase"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style:vertical-align="baseline" fo:line-height="150%" fo:text-indent="0.5in"/>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line-height="150%" fo:text-indent="0.5in"/>
    </style:style>
    <style:style style:name="P685" style:parent-style-name="Normal" style:family="paragraph">
      <style:paragraph-properties fo:text-align="justify" fo:line-height="150%" fo:margin-left="1.575in" fo:text-indent="-1.075in">
        <style:tab-stops/>
      </style:paragraph-properties>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line-height="150%" fo:text-indent="0.5in"/>
    </style:style>
    <style:style style:name="P712" style:parent-style-name="Normal" style:family="paragraph">
      <style:paragraph-properties fo:text-align="justify" fo:line-height="150%" fo:margin-left="1.575in" fo:text-indent="-1.075in">
        <style:tab-stops/>
      </style:paragraph-properties>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fo:line-height="150%" fo:text-indent="0.5in"/>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fo:text-transform="uppercase" style:font-size-complex="12pt" style:language-asian="lt" style:country-asian="LT"/>
    </style:style>
    <style:style style:name="T788" style:parent-style-name="DefaultParagraphFont" style:family="text">
      <style:text-properties fo:font-weight="bold" style:font-weight-asian="bold" fo:text-transform="uppercase" style:font-size-complex="12pt" style:language-asian="lt" style:country-asian="LT"/>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fo:text-transform="uppercase" style:font-size-complex="12pt" style:language-asian="lt" style:country-asian="LT"/>
    </style:style>
    <style:style style:name="P791" style:parent-style-name="Normal" style:family="paragraph">
      <style:paragraph-properties fo:text-align="justify" fo:line-height="150%" fo:text-indent="0.5in"/>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fo:line-height="150%" fo:text-indent="0.5in"/>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baseline" fo:line-height="150%" fo:text-indent="0.5in"/>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vertical-align="baseline" fo:line-height="150%" fo:text-indent="0.5in"/>
    </style:style>
    <style:style style:name="P989" style:parent-style-name="Normal" style:family="paragraph">
      <style:paragraph-properties fo:text-align="justify" fo:line-height="150%" fo:margin-left="1.575in" fo:text-indent="-1.075in">
        <style:tab-stops/>
      </style:paragraph-properties>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style:vertical-align="baseline"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vertical-align="baseline"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baseline"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vertical-align="baseline"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vertical-align="baseline" fo:line-height="150%" fo:text-indent="0.5in"/>
    </style:style>
    <style:style style:name="P1036" style:parent-style-name="Normal" style:family="paragraph">
      <style:paragraph-properties fo:text-align="justify" fo:line-height="150%" fo:margin-left="1.6736in" fo:text-indent="-1.1736in">
        <style:tab-stops/>
      </style:paragraph-properties>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tyle-complex="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fo:font-style="italic" style:font-style-asian="italic" style:font-style-complex="italic" style:font-size-complex="12pt" style:language-asian="lt" style:country-asian="LT"/>
    </style:style>
    <style:style style:name="T1179" style:parent-style-name="DefaultParagraphFont" style:family="text">
      <style:text-properties style:font-weight-complex="bold" fo:font-style="italic" style:font-style-asian="italic" style:font-style-complex="italic"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baseline" fo:line-height="150%" fo:text-indent="0.5in"/>
    </style:style>
    <style:style style:name="P1183" style:parent-style-name="Normal" style:family="paragraph">
      <style:paragraph-properties fo:text-align="justify" fo:line-height="150%" fo:margin-left="1.575in" fo:text-indent="-1.075in">
        <style:tab-stops/>
      </style:paragraph-properties>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justify" style:vertical-align="baseline"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baseline"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baseline"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vertical-align="baseline"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baseline"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vertical-align="baseline"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style>
    <style:style style:name="T1238" style:parent-style-name="DefaultParagraphFont" style:family="text">
      <style:text-properties style:font-weight-complex="bold" fo:color="#000000" style:font-size-complex="12pt"/>
    </style:style>
    <style:style style:name="P1239" style:parent-style-name="Normal" style:family="paragraph">
      <style:paragraph-properties fo:text-align="justify" style:vertical-align="baseline"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vertical-align="baseline"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vertical-align="baseline"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baseline" fo:line-height="150%" fo:text-indent="0.5in"/>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baseline" fo:line-height="150%" fo:text-indent="0.5in"/>
    </style:style>
    <style:style style:name="P1288" style:parent-style-name="Normal" style:family="paragraph">
      <style:paragraph-properties fo:text-align="center" fo:line-height="150%"/>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fo:line-height="150%"/>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P1304" style:parent-style-name="Normal" style:family="paragraph">
      <style:paragraph-properties fo:text-align="justify" fo:line-height="150%" fo:margin-left="1.6736in" fo:text-indent="-1.1736in">
        <style:tab-stops/>
      </style:paragraph-properties>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vertical-align="baseline" fo:line-height="150%" fo:text-indent="0.5in"/>
    </style:style>
    <style:style style:name="P1381" style:parent-style-name="Normal" style:family="paragraph">
      <style:paragraph-properties fo:text-align="justify" style:vertical-align="baseline" fo:line-height="150%" fo:text-indent="0.5in"/>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P1385" style:parent-style-name="Normal" style:family="paragraph">
      <style:paragraph-properties fo:text-align="justify" style:vertical-align="baseline"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vertical-align="baseline"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baseline"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vertical-align="baseline"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baseline"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baseline"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vertical-align="baseline"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vertical-align="baseline"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vertical-align="baseline"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vertical-align="baseline"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vertical-align="baseline"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vertical-align="baseline"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baseline"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vertical-align="baseline"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vertical-align="baseline"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baseline"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vertical-align="baseline"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vertical-align="baseline"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vertical-align="baseline"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vertical-align="baseline"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vertical-align="baseline"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baseline"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vertical-align="baseline"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vertical-align="baseline"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vertical-align="baseline"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vertical-align="baseline"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vertical-align="baseline"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vertical-align="baseline"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vertical-align="baseline"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vertical-align="baseline"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vertical-align="baseline"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vertical-align="baseline"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vertical-align="baseline" fo:line-height="150%" fo:text-indent="0.5in"/>
    </style:style>
    <style:style style:name="P1556" style:parent-style-name="Normal" style:family="paragraph">
      <style:paragraph-properties fo:text-align="justify" style:vertical-align="baseline" fo:line-height="150%" fo:text-indent="0.5in"/>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paragraph-properties fo:text-align="justify" style:vertical-align="baseline"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vertical-align="baseline"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vertical-align="baseline"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vertical-align="baseline" fo:line-height="150%" fo:text-indent="0.5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baseline"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baseline"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vertical-align="baseline"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vertical-align="baseline"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vertical-align="baseline"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vertical-align="baseline"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vertical-align="baseline"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vertical-align="baseline"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vertical-align="baseline"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vertical-align="baseline"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vertical-align="baseline"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vertical-align="baseline"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vertical-align="baseline" fo:line-height="150%" fo:text-indent="0.5in"/>
    </style:style>
    <style:style style:name="P1658" style:parent-style-name="Normal" style:family="paragraph">
      <style:paragraph-properties fo:text-align="justify" style:vertical-align="baseline" fo:line-height="150%" fo:margin-left="1.575in" fo:text-indent="-1.075in">
        <style:tab-stops/>
      </style:paragraph-properties>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P1662" style:parent-style-name="Normal" style:family="paragraph">
      <style:paragraph-properties fo:text-align="justify" style:vertical-align="baseline"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style:vertical-align="baseline" fo:line-height="150%" fo:text-indent="0.5in"/>
    </style:style>
    <style:style style:name="P1667" style:parent-style-name="Normal" style:family="paragraph">
      <style:paragraph-properties fo:text-align="justify" style:vertical-align="baseline" fo:line-height="150%" fo:text-indent="0.5in"/>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align="justify" style:vertical-align="baseline"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vertical-align="baseline"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fo:color="#000000" style:font-size-complex="12pt"/>
    </style:style>
    <style:style style:name="P1679" style:parent-style-name="Normal" style:family="paragraph">
      <style:paragraph-properties fo:text-align="justify" style:vertical-align="baseline"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vertical-align="baseline"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vertical-align="baseline"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style:vertical-align="baseline"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vertical-align="baseline"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vertical-align="baseline"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vertical-align="baseline"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P1724" style:parent-style-name="Normal" style:family="paragraph">
      <style:paragraph-properties fo:text-align="justify" style:vertical-align="baseline"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P1738" style:parent-style-name="Normal" style:family="paragraph">
      <style:paragraph-properties fo:text-align="justify" style:vertical-align="baseline" fo:line-height="150%"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baseline"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vertical-align="baseline" fo:line-height="150%" fo:text-indent="0.5in"/>
    </style:style>
    <style:style style:name="P1762" style:parent-style-name="Normal" style:family="paragraph">
      <style:paragraph-properties fo:text-align="justify" style:vertical-align="baseline" fo:line-height="150%" fo:margin-left="1.6736in" fo:text-indent="-1.1736in">
        <style:tab-stops/>
      </style:paragraph-properties>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P1767" style:parent-style-name="Normal" style:family="paragraph">
      <style:paragraph-properties fo:text-align="justify" style:vertical-align="baseline"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vertical-align="baseline" fo:line-height="150%" fo:text-indent="0.5in"/>
    </style:style>
    <style:style style:name="P1775" style:parent-style-name="Normal" style:family="paragraph">
      <style:paragraph-properties fo:text-align="justify" style:vertical-align="middle" fo:line-height="150%" fo:text-indent="0.5in"/>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T1777" style:parent-style-name="DefaultParagraphFont" style:family="text">
      <style:text-properties fo:font-weight="bold" style:font-weight-asian="bold" style:font-weight-complex="bold" fo:color="#000000" style:font-size-complex="12pt" style:language-asian="lt" style:country-asian="LT"/>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P1779" style:parent-style-name="Normal" style:family="paragraph">
      <style:paragraph-properties fo:text-align="justify" style:vertical-align="middle" fo:line-height="150%"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style:vertical-align="baseline" fo:line-height="150%" fo:text-indent="0.5in"/>
    </style:style>
    <style:style style:name="P1783" style:parent-style-name="Normal" style:family="paragraph">
      <style:paragraph-properties fo:text-align="justify" fo:line-height="150%" fo:text-indent="0.5in"/>
    </style:style>
    <style:style style:name="T1784" style:parent-style-name="DefaultParagraphFont" style:family="text">
      <style:text-properties fo:font-style="italic" style:font-style-asian="italic" style:font-size-complex="12pt"/>
    </style:style>
    <style:style style:name="P1785" style:parent-style-name="Normal" style:family="paragraph">
      <style:paragraph-properties fo:line-height="150%"/>
      <style:text-properties fo:font-style="italic" style:font-style-asian="italic" style:font-size-complex="12pt"/>
    </style:style>
    <style:style style:name="P1786" style:parent-style-name="Normal" style:family="paragraph">
      <style:paragraph-properties fo:line-height="150%"/>
      <style:text-properties fo:font-style="italic" style:font-style-asian="italic" style:font-size-complex="12pt"/>
    </style:style>
    <style:style style:name="P1787" style:parent-style-name="Normal" style:family="paragraph">
      <style:paragraph-properties fo:line-height="150%"/>
      <style:text-properties fo:font-style="italic" style:font-style-asian="italic" style:font-size-complex="12pt"/>
    </style:style>
    <style:style style:name="P1788" style:parent-style-name="Normal" style:family="paragraph">
      <style:paragraph-properties>
        <style:tab-stops>
          <style:tab-stop style:type="right" style:position="6.4972in"/>
        </style:tab-stops>
      </style:paragraph-properties>
    </style:style>
    <style:style style:name="T17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ŪNO KULTŪROS IR SPORTO ĮSTATYMO NR. I-1151 PAKEITIMO</text:p>
      <text:p text:style-name="P14"><text:span text:style-name="T15">ĮSTATYMAS</text:span></text:p>
      <text:p text:style-name="P16"/>
      <text:p text:style-name="P17"><text:span text:style-name="T18">2018</text:span><text:span text:style-name="T19"><text:s/>m.<text:s/></text:span><text:span text:style-name="T20">spalio</text:span><text:span text:style-name="T21"><text:s/></text:span><text:span text:style-name="T22">18</text:span><text:span text:style-name="T23"><text:s/>d. Nr.<text:s/></text:span><text:span text:style-name="T24">XIII-154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kūno kultūros ir sporto įstatymo</text:span><text:span text:style-name="T33"><text:s/></text:span><text:span text:style-name="T34">Nr. I-1151 nauja redakcija</text:span></text:p>
        <text:p text:style-name="P35"><text:span text:style-name="T36">Pakeisti Lietuvos Respublikos kūno kultūros ir sporto įstatymą Nr. I-1151 ir jį išdėstyti taip:</text:span></text:p>
        <text:p text:style-name="P37"><text:span text:style-name="T38">„</text:span><text:span text:style-name="T39">LIETUVOS RESPUBLIKOS</text:span></text:p>
        <text:p text:style-name="P40">SPORTO<text:s/></text:p>
        <text:p text:style-name="P41"><text:span text:style-name="T42">ĮSTATYMA</text:span><text:span text:style-name="T43">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 ir taikymas</text:span></text:p>
        <text:p text:style-name="P55"><text:span text:style-name="T56">1</text:span><text:span text:style-name="T57">. Šis įstatymas nustato sporto principus, sporto sistemą ir jos valdymą, reglamentuoja valstybės ir savivaldybių institucijų ir įstaigų kompetenciją sporto srityje, reikalavimus fizinio aktyvumo ar aukšto meistriškumo sporto specialistams ir fizinio aktyvu</text:span><text:span text:style-name="T58">mo ar aukšto meistriškumo sporto<text:s/></text:span><text:span text:style-name="T59">instruktoriams</text:span><text:span text:style-name="T60">, sporto organizavimą, asmenų sveikatos tikrinimą, sporto renginių saugumo reikalavimus,</text:span><text:span text:style-name="T61"><text:s/></text:span><text:span text:style-name="T62">sporto finansavimą, antidopingo ir kovos su manipuliavimu<text:s/></text:span><text:span text:style-name="T63">aukšto meistriškumo</text:span><text:span text:style-name="T64"><text:s/>sporto varžybomis politikos įgyvendinimą,<text:s/></text:span><text:span text:style-name="T65">valstybės skatinimą už pasiektus<text:s/></text:span><text:span text:style-name="T66">aukšto meistriškumo</text:span><text:span text:style-name="T67"><text:s/>sporto laimėjimus.</text:span></text:p>
        <text:p text:style-name="P68"><text:span text:style-name="T69">2</text:span><text:span text:style-name="T70">. Šis įstatymas netaikomas karių sporto veiklai, susijusiai su profesinei veiklai reikalingų fizinių ypatybių ugdymu.</text:span></text:p>
        <text:p text:style-name="P71"><text:span text:style-name="T72">3</text:span><text:span text:style-name="T73">. Šis įstatymas statutinių valstybės tarnautojų profesin</text:span><text:span text:style-name="T74">ei veiklai ir šaulio tarnybai reikalingų fizinių ir psichinių ypatybių ugdymui, jų tobulinimui fiziniais pratimais (specialiajam fiziniam rengimui) taikomas tiek, kiek to nereglamentuoja kiti įstatymai.</text:span></text:p>
        <text:p text:style-name="P75"/>
        <text:p text:style-name="P76"><text:span text:style-name="T77">2</text:span><text:span text:style-name="T78"><text:s/>straipsnis.</text:span><text:span text:style-name="T79"><text:s/></text:span><text:span text:style-name="T80">Pagrindinės šio įstatymo sąvokos</text:span></text:p>
        <text:p text:style-name="P81"><text:span text:style-name="T82">1</text:span><text:span text:style-name="T83">.<text:s/></text:span><text:span text:style-name="T84">Antidopingo taisyklių pažeidimas<text:s/></text:span><text:span text:style-name="T85">– kaip ši sąvoka apibrėžta 2005 m. spalio 19 d. Tarptautinėje konvencijoje prieš dopingo vartojimą sporte, ratifikuotoje Lietuvos Respublikos<text:s/></text:span><text:soft-page-break/><text:span text:style-name="T86">2006 m. gegužės 2 d. įstatymu Nr. X-591 „Dėl Tarptautinės konvencijos pri</text:span><text:span text:style-name="T87">eš dopingo vartojimą sporte ratifikavimo“ (toliau – Tarptautinė konvencija prieš dopingo vartojimą sporte).</text:span></text:p>
        <text:p text:style-name="P88"><text:span text:style-name="T89">2</text:span><text:span text:style-name="T90">.<text:s/></text:span><text:span text:style-name="T91">Aukšto meistriškumo sportas</text:span><text:span text:style-name="T92"><text:s/>– asmens fizinės veiklos forma, kai pagal tam tikras taisykles varžantis su kitais asmenimis (individualiai arba<text:s/></text:span><text:span text:style-name="T93">komandoje) aukšto meistriškumo sporto varžybose (prireikus pasitelkiant gyvūnus ir (ar) technines priemones) siekiama nugalėti varžovus ir tobulinti savo fizines ir psichines savybes bei įgūdžius, taip pat veikla, kuria tobulinamos asmens fizinės ir psichi</text:span><text:span text:style-name="T94">nės savybės bei įgūdžiai, siekiant tinkamai pasirengti aukšto meistriškumo sporto varžyboms.<text:s/></text:span><text:span text:style-name="T95">Aukšto meistriškumo</text:span><text:span text:style-name="T96"><text:s/></text:span><text:span text:style-name="T97">sportu taip pat laikoma asmens veikla, kuri, nors ir neatitinka nurodytų kriterijų, tačiau dėl susiklosčiusių tradicijų ar kitų aplinkybių visu</text:span><text:span text:style-name="T98">otinai pripažįstama aukšto meistriškumo</text:span><text:span text:style-name="T99"><text:s/></text:span><text:span text:style-name="T100">sportu.</text:span></text:p>
        <text:p text:style-name="P101"><text:span text:style-name="T102">3</text:span><text:span text:style-name="T103">.<text:s/></text:span><text:span text:style-name="T104">Aukšto meistriškumo sporto pratybos<text:s/></text:span><text:span text:style-name="T105">(toliau – sporto pratybos) – aukšto meistriškumo sporto specialisto vadovaujama arba savarankiška veikla, kurios tikslas – pasirengti aukšto meistriškumo sporto varž</text:span><text:span text:style-name="T106">yboms.</text:span></text:p>
        <text:p text:style-name="P107"><text:span text:style-name="T108">4</text:span><text:span text:style-name="T109">.<text:s/></text:span><text:span text:style-name="T110">Aukšto meistriškumo sporto programa</text:span><text:span text:style-name="T111"><text:s/>– vienų kalendorinių metų trukmės aukšto meistriškumo sporto planavimo dokumentas, kuriame nurodomi juridinio asmens veiklos, nustatytos įstatuose (nuostatuose, statute ar kitame steigimo dokumente), tiksla</text:span><text:span text:style-name="T112">i, uždaviniai ir priemonės jiems įgyvendinti, priemonių terminai, lėšų poreikis šio dokumento įgyvendinimo laikotarpiu ir planuojami šių lėšų šaltiniai, priemonių įgyvendinimo vertinimo kriterijai, jų reikšmės.</text:span></text:p>
        <text:p text:style-name="P113"><text:span text:style-name="T114">5</text:span><text:span text:style-name="T115">.<text:s/></text:span><text:span text:style-name="T116">Aukšto meistriškumo sporto specialista</text:span><text:span text:style-name="T117">s<text:s/></text:span><text:span text:style-name="T118">(toliau – sporto specialistas) – asmuo, vadovaujantis sportininko aukšto meistriškumo sporto pratyboms.<text:s/></text:span></text:p>
        <text:p text:style-name="P119"><text:span text:style-name="T120">6</text:span><text:span text:style-name="T121">.<text:s/></text:span><text:span text:style-name="T122">Aukšto meistriškumo sporto treniruočių stovykla</text:span><text:span text:style-name="T123"><text:s/>– a</text:span><text:span text:style-name="T124">ukšto meistriškumo sporto pratybų proceso dalis, kai vykdomas tikslingas ir apibrėžtos truk</text:span><text:span text:style-name="T125">mės sportininko rengimas, siekiant įvertinti sportininko pasiektą parengtumo lygį ir šį lygį pakelti prieš konkrečias aukšto meistriškumo sporto varžybas.</text:span></text:p>
        <text:p text:style-name="P126"><text:span text:style-name="T127">7</text:span><text:span text:style-name="T128">.<text:s/></text:span><text:span text:style-name="T129">Aukšto meistriškumo sporto varžybos<text:s/></text:span><text:span text:style-name="T130">(toliau – sporto varžybos) –<text:s/></text:span><text:span text:style-name="T131">nacionalinių ar tarptautinių<text:s/></text:span><text:span text:style-name="T132">subjektų organizuojamas<text:s/></text:span><text:span text:style-name="T133">tam tikros šakos renginių sistemai priklausantis</text:span><text:span text:style-name="T134"><text:s/>sporto renginys,<text:s/></text:span><text:span text:style-name="T135">kuriame</text:span><text:span text:style-name="T136"><text:s/>pagal iš anksto paskelbtus nuostatus<text:s/></text:span><text:span text:style-name="T137">ir</text:span><text:span text:style-name="T138"><text:s/>tarptautinės nevyriausybinės sporto organizacijos ar nacionalinės sporto šakos federacijos<text:s/></text:span><text:span text:style-name="T139">patvirtintas sporto šakos<text:s/></text:span><text:span text:style-name="T140">(šakų) taisykles</text:span><text:span text:style-name="T141"><text:s/>(tiek, kiek tai neprieštarauja tarptautinės sporto šakos federacijos patvirtintoms taisyklėms)<text:s/></text:span><text:span text:style-name="T142">sportininkai</text:span><text:span text:style-name="T143"><text:s/>varžosi tarpusavyje (individualiai ar komandomis), o<text:s/></text:span><text:span text:style-name="T144">šio renginio laimėtoją (laimėtojus) ir</text:span><text:span text:style-name="T145"><text:s/>rezultatą lemia besivaržančiųjų fizinės</text:span><text:span text:style-name="T146"><text:s/>ir psichinės savybės ir (ar) įgūdžiai.</text:span></text:p>
        <text:p text:style-name="P147"><text:span text:style-name="T148">8</text:span><text:span text:style-name="T149">.<text:s/></text:span><text:span text:style-name="T150">Fizinio aktyvumo ar aukšto meistriškumo sporto instruktorius<text:s/></text:span><text:span text:style-name="T151">(toliau – instruktorius) – asmuo, talkinantis fizinio aktyvumo ar aukšto meistriškumo sporto specialistui.</text:span></text:p>
        <text:p text:style-name="P152"><text:span text:style-name="T153">9</text:span><text:span text:style-name="T154">.<text:s/></text:span><text:span text:style-name="T155">Fizinio aktyvumo ar aukšto meistri</text:span><text:span text:style-name="T156">škumo sporto specialistų arba instruktorių mokymai<text:s/></text:span><text:span text:style-name="T157">(toliau – mokymai) – teorinio ir praktinio mokymosi turinio elementų, laiduojančių fizinio aktyvumo ir aukšto meistriškumo sporto kompetencijų įgijimą, visuma.</text:span></text:p>
        <text:p text:style-name="P158"><text:span text:style-name="T159">10</text:span><text:span text:style-name="T160">.<text:s/></text:span><text:span text:style-name="T161">Fizinio aktyvumo pratybos</text:span><text:span text:style-name="T162"><text:s/>– fizinio a</text:span><text:span text:style-name="T163">ktyvumo specialisto vadovaujama aktyvi fizinė asmens veikla, kurios tikslas nėra pasirengti aukšto meistriškumo sporto varžyboms ir (ar) dalyvauti jose.</text:span></text:p>
        <text:p text:style-name="P164"><text:span text:style-name="T165">11</text:span><text:span text:style-name="T166">.<text:s/></text:span><text:span text:style-name="T167">Fizinio aktyvumo specialistas</text:span><text:span text:style-name="T168"><text:s/>–</text:span><text:span text:style-name="T169"><text:s/></text:span><text:span text:style-name="T170">specialistas, vadovaujantis asmens fizinio aktyvumo veiklai ir<text:s/></text:span><text:span text:style-name="T171">(arba) šviečiantis visuomenę sporto, fizinio aktyvumo ir taip</text:span><text:span text:style-name="T172"> pasiekiamo sveikatos stiprinimo klausimais.<text:s/></text:span></text:p>
        <text:p text:style-name="P173"><text:span text:style-name="T174">12</text:span><text:span text:style-name="T175">.<text:s/></text:span><text:span text:style-name="T176">Fizinis aktyvumas</text:span><text:span text:style-name="T177"><text:s/>– asmens fizinė veikla, kuria siekiama stiprinti sveikatą, tobulinti fizines ir psichines savybes bei įgūdžius neturint tik</text:span><text:span text:style-name="T178">slo pasirengti aukšto meistriškumo sporto varžyboms ir (ar) dalyvauti jose, taip pat veikla šviečiant visuomenę sporto, fizinio aktyvumo ir jais pasiekiamo sveikatos stiprinimo klausimais.</text:span></text:p>
        <text:p text:style-name="P179"><text:span text:style-name="T180">13</text:span><text:span text:style-name="T181">.<text:s/></text:span><text:span text:style-name="T182">Manipuliavimas aukšto meistriškumo sporto varžybomis</text:span><text:span text:style-name="T183"><text:s/>– tyči</text:span><text:span text:style-name="T184">nis susitarimas, veikimas arba neveikimas, kuriuo bandoma paveikti aukšto meistriškumo sporto varžybų eigą ar rezultatą, siekiant visiškai arba iš dalies panaikinti šių sporto varžybų nenuspėjamumą ir taip sau ar kitiems suteikti nepelnytą pranašumą.</text:span></text:p>
        <text:p text:style-name="P185"><text:span text:style-name="T186">14</text:span><text:span text:style-name="T187">.<text:s/></text:span><text:span text:style-name="T188">Sportas</text:span><text:span text:style-name="T189"><text:s/>– visos asmens fizinės veiklos formos, kuriomis siekiama ugdyti ir tobulinti fizines ir psichines jo savybes bei įgūdžius ar stiprinti sveikatą.</text:span></text:p>
        <text:p text:style-name="P190"><text:span text:style-name="T191">15</text:span><text:span text:style-name="T192">.</text:span><text:span text:style-name="T193"><text:s/>Sportininkas</text:span><text:span text:style-name="T194"><text:s/>– asmuo, kuris varžosi su kitais asmenimis aukšto meistriškumo sporto varžybose</text:span><text:span text:style-name="T195"><text:s/>ir (ar) treniruojasi aukšto meistriškumo sporto pratybose, aukšto meistriškumo sporto treniruočių stovyklose, kurių tikslas – pasirengti aukšto meistriškumo sporto varžyboms.</text:span></text:p>
        <text:p text:style-name="P196"><text:span text:style-name="T197">16</text:span><text:span text:style-name="T198">.<text:s/></text:span><text:span text:style-name="T199">Sporto klubas</text:span><text:span text:style-name="T200"><text:s/>– juridinis asmuo ar jo padalinys, kurio tikslas – vienyti asmenis fiziniam aktyvumui, sveikai gyvensenai, siekti kokybinių ir kiekybinių sporto rezultatų.</text:span></text:p>
        <text:p text:style-name="P201"><text:span text:style-name="T202">17</text:span><text:span text:style-name="T203">.<text:s/></text:span><text:span text:style-name="T204">Sporto projektas</text:span><text:span text:style-name="T205"><text:s/>– dokumentas, kuriame aprašoma laikina juridinio asmens veikla, siekiant u</text:span><text:span text:style-name="T206">nikalių ir konkrečių, su sportu susijusių kiekybinių ir (ar) kokybinių rezultatų, nurodomi šios veiklos<text:s/></text:span><text:span text:style-name="T207">tikslai, uždaviniai ir priemonės, jų įgyvendinimo terminai, laukiami rezultatai ir jiems pasiekti reikalingos lėšos ir jų šaltiniai</text:span><text:span text:style-name="T208">.</text:span></text:p>
        <text:p text:style-name="P209"><text:span text:style-name="T210">18</text:span><text:span text:style-name="T211">.<text:s/></text:span><text:span text:style-name="T212">Sporto reng</text:span><text:span text:style-name="T213">inio dalyvis<text:s/></text:span><text:span text:style-name="T214">(toliau – dalyvis) – sporto renginyje dalyvaujantis asmuo, išskyrus žiūrovus.</text:span></text:p>
        <text:p text:style-name="P215"><text:span text:style-name="T216">19</text:span><text:span text:style-name="T217">.<text:s/></text:span><text:span text:style-name="T218">Sporto renginio žiūrovas</text:span><text:span text:style-name="T219"><text:s/>(toliau – žiūrovas) – asmuo, stebintis sporto renginį.</text:span></text:p>
        <text:p text:style-name="P220"><text:span text:style-name="T221">20</text:span><text:span text:style-name="T222">.<text:s/></text:span><text:span text:style-name="T223">Sporto renginys</text:span><text:span text:style-name="T224"><text:s/>– viešas renginys, kuriame populiarinamas sportas ir<text:s/></text:span><text:span text:style-name="T225">(arba) varžomasi.</text:span></text:p>
        <text:p text:style-name="P226"><text:span text:style-name="T227">21</text:span><text:span text:style-name="T228">.<text:s/></text:span><text:span text:style-name="T229">Sporto šaka</text:span><text:span text:style-name="T230"><text:s/>– aukšto meistriškumo sporto sritis, besiskirianti nuo kitų savitomis taisyklėmis, sportinės kovos metodais, technikos ir taktikos veiksmais, inventoriumi bei erdve, kurioje sportuojama. Aukšto meistriškumo sporto sritis taip pat laikoma sporto šaka ne dė</text:span><text:span text:style-name="T231">l atitikties nurodytiems kriterijams, o dėl istoriškai susiklosčiusių aplinkybių ir (ar) visuotinio šios srities pripažinimo savarankiška sporto šaka. Sporto šakos skirstymą į disciplinas ir rungtis nustato tarptautinė (pasaulio) sporto šakos federacija.</text:span></text:p>
        <text:p text:style-name="P232"><text:span text:style-name="T233">22</text:span><text:span text:style-name="T234">.<text:s/></text:span><text:span text:style-name="T235">Sporto šakos federacija</text:span><text:span text:style-name="T236"><text:s/>– narystės pagrindu įsteigta nevyriausybinė organizacija, kuri tam tikroje teritorijoje (valstybės teritorijos administraciniame vienete ar visoje valstybės teritorijoje) yra atsakinga už tam tikrą sporto šaką: plėtoja tą spo</text:span><text:span text:style-name="T237">rto šaką, atstovauja jos atstovų interesams, nustato jai būdingus reikalavimus ir (ar) užtikrina jų laikymąsi, rengia ir įgyvendina įvairias tos sporto šakos populiarinimo priemones.</text:span></text:p>
        <text:p text:style-name="P238"><text:span text:style-name="T239">23</text:span><text:span text:style-name="T240">.<text:s/></text:span><text:span text:style-name="T241">Strateginė sporto šaka</text:span><text:span text:style-name="T242"><text:s/>– Lietuvos Respublikos Vyriausybės nustaty</text:span><text:span text:style-name="T243">tus kriterijus atitinkanti sporto šaka, kurios plėtojimui remti valstybė teikia prioritetą.</text:span></text:p>
        <text:p text:style-name="P244"><text:span text:style-name="T245">24</text:span><text:span text:style-name="T246">.<text:s/></text:span><text:span text:style-name="T247">Tarptautinė sporto šakos federacija</text:span><text:span text:style-name="T248"><text:s/>– nevyriausybinė organizacija, pasaulio mastu nustatanti pagrindines sporto šakos taisykles ir narystės pagrindu vienija</text:span><text:span text:style-name="T249">nti keliose valstybėse įsteigtas ir tose valstybėse veiklą vykdančias šios sporto šakos federacijas.</text:span></text:p>
        <text:p text:style-name="P250"><text:span text:style-name="T251">25</text:span><text:span text:style-name="T252">.<text:s/></text:span><text:span text:style-name="T253">Treneris</text:span><text:span text:style-name="T254"><text:s/>– aukšto meistriškumo sporto specialistas, rengiantis sportininką (sportininkus) aukšto meistriškumo sporto varžyboms ir (ar) jam (jiems)<text:s/></text:span><text:span text:style-name="T255">vadovaujantis šiose varžybose.</text:span></text:p>
        <text:p text:style-name="P256"/>
        <text:p text:style-name="P257"><text:span text:style-name="T258">3</text:span><text:span text:style-name="T259"><text:s/>straipsnis.<text:s/></text:span><text:span text:style-name="T260">Sporto principai</text:span></text:p>
        <text:p text:style-name="P261"><text:span text:style-name="T262">Sporto<text:s/></text:span><text:span text:style-name="T263">veikla grindžiama šiais principais:</text:span></text:p>
        <text:p text:style-name="P264"><text:span text:style-name="T265">1</text:span><text:span text:style-name="T266">) lygiateisiškumo; šis principas reiškia, kad visi asmenys, nepaisant jų lyties, rasės, tautybės, kalbos, kilmės, amžiaus, negalios,<text:s/></text:span><text:span text:style-name="T267">religijos ar tikėjimo, seksualinės orientacijos ir socialinės ar ekonominės padėties, turi lygias teises sportuoti; lygiateisiškumo principo pažeidimu nelaikoma atskiros sporto varžybos vyrams, moterims, neįgaliesiems, sporto varžybos pagal amžiaus grupes,</text:span><text:span text:style-name="T268"><text:s/>dalyvių skaičiaus sporto varžybose ribojimas;</text:span></text:p>
        <text:p text:style-name="P269"><text:span text:style-name="T270">2</text:span><text:span text:style-name="T271">) sporto renginių saugumo; šis principas reiškia, kad turi būti imamasi visų reikiamų priemonių, jog vykdant sporto renginį būtų išvengta neigiamų padarinių asmens gyvybei, sveikatai, turtui ir nebūtų paž</text:span><text:span text:style-name="T272">eidžiami teisės aktų nustatyti reikalavimai, o jeigu neigiamų padarinių atsiranda ar teisės aktų nustatyti reikalavimai pažeidžiami, – būtų užtikrinta, kad šie padariniai bus pašalinti (teisės aktų nustatyta tvarka bus atkurta) per įmanomai trumpiausią lai</text:span><text:span text:style-name="T273">ką, patiriant įmanomai mažiausią žalą;</text:span></text:p>
        <text:p text:style-name="P274"><text:span text:style-name="T275">3</text:span><text:span text:style-name="T276">) antidopingo; šis principas reiškia, kad, siekiant apsaugoti sportininkų ir kitų asmenų, savo sveikatą stiprinančių fiziniu aktyvumu, sveikatą bei užtikrinti sąžiningą varžymąsi sporte, valstybės, savivaldybių i</text:span><text:span text:style-name="T277">nstitucijos ir įstaigos bei sporto srityje veikiančios nevyriausybinės organizacijos imasi kovos su antidopingo taisyklių pažeidimais, įtvirtintais</text:span><text:span text:style-name="T278"><text:s/></text:span><text:span text:style-name="T279">Tarptautinėje konvencijoje prieš dopingo vartojimą sporte, priemonių;</text:span></text:p>
        <text:p text:style-name="P280"><text:span text:style-name="T281">4</text:span><text:span text:style-name="T282">) manipuliavimo sporto varžybomis</text:span><text:span text:style-name="T283"><text:s/>draudimo; šis principas reiškia, kad asmenims draudžiama manipuliuoti sporto varžybomis ir turi būti apsaugota visuomenės teisė į sąžiningas sporto varžybas bei užtikrintas sąžiningas sportininkų varžymasis sporto varžybose;</text:span></text:p>
        <text:p text:style-name="P284"><text:span text:style-name="T285">5</text:span><text:span text:style-name="T286">) sporto veiklos nepertra</text:span><text:span text:style-name="T287">ukiamumo; šis principas reiškia, kad valstybės ir savivaldybių institucijos ir įstaigos, sporto srityje veikiančios nevyriausybinės organizacijos, vykdydamos savo veiklą, privalo kurti tokias sąlygas, kad asmenys galėtų sportuoti ir taip stiprinti savo sve</text:span><text:span text:style-name="T288">ikatą;</text:span></text:p>
        <text:p text:style-name="P289"><text:span text:style-name="T290">6</text:span><text:span text:style-name="T291">) asmenų laisvo apsisprendimo ir pasirinkimo; šis principas reiškia, kad asmenys turi teisę laisvai pasirinkti fizinės veiklos formas ir sporto šakas, jungtis į asociacijas, vienijančias savo narius sporto pagrindu, užsiimti sporto veikla, kuri</text:span><text:span text:style-name="T292">os nedraudžia įstatymai;</text:span></text:p>
        <text:p text:style-name="P293"><text:span text:style-name="T294">7</text:span><text:span text:style-name="T295">) visuomenės skatinimo dalyvauti fizinio aktyvumo veiklose; šis principas reiškia, kad valstybės ir savivaldybių institucijos ir įstaigos skatina žmones kiek įmanoma platesniu mastu užsiimti sporto veikla.</text:span></text:p>
        <text:p text:style-name="P296"/>
        <text:p text:style-name="P297"><text:span text:style-name="T298">II</text:span><text:span text:style-name="T299"><text:s/>SKYRIU</text:span><text:span text:style-name="T300">S</text:span></text:p>
        <text:p text:style-name="P301"><text:span text:style-name="T302">SPORTO SISTEMA IR JOS VALDYMAS</text:span></text:p>
        <text:p text:style-name="P303"/>
        <text:p text:style-name="P304"><text:span text:style-name="T305">4</text:span><text:span text:style-name="T306"><text:s/>straipsnis.<text:s/></text:span><text:span text:style-name="T307">Sporto<text:s/></text:span><text:span text:style-name="T308">sistema</text:span></text:p>
        <text:p text:style-name="P309"><text:span text:style-name="T310">Sporto</text:span><text:span text:style-name="T311"><text:s/></text:span><text:span text:style-name="T312">sistema apima šias sritis:</text:span></text:p>
        <text:p text:style-name="P313"><text:span text:style-name="T314">1</text:span><text:span text:style-name="T315">) fizinį aktyvumą;</text:span></text:p>
        <text:p text:style-name="P316"><text:span text:style-name="T317">2</text:span><text:span text:style-name="T318">)<text:s/></text:span><text:span text:style-name="T319">aukšto</text:span><text:span text:style-name="T320"><text:s/>meistriškumo sportą.</text:span></text:p>
        <text:p text:style-name="P321"/>
        <text:p text:style-name="P322"><text:span text:style-name="T323">5</text:span><text:span text:style-name="T324"><text:s/>straipsnis.<text:s/></text:span><text:span text:style-name="T325">Sporto stebėsena<text:s/></text:span></text:p>
        <text:p text:style-name="P326"><text:span text:style-name="T327">Valstybės sporto stebėseną, vadovaudamosi Lietuvos<text:s/></text:span><text:span text:style-name="T328">Respublikos švietimo</text:span><text:span text:style-name="T329">,</text:span><text:span text:style-name="T330"><text:s/>mokslo<text:s/></text:span><text:span text:style-name="T331">ir sporto</text:span><text:span text:style-name="T332"><text:s/>ministro patvirtintais sporto stebėsenos rodikliais ir jo nustatyta tvarka, vykdo Lietuvos Respublikos švietimo, mokslo</text:span><text:span text:style-name="T333"><text:s/></text:span><text:span text:style-name="T334">ir sporto</text:span><text:span text:style-name="T335"><text:s/>ministerija ir (ar) švietimo</text:span><text:span text:style-name="T336">,</text:span><text:span text:style-name="T337"><text:s/>mokslo<text:s/></text:span><text:span text:style-name="T338">ir sporto</text:span><text:span text:style-name="T339"><text:s/>ministro įgaliotos įstaigos,<text:s/></text:span><text:span text:style-name="T340">taip pat<text:s/></text:span><text:span text:style-name="T341">savivaldybių administracijos; stebėseną turi teisę vykdyti<text:s/></text:span><text:span text:style-name="T342">ir</text:span><text:span text:style-name="T343"><text:s/></text:span><text:span text:style-name="T344">sporto šakų federacijos.</text:span></text:p>
        <text:p text:style-name="P345"/>
        <text:p text:style-name="P346"><text:span text:style-name="T347">6</text:span><text:span text:style-name="T348"><text:s/>straipsnis.<text:s/></text:span><text:span text:style-name="T349">Lietuvos Respublikos Seimo, Vyriausybės ir kitų valstybės institucijų ir įstaigų kompetencija sporto srityje</text:span></text:p>
        <text:p text:style-name="P350"><text:span text:style-name="T351">1</text:span><text:span text:style-name="T352">. Seimas Vyriausybės teikimu tvirt</text:span><text:span text:style-name="T353">ina valstybinę sporto strategiją, kurioje nustatomi sporto prioritetai, ilgalaikiai tikslai, turinio kaitos kryptys.</text:span></text:p>
        <text:p text:style-name="P354"><text:span text:style-name="T355">2</text:span><text:span text:style-name="T356">. Švietimo,</text:span><text:span text:style-name="T357"><text:s/></text:span><text:span text:style-name="T358">mokslo ir sporto</text:span><text:span text:style-name="T359"><text:s/>ministerija formuoja valstybės sporto politiką, organizuoja, koordinuoja ir kontroliuoja jos įgyvendinimą</text:span><text:span text:style-name="T360">.</text:span></text:p>
        <text:p text:style-name="P361"><text:span text:style-name="T362">3</text:span><text:span text:style-name="T363">. Kitos valstybės institucijos ir įstaigos atlieka šiuo įstatymu, kitais įstatymais ir Vyriausybės nutarimais joms pavestas funkcijas sporto srityje ir sudaro sąlygas plėtoti sportą.</text:span></text:p>
        <text:p text:style-name="P364"/>
        <text:p text:style-name="P365"><text:span text:style-name="T366">7</text:span><text:span text:style-name="T367"><text:s/>straipsnis.<text:s/></text:span><text:span text:style-name="T368">Nacionalinė sporto taryba ir jos kompetencija</text:span></text:p>
        <text:p text:style-name="P369"><text:span text:style-name="T370">1</text:span><text:span text:style-name="T371">. Nacionalinė sporto taryba yra kolegiali, valstybės politikos sporto srityje formavimo<text:s/></text:span><text:span text:style-name="T372">ir</text:span><text:span text:style-name="T373"><text:s/>įgyvendinimo klausimais Seimui, Vyriausybei ir Švietimo,<text:s/></text:span><text:span text:style-name="T374">mokslo ir sporto</text:span><text:span text:style-name="T375"><text:s/>ministerijai patarianti institucija.</text:span></text:p>
        <text:p text:style-name="P376"><text:span text:style-name="T377">2</text:span><text:span text:style-name="T378">. Nacionalinė sporto taryba svarsto valstyb</text:span><text:span text:style-name="T379">inę sporto strategiją, sporto prioritetus, sporto šakų pripažinimo strateginėmis sporto šakomis kriterijus, kitus sporto sričių plėtros klausimus.</text:span></text:p>
        <text:p text:style-name="P380"><text:span text:style-name="T381">3</text:span><text:span text:style-name="T382">. Nacionalinę sporto tarybą sudaro ir jos nuostatus tvirtina Vyriausybė arba jos įgaliota institucija. Į</text:span><text:span text:style-name="T383"><text:s/>Nacionalinę sporto tarybą švietimo</text:span><text:span text:style-name="T384">,</text:span><text:span text:style-name="T385"><text:s/></text:span><text:span text:style-name="T386">mokslo<text:s/></text:span><text:span text:style-name="T387">ir sporto</text:span><text:span text:style-name="T388"><text:s/>ministro teikimu įtraukiami valstybės ir savivaldybių institucijų ir įstaigų ir nacionalinių skėtinių nevyriausybinių organizacijų (toliau – skėtinė organizacija), veikiančių sporto politikos srityje, a</text:span><text:span text:style-name="T389">tstovai.</text:span></text:p>
        <text:p text:style-name="P390"><text:span text:style-name="T391">4</text:span><text:span text:style-name="T392">. Nacionalinės sporto tarybos nariai turi būti nepriekaištingos reputacijos. Nacionalinės sporto tarybos nariams taikomi tokie patys kaip ir valstybės tarnautojams Lietuvos Respublikos valstybės tarnybos įstatyme nustatyti kriterijai, kuriais</text:span><text:span text:style-name="T393"><text:s/>remiantis asmuo negali būti laikomas nepriekaištingos reputacijos.</text:span></text:p>
        <text:p text:style-name="P394"/>
        <text:p text:style-name="P395"><text:span text:style-name="T396">8</text:span><text:span text:style-name="T397"><text:s/>straipsnis.<text:s/></text:span><text:span text:style-name="T398">Savivaldybių institucijų kompetencija sporto srityje</text:span></text:p>
        <text:p text:style-name="P399"><text:span text:style-name="T400">1</text:span><text:span text:style-name="T401">. Savivaldybės taryba:</text:span></text:p>
        <text:p text:style-name="P402"><text:span text:style-name="T403">1</text:span><text:span text:style-name="T404">) atsižvelgdama į valstybinę sporto strategiją, sporto prioritetus, švietimo</text:span><text:span text:style-name="T405">,</text:span><text:span text:style-name="T406"><text:s/>mokslo<text:s/></text:span><text:span text:style-name="T407">ir sporto</text:span><text:span text:style-name="T408"><text:s/>ministro patvirtintą strateginių sporto šakų sąrašą, vietos bendruomenės poreikius, nustato savivaldybės ilgalaikius sporto plėtros tikslus, savivaldybės biudžeto lėšomis finansuotinas sporto sritis, skatina viešą ir privačią partnerystę<text:s/></text:span><text:span text:style-name="T409">sporto srityje;</text:span></text:p>
        <text:p text:style-name="P410"><text:span text:style-name="T411">2</text:span><text:span text:style-name="T412">) nustato sporto srityje veikiančių fizinių ir juridinių asmenų</text:span><text:span text:style-name="T413"><text:s/></text:span><text:span text:style-name="T414">veiklos</text:span><text:span text:style-name="T415"><text:s/></text:span><text:span text:style-name="T416">finansavimo iš savivaldybės biudžeto kriterijus ir tvarką;</text:span></text:p>
        <text:p text:style-name="P417"><text:span text:style-name="T418">3</text:span><text:span text:style-name="T419">) programų ar projektų pagrindu finansuoja ir kitaip prisideda prie savivaldybės teritorijoje veikl</text:span><text:span text:style-name="T420">ą vykdančių</text:span><text:span text:style-name="T421"><text:s/></text:span><text:span text:style-name="T422">sporto srityje veikiančių fizinių ir juridinių asmenų veiklos.</text:span></text:p>
        <text:p text:style-name="P423"><text:span text:style-name="T424">2</text:span><text:span text:style-name="T425">. Savivaldybės vykdomoji institucija:</text:span></text:p>
        <text:p text:style-name="P426"><text:span text:style-name="T427">1</text:span><text:span text:style-name="T428">) analizuoja sporto būklę savivaldybėje, užtikrina valstybės nustatytos politikos sporto srityje įgyvendinimą vietos lygiu bei ilgala</text:span><text:span text:style-name="T429">ikių savivaldybės sporto plėtros tikslų ir priemonių jiems pasiekti įgyvendinimą;</text:span></text:p>
        <text:p text:style-name="P430"><text:span text:style-name="T431">2</text:span><text:span text:style-name="T432">) vykdo sporto objektų plėtrą, užtikrina jų<text:s/></text:span><text:span text:style-name="T433">teikiamų paslaugų</text:span><text:span text:style-name="T434"><text:s/></text:span><text:span text:style-name="T435">prieinamumą gyventojams;</text:span></text:p>
        <text:p text:style-name="P436"><text:span text:style-name="T437">3</text:span><text:span text:style-name="T438">) vykdo šviečiamąją veiklą, formuoja savivaldybės teritorijoje gyvenančių žmo</text:span><text:span text:style-name="T439">nių pozityvų požiūrį į sporto reikšmę sveikatai</text:span><text:span text:style-name="T440">;</text:span></text:p>
        <text:p text:style-name="P441"><text:span text:style-name="T442">4</text:span><text:span text:style-name="T443">) rengia ir įgyvendina kitas fizinio aktyvumo ir aukšto meistriškumo</text:span><text:span text:style-name="T444"><text:s/></text:span><text:span text:style-name="T445">sporto plėtojimo savivaldybėje priemones.</text:span></text:p>
        <text:p text:style-name="P446"/>
        <text:p text:style-name="P447"><text:span text:style-name="T448">9</text:span><text:span text:style-name="T449"><text:s/>straipsnis.<text:s/></text:span><text:span text:style-name="T450">Organizacijos, plėtojančios fizinį aktyvumą ir aukšto meistriškumo<text:s/></text:span><text:span text:style-name="T451">sportą</text:span></text:p>
        <text:p text:style-name="P452"><text:span text:style-name="T453">1</text:span><text:span text:style-name="T454">.<text:s/></text:span><text:span text:style-name="T455">Fizinio aktyvumo</text:span><text:span text:style-name="T456"><text:s/>ir<text:s/></text:span><text:span text:style-name="T457">aukšto meistriškumo</text:span><text:span text:style-name="T458"><text:s/>sporto organizacijos plėtoja<text:s/></text:span><text:span text:style-name="T459">Lietuvos Respublikoje</text:span><text:span text:style-name="T460"><text:s/>olimpinį, paralimpinį, kurčiųjų sporto, specialiosios olimpiados ir sporto visiems judėjimus, fizinį aktyvumą, įvairias sporto šakas, sporto šakų grupe</text:span><text:span text:style-name="T461">s.</text:span></text:p>
        <text:p text:style-name="P462"><text:span text:style-name="T463">2</text:span><text:span text:style-name="T464">. Gali būti steigiami sporto klubai, kurių tikslas – tenkinti interesus sporto srityje, vienyti asmenis fiziniam aktyvumui, sveikai gyvensenai, sporto plėtrai, siekti kokybinių ir kiekybinių sporto rezultatų.</text:span></text:p>
        <text:p text:style-name="P465"/>
        <text:p text:style-name="P466"><text:span text:style-name="T467">10</text:span><text:span text:style-name="T468"><text:s/>straipsnis.<text:s/></text:span><text:span text:style-name="T469">Sportininkų, tren</text:span><text:span text:style-name="T470">erių ir teisėjų veikla</text:span></text:p>
        <text:p text:style-name="P471"><text:span text:style-name="T472">1</text:span><text:span text:style-name="T473">.<text:s/></text:span><text:span text:style-name="T474">Sportininkui, treneriui ar teisėjui atlygis už jų vykdomą veiklą gali būti mokamas pagal<text:s/></text:span><text:span text:style-name="T475">darbo<text:s/></text:span><text:span text:style-name="T476">arba</text:span><text:span text:style-name="T477"><text:s/>sporto veiklos</text:span><text:span text:style-name="T478"><text:s/>sutartis</text:span><text:span text:style-name="T479">.</text:span></text:p>
        <text:p text:style-name="P480"><text:span text:style-name="T481">2</text:span><text:span text:style-name="T482">. Sporto veiklos sutartis turi būti rašytinė. Sporto veiklos sutartyje turi būti aptartos<text:s/></text:span><text:span text:style-name="T483">sutarties šalių teisės ir pareigos, atlygis, sutarties šalių atsakomybė už sporto veiklos sutartyje nurodytų įsipareigojimų nevykdymą, sutarties galiojimo terminas. Sporto veiklos sutartyje gali būti ir kitų sutarties šalių sutartų sąlygų.</text:span></text:p>
        <text:p text:style-name="P484"/>
        <text:p text:style-name="P485"><text:span text:style-name="T486">III</text:span><text:span text:style-name="T487"><text:s/>SKY</text:span><text:span text:style-name="T488">RIUS</text:span></text:p>
        <text:p text:style-name="P489"><text:span text:style-name="T490">FIZINIO AKTYVUMO</text:span><text:span text:style-name="T491"><text:s/>IR SPORTO SPECIALISTAI,</text:span><text:span text:style-name="T492"><text:s/>INSTRUKTORIAI</text:span></text:p>
        <text:p text:style-name="P493"/>
        <text:p text:style-name="P494"><text:span text:style-name="T495">11</text:span><text:span text:style-name="T496"><text:s/>straipsnis.<text:s/></text:span><text:span text:style-name="T497">Teisė dirbti fizinio aktyvumo ar sporto specialistu ar instruktoriumi, ar teikti fizinio aktyvumo ar sporto specialisto paslaugas</text:span></text:p>
        <text:p text:style-name="P498"><text:span text:style-name="T499">1</text:span><text:span text:style-name="T500">.<text:s/></text:span><text:span text:style-name="T501">Fizinio aktyvumo</text:span><text:span text:style-name="T502"><text:s/>ir sporto pratybas gal</text:span><text:span text:style-name="T503">i vykdyti<text:s/></text:span><text:span text:style-name="T504">fizinio aktyvumo</text:span><text:span text:style-name="T505"><text:s/>ar sporto specialistai ir<text:s/></text:span><text:span text:style-name="T506">instruktoriai</text:span><text:span text:style-name="T507">, vadovaujami<text:s/></text:span><text:span text:style-name="T508">fizinio aktyvumo ar<text:s/></text:span><text:span text:style-name="T509">sporto specialistų.<text:s/></text:span></text:p>
        <text:p text:style-name="P510"><text:span text:style-name="T511">2</text:span><text:span text:style-name="T512">. Teisę dirbti<text:s/></text:span><text:span text:style-name="T513">fizinio aktyvumo</text:span><text:span text:style-name="T514"><text:s/>ar sporto specialistu arba teikti<text:s/></text:span><text:span text:style-name="T515">fizinio aktyvumo</text:span><text:span text:style-name="T516"><text:s/>ar sporto specialisto paslaugas turi:</text:span></text:p>
        <text:p text:style-name="P517"><text:span text:style-name="T518">1</text:span><text:span text:style-name="T519">) asmu</text:span><text:span text:style-name="T520">o, įgijęs sporto studijų krypties arba krypčių grupės kvalifikacinį laipsnį arba baigęs<text:s/></text:span><text:span text:style-name="T521">fizinio aktyvumo<text:s/></text:span><text:span text:style-name="T522">mokytojų rengimo studijų programą ir įgijęs atitinkamą kvalifikaciją arba jai lygiavertę aukštojo mokslo kvalifikaciją;</text:span></text:p>
        <text:p text:style-name="P523"><text:span text:style-name="T524">2</text:span><text:span text:style-name="T525">) asmuo, turintis aukštąjį</text:span><text:span text:style-name="T526"><text:s/>išsilavinimą ir švietimo</text:span><text:span text:style-name="T527">,</text:span><text:span text:style-name="T528"><text:s/>mokslo<text:s/></text:span><text:span text:style-name="T529">ir sporto<text:s/></text:span><text:span text:style-name="T530">ministro nustatyta tvarka baigęs mokymus<text:s/></text:span><text:span text:style-name="T531">aukštojoje mokykloje</text:span><text:span text:style-name="T532">.</text:span></text:p>
        <text:p text:style-name="P533"><text:span text:style-name="T534">3</text:span><text:span text:style-name="T535">. Teisę dirbti<text:s/></text:span><text:span text:style-name="T536">instruktoriumi</text:span><text:span text:style-name="T537"><text:s/>turi:</text:span></text:p>
        <text:p text:style-name="P538"><text:span text:style-name="T539">1</text:span><text:span text:style-name="T540">) asmuo, atitinkantis šio straipsnio 2 dalyje nustatytus reikalavimus;</text:span></text:p>
        <text:p text:style-name="P541"><text:span text:style-name="T542">2</text:span><text:span text:style-name="T543">) asmuo, įgijęs vidurinį<text:s/></text:span><text:span text:style-name="T544">išsilavinimą ir švietimo</text:span><text:span text:style-name="T545">,</text:span><text:span text:style-name="T546"><text:s/>mokslo<text:s/></text:span><text:span text:style-name="T547">ir sporto<text:s/></text:span><text:span text:style-name="T548">ministro nustatyta tvarka baigęs mokymus<text:s/></text:span><text:span text:style-name="T549">aukštojoje mokykloje</text:span><text:span text:style-name="T550">;</text:span></text:p>
        <text:p text:style-name="P551"><text:span text:style-name="T552">3</text:span><text:span text:style-name="T553">) asmuo, studijuojantis pagal sporto krypties arba krypčių grupės ar<text:s/></text:span><text:span text:style-name="T554">fizinio aktyvumo</text:span><text:span text:style-name="T555"><text:s/>mokytojų rengimo studijų programą arba pagal studijų progra</text:span><text:span text:style-name="T556">mą, apimančią<text:s/></text:span><text:span text:style-name="T557">fizinio aktyvumo</text:span><text:span text:style-name="T558"><text:s/>srities mokymų turinio kompetencijas.</text:span></text:p>
        <text:p text:style-name="P559"><text:span text:style-name="T560">4</text:span><text:span text:style-name="T561">. Dirbti<text:s/></text:span><text:span text:style-name="T562">fizinio aktyvumo</text:span><text:span text:style-name="T563"><text:s/>ar sporto specialistu,<text:s/></text:span><text:span text:style-name="T564">instruktoriumi</text:span><text:span text:style-name="T565"><text:s/>ar teikti<text:s/></text:span><text:span text:style-name="T566">fizinio aktyvumo</text:span><text:span text:style-name="T567"><text:s/>ar sporto specialisto paslaugų negali asmuo, teismo sprendimu pripažintas neveiksniu<text:s/></text:span><text:span text:style-name="T568">fizi</text:span><text:span text:style-name="T569">nio aktyvumo</text:span><text:span text:style-name="T570"><text:s/>ar sporto srityje, – iki jo pripažinimo veiksniu<text:s/></text:span><text:span text:style-name="T571">fizinio aktyvumo</text:span><text:span text:style-name="T572"><text:s/>ar sporto srityje.</text:span></text:p>
        <text:p text:style-name="P573"><text:span text:style-name="T574">5</text:span><text:span text:style-name="T575">. Draudžiama priimti į darbą teisės dirbti<text:s/></text:span><text:span text:style-name="T576">fizinio aktyvumo</text:span><text:span text:style-name="T577"><text:s/>ar sporto specialistu arba<text:s/></text:span><text:span text:style-name="T578">instruktoriumi</text:span><text:span text:style-name="T579"><text:s/>ar teikti<text:s/></text:span><text:span text:style-name="T580">fizinio aktyvumo</text:span><text:span text:style-name="T581"><text:s/>ar sporto specialisto paslaugas neturintį asmenį arba sudaryti paslaugų sutartį su asmeniu, neturinčiu teisės teikti<text:s/></text:span><text:span text:style-name="T582">fizinio aktyvumo</text:span><text:span text:style-name="T583"><text:s/>ar sporto specialisto paslaugas.</text:span></text:p>
        <text:p text:style-name="P584"><text:span text:style-name="T585">6</text:span><text:span text:style-name="T586">.<text:s/></text:span><text:span text:style-name="T587">Fizinio aktyvumo<text:s/></text:span><text:span text:style-name="T588">ar sporto specialistai ir</text:span><text:span text:style-name="T589"><text:s/>instruktoriai<text:s/></text:span><text:span text:style-name="T590">švietimo</text:span><text:span text:style-name="T591">,</text:span><text:span text:style-name="T592"><text:s/>mokslo<text:s/></text:span><text:span text:style-name="T593">ir spor</text:span><text:span text:style-name="T594">to<text:s/></text:span><text:span text:style-name="T595">ministro nustatyta tvarka privalo tobulinti įgytas kompetencijas.</text:span></text:p>
        <text:p text:style-name="P596"><text:span text:style-name="T597">7</text:span><text:span text:style-name="T598">. Trenerių, dirbančių valstybės ar savivaldybių biudžetinėse įstaigose, kvalifikacinių kategorijų suteikimo tvarką nustato švietimo</text:span><text:span text:style-name="T599">,</text:span><text:span text:style-name="T600"><text:s/>mokslo<text:s/></text:span><text:span text:style-name="T601">ir sporto<text:s/></text:span><text:span text:style-name="T602">ministras.</text:span></text:p>
        <text:p text:style-name="P603"/>
        <text:p text:style-name="P604"><text:span text:style-name="T605">IV</text:span><text:span text:style-name="T606"><text:s/>SKYRIUS</text:span></text:p>
        <text:p text:style-name="P607"><text:span text:style-name="T608">SPORTAS ŠVIETIMO SISTEMOJE</text:span></text:p>
        <text:p text:style-name="P609"/>
        <text:p text:style-name="P610"><text:span text:style-name="T611">12</text:span><text:span text:style-name="T612"><text:s/>straipsnis.<text:s/></text:span><text:span text:style-name="T613">Sporto organizavimas švietimo sistemoje</text:span></text:p>
        <text:p text:style-name="P614"><text:span text:style-name="T615">1</text:span><text:span text:style-name="T616">. Įgyvendinant ikimokyklinio ir priešmokyklinio ugdymo programas, vaikams užtikrinama aktyvi fizinė veikla visą ugdymosi laikotarpį ne mažiau kaip po dvi valandas p</text:span><text:span text:style-name="T617">er dieną.</text:span></text:p>
        <text:p text:style-name="P618"><text:span text:style-name="T619">2</text:span><text:span text:style-name="T620">. Įgyvendinant pradinio, pagrindinio ir vidurinio ugdymo programas ir vykdant pirminį profesinį mokymą mokykline profesinio mokymo organizavimo forma, yra privalomos ne mažiau kaip trys<text:s/></text:span><text:span text:style-name="T621">fizinio ugdymo</text:span><text:span text:style-name="T622"><text:s/></text:span><text:span text:style-name="T623">pamokos per savaitę.</text:span><text:span text:style-name="T624"><text:s/></text:span><text:span text:style-name="T625">Įgyvendinant pradin</text:span><text:span text:style-name="T626">io, pagrindinio ir vidurinio ugdymo programas, turi būti sudaryta galimybė mokiniui pasirinkti neformaliojo švietimo programą, skirtą fizinio aktyvumo veikloms vykdyti. Pradinis, pagrindinis ir vidurinis ugdymas gali būti vykdomas kartu su sportiniu ugdymu</text:span><text:span text:style-name="T627">, skirtu išskirtinių sportinių gabumų turintiems mokiniams.</text:span></text:p>
        <text:p text:style-name="P628"><text:span text:style-name="T629">3</text:span><text:span text:style-name="T630">.<text:s/></text:span><text:span text:style-name="T631">S</text:span><text:span text:style-name="T632">porto</text:span><text:span text:style-name="T633"><text:s/></text:span><text:span text:style-name="T634">neformaliojo vaikų švietimo programos rengiamos ir įgyvendinamos Lietuvos Respublikos švietimo įstatymo nustatyta tvarka.</text:span></text:p>
        <text:p text:style-name="P635"><text:span text:style-name="T636">4</text:span><text:span text:style-name="T637">. Aukštosios mokyklos nustatyta tvarka visose pirmosios</text:span><text:span text:style-name="T638"><text:s/>pakopos ir vientisųjų studijų programose turi būti sudaryta galimybė pasirinkti dalyką, skirtą studijuojančių asmenų aktyviai fizinei veiklai.</text:span></text:p>
        <text:p text:style-name="P639"><text:span text:style-name="T640">5</text:span><text:span text:style-name="T641">. Mokinių, besimokančių pagal pradinio, pagrindinio ir vidurinio ugdymo programas, fizinio pajėgumo nustaty</text:span><text:span text:style-name="T642">mas vykdomas</text:span><text:span text:style-name="T643"><text:s/></text:span><text:span text:style-name="T644">Lietuvos Respublikos sveikatos apsaugos ministro nustatyta tvarka, suderinta su švietimo, mokslo ir sporto ministru.</text:span></text:p>
        <text:p text:style-name="P645"/>
        <text:p text:style-name="P646"><text:span text:style-name="T647">V</text:span><text:span text:style-name="T648"><text:s/>SKYRIUS</text:span></text:p>
        <text:p text:style-name="P649"><text:span text:style-name="T650">SPORTO PRATYBOSE, SPORTO VARŽYBOSE,<text:s/></text:span><text:span text:style-name="T651">FIZINIO AKTYVUMO</text:span><text:span text:style-name="T652"><text:s/>PRATYBOSE AR KITUOSE SPORTO RENGINIUOSE DALYVAUJANČIŲ<text:s/></text:span><text:span text:style-name="T653">ASMENŲ</text:span><text:span text:style-name="T654"><text:s/>SVEIKATA IR SAUGUMAS</text:span></text:p>
        <text:p text:style-name="P655"/>
        <text:p text:style-name="P656"><text:span text:style-name="T657">13</text:span><text:span text:style-name="T658"><text:s/>straipsnis.</text:span><text:span text:style-name="T659"><text:s/></text:span><text:span text:style-name="T660">Asmenų sveikatos tikrinimas</text:span></text:p>
        <text:p text:style-name="P661"><text:span text:style-name="T662">1</text:span><text:span text:style-name="T663">. Prieš nepilnamečiam asmeniui pradedant lankyti atitinkamas sporto pratybas, šio asmens atstovai pagal įstatymą privalo užtikrinti, kad nepilnametis asmuo pasitikrintų<text:s/></text:span><text:span text:style-name="T664">sveikatą asmens sveikatos priežiūros įstaigose.</text:span></text:p>
        <text:p text:style-name="P665"><text:span text:style-name="T666">2</text:span><text:span text:style-name="T667">. Sporto pratybas lankantys ir (ar) sporto varžybose dalyvaujantys<text:s/></text:span><text:span text:style-name="T668">nepilnamečiai</text:span><text:span text:style-name="T669"><text:s/></text:span><text:span text:style-name="T670">sportininkai privalo periodiškai tikrintis sveikatą asmens sveikatos priežiūros įstaigose. Sveikatos tikrinimo reikalavimu</text:span><text:span text:style-name="T671">s sportininkams, periodiškumą ir tvarką nustato sveikatos apsaugos ministras.</text:span></text:p>
        <text:p text:style-name="P672"><text:span text:style-name="T673">3</text:span><text:span text:style-name="T674">.<text:s/></text:span><text:span text:style-name="T675">Sportininkų</text:span><text:span text:style-name="T676">, kurie per paskutinius 2 metus iki kreipimosi dėl sveikatos tikrinimo išvados į asmens sveikatos priežiūros įstaigas dalyvavo kultivuojamos sporto šakos nacion</text:span><text:span text:style-name="T677">aliniame čempionate ar tarptautinėse sporto varžybose, kurios yra tos sporto šakos sporto varžybų sistemos sudedamoji dalis,<text:s/></text:span><text:span text:style-name="T678">ir šiame straipsnyje nurodytų nepilnamečių</text:span><text:span text:style-name="T679"><text:s/></text:span><text:span text:style-name="T680">asmenų</text:span><text:span text:style-name="T681"><text:s/></text:span><text:span text:style-name="T682">sveikatos tikrinimas asmens sveikatos priežiūros įstaigose apmokamas valstybės bi</text:span><text:span text:style-name="T683">udžeto lėšomis, jeigu kultivuojamos (ketinamos kultivuoti) sporto šakos tarptautinė federacija yra pripažinusi Pasaulinį antidopingo kodeksą.</text:span></text:p>
        <text:p text:style-name="P684"/>
        <text:p text:style-name="P685"><text:span text:style-name="T686">14</text:span><text:span text:style-name="T687"><text:s/>straipsnis.<text:s/></text:span><text:span text:style-name="T688">Sporto pratybų, sporto varžybų, fizinio aktyvumo pratybų ir kitų sporto renginių<text:s/></text:span><text:span text:style-name="T689">organizavimo reikalavimai</text:span></text:p>
        <text:p text:style-name="P690"><text:span text:style-name="T691">1</text:span><text:span text:style-name="T692">. Sporto pratybų, sporto varžybų,<text:s/></text:span><text:span text:style-name="T693">fizinio aktyvumo</text:span><text:span text:style-name="T694"><text:s/></text:span><text:span text:style-name="T695">pratybų ir kitų sporto renginių organizatoriai, informuodami apie renginį (pratybas), kartu privalo nurodyti galimas rizikas asmens gyvybei ir (ar) sveikatai, kurios gali kil</text:span><text:span text:style-name="T696">ti dalyviui renginio (pratybų) metu, ir rekomenduoti prieš dalyvavimą renginyje (pratybose) pasitikrinti<text:s/></text:span><text:span text:style-name="T697">sveikatą</text:span><text:span text:style-name="T698"><text:s/>asmens sveikatos priežiūros įstaigose. Nepilnamečiams asmenims, kurie nepasitikrino sveikatos asmens sveikatos priežiūros įstaigose ar kurie p</text:span><text:span text:style-name="T699">agal gautą išvadą negali dalyvauti pasirinktose sporto pratybose, sporto varžybose, sporto pratybų, sporto varžybų organizatoriai neleidžia dalyvauti sporto pratybose, sporto varžybose.</text:span></text:p>
        <text:p text:style-name="P700"><text:span text:style-name="T701">2</text:span><text:span text:style-name="T702">. Asmeniui leidžiama dalyvauti</text:span><text:span text:style-name="T703"><text:s/></text:span><text:span text:style-name="T704">sporto pratybose, sporto varžybose</text:span><text:span text:style-name="T705">,<text:s/></text:span><text:span text:style-name="T706">fizinio aktyvumo</text:span><text:span text:style-name="T707"><text:s/>pratybose ir kitame sporto renginyje tik tuo atveju, kai jis arba jo atstovai pagal įstatymą raštu (įskaitant elektroninį būdą) deklaruoja, kad buvo supažindintas (supažindinti) su šio straipsnio 1 dalyje nurodyta informacija ir prisiima</text:span><text:span text:style-name="T708"><text:s/>atsakomybę už sveikatos būklę dalyvaujant tokiame renginyje, išskyrus<text:s/></text:span><text:span text:style-name="T709">nepilnamečius asmenis, kuriems<text:s/></text:span><text:span text:style-name="T710">sveikatos tikrinimas yra privalomas.</text:span></text:p>
        <text:p text:style-name="P711"/>
        <text:p text:style-name="P712"><text:span text:style-name="T713">15</text:span><text:span text:style-name="T714"><text:s/>straipsnis.<text:s/></text:span><text:span text:style-name="T715">Sporto pratybų, sporto varžybų, fizinio aktyvumo pratybų ir kitų sporto renginių saugumo užtikr</text:span><text:span text:style-name="T716">inimas</text:span></text:p>
        <text:p text:style-name="P717"><text:span text:style-name="T718">1</text:span><text:span text:style-name="T719">. Sporto</text:span><text:span text:style-name="T720"><text:s/></text:span><text:span text:style-name="T721">pratybų, sporto varžybų,<text:s/></text:span><text:span text:style-name="T722">fizinio aktyvumo</text:span><text:span text:style-name="T723"><text:s/></text:span><text:span text:style-name="T724">pratybų ir kitų sporto renginių organizatoriai atsako už šių renginių dalyvių ir žiūrovų saugumą jų metu. Organizuodamas sporto renginį, jų organizatorius privalo patvirtinti organizuojamo reng</text:span><text:span text:style-name="T725">inio nuostatus ir saugumo taisykles bei savivaldybės tarybos nustatyta tvarka ir atvejais gauti savivaldybės tarybos nustatytos savivaldybės institucijos</text:span><text:span text:style-name="T726"><text:s/></text:span><text:span text:style-name="T727">pritarimą organizuoti sporto renginį.<text:s/></text:span><text:span text:style-name="T728">S</text:span><text:span text:style-name="T729">porto renginio organizatorius, prieš vykdydamas technikos sport</text:span><text:span text:style-name="T730">o šakų (pvz., automobilių, motociklų, laivų, lėktuvų ir kt.) sporto renginį privačiose ar viešose vietose, privalo apie tai informuoti nacionalinę ir (ar) tarptautinę tos technikos sporto šakos federaciją ir pranešti savivaldybės tarybos nustatytai savival</text:span><text:span text:style-name="T731">dybės institucijai, teikiančiai pritarimą organizuoti sporto renginį.</text:span></text:p>
        <text:p text:style-name="P732"><text:span text:style-name="T733">2</text:span><text:span text:style-name="T734">.<text:s/></text:span><text:span text:style-name="T735">S</text:span><text:span text:style-name="T736">porto renginio<text:s/></text:span><text:span text:style-name="T737">nuostatuose</text:span><text:span text:style-name="T738"><text:s/>nurodomas renginio tikslas (tikslai), vykdymo vieta ir laikas, programa, dalyviai, prireikus – reikalavimai dalyviams, laimėtojų nustatymo būdai ir kit</text:span><text:span text:style-name="T739">a tik tam renginiui aktuali informacija.<text:s/></text:span><text:span text:style-name="T740">S</text:span><text:span text:style-name="T741">porto renginio organizatorius taip pat tvirtina sporto renginio saugumo taisykles, kuriose nurodomos dalyvių ir žiūrovų saugumo renginio metu užtikrinimo priemonės.</text:span></text:p>
        <text:p text:style-name="P742"><text:span text:style-name="T743">3</text:span><text:span text:style-name="T744">.<text:s/></text:span><text:span text:style-name="T745">Sporto<text:s/></text:span><text:span text:style-name="T746">renginio saugumo taisyklėse turi<text:s/></text:span><text:span text:style-name="T747">būti aptartos žiūrovų ir dalyvių patekimo į renginio vietą ir išvykimo iš renginio vietos sąlygos, žiūrovų zona (zonos), nurodytos vietos ir objektai, į kuriuos draudžiama patekti žiūrovams ir (ar) dalyviams, evakavimosi iš renginio vietos keliai, saugaus<text:s/></text:span><text:span text:style-name="T748">elgesio renginio metu sąlygos, konkrečios priemonės, skirtos tvarkai renginio teritorijoje užtikrinti, jeigu renginio metu planuojama pasitelkti medicinos, valstybinės priešgaisrinės gelbėjimo tarnybos specialistus, – jų dislokacijos vieta renginio teritor</text:span><text:span text:style-name="T749">ijoje, kita su organizuojamo renginio specifika susijusi informacija.</text:span></text:p>
        <text:p text:style-name="P750"><text:span text:style-name="T751">4</text:span><text:span text:style-name="T752">. Apie organizuojamus didesnės rizikos sporto renginius renginio organizatorius privalo ne vėliau kaip prieš 20 darbo dienų iki numatyto renginio pradžios raštu informuoti atitinkam</text:span><text:span text:style-name="T753">ą policijos įstaigą, įsteigtą teritoriniu principu (toliau – teritorinė policijos įstaiga), ir pateikti jai sporto renginio saugumo taisykles. Kriterijus, pagal kuriuos nustatoma, ar sporto renginys yra didesnės rizikos, nustato Lietuvos Respublikos vidaus</text:span><text:span text:style-name="T754"><text:s/>reikalų ministras. Teritorinė policijos įstaiga ne vėliau kaip per 4 darbo dienas nuo pranešimo ir sporto renginio saugumo taisyklių gavimo dienos teikia renginio organizatoriui rekomendacijas dėl tinkamų saugumo sporto renginio metu užtikrinimo priemonių</text:span><text:span text:style-name="T755">. Apie teritorinės policijos įstaigos rekomendacijų įgyvendinimą sporto renginio organizatorius turi informuoti atitinkamą teritorinę policijos įstaigą ne vėliau kaip likus 5 darbo dienoms iki sporto renginio pradžios.</text:span></text:p>
        <text:p text:style-name="P756"><text:span text:style-name="T757">5</text:span><text:span text:style-name="T758">. Policijos pareigūnai gali laik</text:span><text:span text:style-name="T759">inai sustabdyti arba nutraukti sporto pratybas, sporto varžybas,<text:s/></text:span><text:span text:style-name="T760">fizinio aktyvumo</text:span><text:span text:style-name="T761"><text:s/>pratybas ir kitą sporto renginį, kai kyla reali grėsmė (pvz., riaušės, teroro aktas ir kt.) visuomenės saugumui ir būtina nedelsiant imtis priemonių užkirsti kelią žalai atsi</text:span><text:span text:style-name="T762">rasti. Jeigu sporto renginio organizatoriaus taikomos saugumo sporto renginyje užtikrinimo priemonės neatitinka teritorinės policijos įstaigos pateiktų rekomendacijų ir dėl to kyla pagrįsta grėsmė dalyvių ir (arba) žiūrovų gyvybei arba sveikatai, sporto re</text:span><text:span text:style-name="T763">nginys turi būti sustabdytas, iki jo organizatorius ar organizatoriaus atstovai nesiims būtinų priemonių užkirsti kelią<text:s/></text:span><text:span text:style-name="T764">grėsmei</text:span><text:span text:style-name="T765"><text:s/>žmonių saugumui.</text:span></text:p>
        <text:p text:style-name="P766"><text:span text:style-name="T767">6</text:span><text:span text:style-name="T768">. Prieš sporto renginį dalyviams ir žiūrovams turi būti sudaryta galimybė susipažinti su tokių renginių sa</text:span><text:span text:style-name="T769">ugumo taisyklėmis. Organizatorius dalyvius ir žiūrovus informuoti apie saugaus elgesio sporto renginio metu reikalavimus gali viena ar keliomis informavimo formomis: spausdintinėje medžiagoje, internetinėje erdvėje, įvairiais įspėjamaisiais ženklais sporto</text:span><text:span text:style-name="T770"><text:s/>renginio vietoje. Organizatorius gali taikyti papildomas dalyvių ir žiūrovų informavimo formas.</text:span></text:p>
        <text:p text:style-name="P771"><text:span text:style-name="T772">7</text:span><text:span text:style-name="T773">. Dalyviai</text:span><text:span text:style-name="T774"><text:s/></text:span><text:span text:style-name="T775">ir žiūrovai turi laikytis organizatoriaus nustatytų saugumo reikalavimų, nurodytų sporto renginio saugumo taisyklėse.</text:span></text:p>
        <text:p text:style-name="P776"><text:span text:style-name="T777">8</text:span><text:span text:style-name="T778">. Sporto</text:span><text:span text:style-name="T779"><text:s/></text:span><text:span text:style-name="T780">pratybų, sp</text:span><text:span text:style-name="T781">orto varžybų,<text:s/></text:span><text:span text:style-name="T782">fizinio aktyvumo</text:span><text:span text:style-name="T783"><text:s/></text:span><text:span text:style-name="T784">pratybų ir kitų sporto renginių, vykstančių vandenyje, metu turi būti asmuo (asmenys), atsakingas (atsakingi) už žmonių saugumą vandenyje.</text:span></text:p>
        <text:p text:style-name="P785"/>
        <text:p text:style-name="P786"><text:span text:style-name="T787">VI</text:span><text:span text:style-name="T788"><text:s/>SKYRIUS</text:span></text:p>
        <text:p text:style-name="P789"><text:span text:style-name="T790">SPORTO FINANSAVIMAS</text:span></text:p>
        <text:p text:style-name="P791"/>
        <text:p text:style-name="P792"><text:span text:style-name="T793">16</text:span><text:span text:style-name="T794"><text:s/>straipsnis.<text:s/></text:span><text:span text:style-name="T795">Sporto finansavimo šaltini</text:span><text:span text:style-name="T796">ai</text:span></text:p>
        <text:p text:style-name="P797"><text:span text:style-name="T798">1</text:span><text:span text:style-name="T799">.<text:s/></text:span><text:span text:style-name="T800">Sporto</text:span><text:span text:style-name="T801"><text:s/></text:span><text:span text:style-name="T802">finansavimą sudaro:</text:span></text:p>
        <text:p text:style-name="P803"><text:span text:style-name="T804">1</text:span><text:span text:style-name="T805">) valstybės biudžeto lėšos;</text:span></text:p>
        <text:p text:style-name="P806"><text:span text:style-name="T807">2</text:span><text:span text:style-name="T808">) savivaldybių biudžetų lėšos;</text:span></text:p>
        <text:p text:style-name="P809"><text:span text:style-name="T810">3</text:span><text:span text:style-name="T811">) kitos lėšos.</text:span></text:p>
        <text:p text:style-name="P812"><text:span text:style-name="T813">2</text:span><text:span text:style-name="T814">. Planuojant kiekvienų metų valstybės biudžeto asignavimus, sporto projektams įgyvendinti skiriama:</text:span></text:p>
        <text:p text:style-name="P815"><text:span text:style-name="T816">1</text:span><text:span text:style-name="T817">) 2019 metais – 2<text:s/></text:span><text:span text:style-name="T818">procentai praėjusių metų faktinių įplaukų iš akcizo už alkoholinius gėrimus ir apdorotą tabaką;</text:span></text:p>
        <text:p text:style-name="P819"><text:span text:style-name="T820">2</text:span><text:span text:style-name="T821">) 2020 metais – 2,5 procento praėjusių metų faktinių įplaukų iš akcizo už alkoholinius gėrimus ir apdorotą tabaką;</text:span></text:p>
        <text:p text:style-name="P822"><text:span text:style-name="T823">3</text:span><text:span text:style-name="T824">) 2021 metais ir vėlesniais metais<text:s/></text:span><text:span text:style-name="T825">– 3 procentai praėjusių metų faktinių įplaukų iš akcizo už alkoholinius gėrimus ir apdorotą tabaką;</text:span></text:p>
        <text:p text:style-name="P826"><text:span text:style-name="T827">4</text:span><text:span text:style-name="T828">) kiekvienais metais – 10 procentų praėjusių metų faktinių įplaukų iš loterijų ir azartinių lošimų mokesčio.</text:span></text:p>
        <text:p text:style-name="P829"><text:span text:style-name="T830">3</text:span><text:span text:style-name="T831">. Šio straipsnio 2 dalyje</text:span><text:span text:style-name="T832"><text:s/></text:span><text:span text:style-name="T833">nurodyti<text:s/></text:span><text:span text:style-name="T834">valstybės biudžeto asignavimai sudaro dalį kiekvienais metais numatomų<text:s/></text:span><text:span text:style-name="T835">fiziniam aktyvumui</text:span><text:span text:style-name="T836"><text:s/>ir<text:s/></text:span><text:span text:style-name="T837">aukšto meistriškumo</text:span><text:span text:style-name="T838"><text:s/>sportui finansuoti šio straipsnio 1 dalies 1 punkte nurodytų valstybės biudžeto asignavimų.</text:span></text:p>
        <text:p text:style-name="P839"/>
        <text:p text:style-name="P840"><text:span text:style-name="T841">17</text:span><text:span text:style-name="T842"><text:s/>straipsnis.<text:s/></text:span><text:span text:style-name="T843">Sporto projektų finansavimas</text:span></text:p>
        <text:p text:style-name="P844"><text:span text:style-name="T845">1</text:span><text:span text:style-name="T846">. Šio įstatymo 16 straipsnio 2 dalyje nurodytos<text:s/></text:span><text:span text:style-name="T847">valstybės biudžeto</text:span><text:span text:style-name="T848"><text:s/>lėšos skirstomos per Sporto rėmimo fondą ir skiriamos<text:s/></text:span><text:span text:style-name="T849">įgyvendinti<text:s/></text:span><text:span text:style-name="T850">sporto<text:s/></text:span><text:span text:style-name="T851">projektams, susijusiems</text:span><text:span text:style-name="T852"><text:s/>su</text:span><text:span text:style-name="T853">:</text:span></text:p>
        <text:p text:style-name="P854"><text:span text:style-name="T855">1</text:span><text:span text:style-name="T856">)</text:span><text:span text:style-name="T857"> sporto inventoriaus ir įrangos įsigijimu</text:span><text:span text:style-name="T858">;</text:span></text:p>
        <text:p text:style-name="P859"><text:span text:style-name="T860">2</text:span><text:span text:style-name="T861">)</text:span><text:span text:style-name="T862"> sporto renginių organizavimu</text:span><text:span text:style-name="T863">;</text:span></text:p>
        <text:p text:style-name="P864"><text:span text:style-name="T865">3</text:span><text:span text:style-name="T866">)</text:span><text:span text:style-name="T867"> kvalifikacijos tobulinimu</text:span><text:span text:style-name="T868">;</text:span></text:p>
        <text:p text:style-name="P869"><text:span text:style-name="T870">4</text:span><text:span text:style-name="T871">)</text:span><text:span text:style-name="T872"> fizinio aktyvumo<text:s/></text:span><text:span text:style-name="T873">veiklomis, skatinančiomis</text:span><text:span text:style-name="T874"><text:s/>fizinio aktyvumo plėtrą</text:span><text:span text:style-name="T875">;</text:span></text:p>
        <text:p text:style-name="P876"><text:span text:style-name="T877">5</text:span><text:span text:style-name="T878">)</text:span><text:span text:style-name="T879"> esamų sporto bazių<text:s/></text:span><text:span text:style-name="T880">plėtra,</text:span><text:span text:style-name="T881"><text:s/>priežiūra ir remontu.</text:span></text:p>
        <text:p text:style-name="P882"><text:span text:style-name="T883">2</text:span><text:span text:style-name="T884">.</text:span><text:span text:style-name="T885"> Sporto rėmimo fondo lėšomis finansuojamų sporto projektų finansavimo tvarką</text:span><text:span text:style-name="T886">,<text:s/></text:span><text:span text:style-name="T887">Sporto rėmimo</text:span><text:span text:style-name="T888"><text:s/>fondo lėšų paskirstymo proporcijas<text:s/></text:span><text:span text:style-name="T889">ir</text:span><text:span text:style-name="T890"><text:s/></text:span><text:span text:style-name="T891">Sporto rėmimo</text:span><text:span text:style-name="T892"><text:s/></text:span><text:span text:style-name="T893">fondo administravimui skirtų lėšų dalį</text:span><text:span text:style-name="T894"><text:s/>nustato Vyriausybė.<text:s/></text:span><text:span text:style-name="T895">Sporto rėmimo fondo administravimui skirtos lėšos negali viršyti 4 procentų metinio<text:s/></text:span><text:span text:style-name="T896">Sporto rėmimo f</text:span><text:span text:style-name="T897">ondo biudžeto.<text:s/></text:span><text:span text:style-name="T898">Sporto rėmimo fon</text:span><text:span text:style-name="T899">do lėšos negali būti perduodamos į valstybės biudžetą arba naudojamos kitoms valstybės reikmėms finansuoti, per metus nepanaudotos lėšos naudojamos kitais metais numatytiems sporto projektams finansuoti. Vyriausybė Sporto rėmimo fondo lėšomis finansuojamie</text:span><text:span text:style-name="T900">ms sporto projektams gali nustatyti bendrojo finansavimo dydį iš kitų šaltinių.</text:span></text:p>
        <text:p text:style-name="P901"><text:span text:style-name="T902">3</text:span><text:span text:style-name="T903">. Planuojant kiekvienų metų valstybės biudžeto asignavimus sporto projektams įgyvendinti, Švietimo, mokslo ir sporto ministerijai ar švietimo, mokslo ir sporto ministro įg</text:span><text:span text:style-name="T904">aliotai institucijai<text:s/></text:span><text:span text:style-name="T905">ir viešajai įstaigai Centrinei projektų</text:span><text:span text:style-name="T906"><text:s/></text:span><text:span text:style-name="T907">valdymo agentūrai<text:s/></text:span><text:span text:style-name="T908">skiriamos šio įstatymo 16 straipsnio 2 dalyje nurodyto dydžio lėšos. Ne mažiau kaip 10 procentų šio įstatymo 16 straipsnio 2 dalyje nurodytų lėšų skiriama neįgaliųjų sporto plėt</text:span><text:span text:style-name="T909">rą skatinantiems projektams įgyvendinti.</text:span></text:p>
        <text:p text:style-name="P910"><text:span text:style-name="T911">4</text:span><text:span text:style-name="T912">. Švietimo, mokslo ir sporto ministerija ar švietimo, mokslo ir sporto ministro įgaliota institucija</text:span><text:span text:style-name="T913">, viešoji įstaiga</text:span><text:span text:style-name="T914"><text:s/></text:span><text:span text:style-name="T915">Centrinė projektų</text:span><text:span text:style-name="T916"><text:s/></text:span><text:span text:style-name="T917">valdymo agentūra</text:span><text:span text:style-name="T918"><text:s/>ir savivaldybės savo interneto svetainėse skelbia su spor</text:span><text:span text:style-name="T919">to projektais susijusią informaciją: projektus pateikusių subjektų sąrašus, projektų pavadinimus, nustatytus reikalavimus atitinkančių projektų turinio santraukas, prašomų skirti lėšų sumas, projektų turinio vertinimus, sprendimus dėl lėšų skyrimo (neskyri</text:span><text:span text:style-name="T920">mo) ir šių sprendimų motyvus, informaciją apie projektų įgyvendinimo rezultatus, valstybės ar savivaldybių biudžetų lėšų mokėjimo sustabdymą ar nutraukimą.</text:span></text:p>
        <text:p text:style-name="P921"><text:span text:style-name="T922">5</text:span><text:span text:style-name="T923">. Švietimo, mokslo ir sporto ministerija ar švietimo, mokslo ir sporto ministro įgaliota instit</text:span><text:span text:style-name="T924">ucija, vadovaudamosi Sporto rėmimo fondo lėšomis finansuojamų sporto projektų finansavimo tvarkos aprašu, atlieka šio straipsnio 1 dalies 1–4 punktuose nurodytų sporto projektų, finansuojamų Sporto rėmimo fondo lėšomis, atranką ir teikia išvadas sporto pro</text:span><text:span text:style-name="T925">jektų komisijai dėl jų tinkamumo finansuoti vertinimo, įgyvendina kitas šiame įstatyme ir Sporto rėmimo fondo lėšomis finansuojamų sporto projektų finansavimo tvarkos apraše nustatytas funkcijas.</text:span></text:p>
        <text:p text:style-name="P926"><text:span text:style-name="T927">6</text:span><text:span text:style-name="T928">. Viešoji įstaiga</text:span><text:span text:style-name="T929"><text:s/></text:span><text:span text:style-name="T930">Centrinė projektų</text:span><text:span text:style-name="T931"><text:s/></text:span><text:span text:style-name="T932">valdymo agentūra, v</text:span><text:span text:style-name="T933">adovaudamasi Sporto rėmimo fondo lėšomis finansuojamų sporto projektų finansavimo tvarkos aprašu, atlieka šio straipsnio 1 dalies 5 punkte nurodytų sporto projektų, finansuojamų Sporto rėmimo fondo lėšomis, atranką ir teikia išvadas sporto projektų komisij</text:span><text:span text:style-name="T934">ai dėl jų tinkamumo finansuoti vertinimo, vykdo atrinktų sporto projektų įgyvendinimo priežiūrą, įgyvendina kitas šiame įstatyme ir Sporto rėmimo fondo lėšomis finansuojamų sporto projektų finansavimo tvarkos apraše nustatytas funkcijas.</text:span></text:p>
        <text:p text:style-name="P935"><text:span text:style-name="T936">7</text:span><text:span text:style-name="T937">. Sporto proj</text:span><text:span text:style-name="T938">ektų komisija įvertina jai Švietimo, mokslo ir sporto ministerijos ar švietimo, mokslo ir sporto ministro įgaliotos institucijos</text:span><text:span text:style-name="T939"><text:s/>ir viešosios įstaigos Centrinės projektų</text:span><text:span text:style-name="T940"><text:s/></text:span><text:span text:style-name="T941">valdymo agentūros<text:s/></text:span><text:span text:style-name="T942">pateiktus tinkamus finansuoti<text:s/></text:span><text:span text:style-name="T943">Sporto rėmimo fondo</text:span><text:span text:style-name="T944"><text:s/>lėšomis sporto pro</text:span><text:span text:style-name="T945">jektus ir teikia siūlymus Švietimo, mokslo ir sporto ministerijai ar švietimo, mokslo ir sporto ministro įgaliotai institucijai dėl konkrečių sporto projektų finansavimo.<text:s/></text:span></text:p>
        <text:p text:style-name="P946"><text:span text:style-name="T947">8</text:span><text:span text:style-name="T948">. Sporto projektų komisijos institucinę sudėtį nustato ir jos nuostatus<text:s/></text:span><text:span text:style-name="T949">tvirtina Vyriausybė. Į sporto projektų komisiją įtraukiami valstybės institucijų ir įstaigų, Lietuvos savivaldybių asociacijos ir sporto organizacijų atstovai. Po vieną atstovą į sporto projektų komisijos narius turi teisę deleguoti:</text:span></text:p>
        <text:p text:style-name="P950"><text:span text:style-name="T951">1</text:span><text:span text:style-name="T952">) olimpiniam sąjūdž</text:span><text:span text:style-name="T953">iui Lietuvoje vadovaujanti nevyriausybinė organizacija;</text:span></text:p>
        <text:p text:style-name="P954"><text:span text:style-name="T955">2</text:span><text:span text:style-name="T956">) neįgaliųjų sporto judėjimams Lietuvoje vadovaujančios nevyriausybinės organizacijos;</text:span></text:p>
        <text:p text:style-name="P957"><text:span text:style-name="T958">3</text:span><text:span text:style-name="T959">) fizinį aktyvumą plėtojančios skėtinės organizacijos, vienijančios ne mažiau kaip 20 nevyriausybinių o</text:span><text:span text:style-name="T960">rganizacijų;</text:span></text:p>
        <text:p text:style-name="P961"><text:span text:style-name="T962">4</text:span><text:span text:style-name="T963">) sporto visiems judėjimui Lietuvoje vadovaujančios nevyriausybinės organizacijos;</text:span></text:p>
        <text:p text:style-name="P964"><text:span text:style-name="T965">5</text:span><text:span text:style-name="T966">) šio įstatymo<text:s/></text:span><text:span text:style-name="T967">19</text:span><text:span text:style-name="T968"><text:s/>straipsn</text:span><text:span text:style-name="T969">yje</text:span><text:span text:style-name="T970"><text:s/>nurodytus kriterijus atitinkančios sporto šakų federacijos.</text:span></text:p>
        <text:p text:style-name="P971"><text:span text:style-name="T972">9</text:span><text:span text:style-name="T973">. Sporto projektų komisijos nariai turi būti neprieka</text:span><text:span text:style-name="T974">ištingos reputacijos.<text:s/></text:span><text:span text:style-name="T975">Sporto projektų komisijos</text:span><text:span text:style-name="T976"><text:s/>nariams taikomi tokie patys kaip ir valstybės tarnautojams Valstybės tarnybos įstatyme nustatyti kriterijai, kuriais remiantis asmuo negali būti laikomas nepriekaištingos reputacijos.</text:span></text:p>
        <text:p text:style-name="P977"><text:span text:style-name="T978">10</text:span><text:span text:style-name="T979">. Sprendimą dėl sporto projektų finansavimo<text:s/></text:span><text:span text:style-name="T980">Sporto rėmimo fondo<text:s/></text:span><text:span text:style-name="T981">lėšomis priima<text:s/></text:span><text:span text:style-name="T982">š</text:span><text:span text:style-name="T983">vietimo, mokslo ir sporto ministras ar švietimo, mokslo ir sporto ministro įgaliotos institucijos vadovas.</text:span></text:p>
        <text:p text:style-name="P984"><text:span text:style-name="T985">11</text:span><text:span text:style-name="T986">. Savivaldybės vykdomoji institucija ar jos įgaliotos įstaigos,</text:span><text:span text:style-name="T987"><text:s/>vadovaudamosi savivaldybių tarybų nustatytos savivaldybių biudžetų lėšomis finansuojamų sporto projektų finansavimo tvarkos aprašu, vykdo savivaldybei pateiktų sporto projektų atranką ir priima sprendimus dėl jų bendrojo finansavimo.</text:span></text:p>
        <text:p text:style-name="P988"/>
        <text:p text:style-name="P989"><text:span text:style-name="T990">18</text:span><text:span text:style-name="T991"><text:s/>straipsnis.</text:span><text:span text:style-name="T992"><text:s/></text:span><text:span text:style-name="T993">Aukšto meistriškumo sporto finansavimas valstybės ir savivaldybių biudžetų lėšomis</text:span></text:p>
        <text:p text:style-name="P994"><text:span text:style-name="T995">1</text:span><text:span text:style-name="T996">. Aukšto meistriškumo sportas finansuojamas valstybės, savivaldybių biudžetų lėšomis Vyriausybės nustatyta tvarka, skiriant lėšų šio straipsnio 3 dalyje nurodytų subje</text:span><text:span text:style-name="T997">ktų pateiktoms<text:s/></text:span><text:span text:style-name="T998">aukšto meistriškumo</text:span><text:span text:style-name="T999"><text:s/>sporto programoms įgyvendinti, ir įstaigoms, rengiančioms ir sudarančioms sąlygas sportininkams rengti, išlaikyti.</text:span></text:p>
        <text:p text:style-name="P1000"><text:span text:style-name="T1001">2</text:span><text:span text:style-name="T1002">. Vyriausybė valstybės ar savivaldybių biudžetų lėšomis finansuojamoms<text:s/></text:span><text:span text:style-name="T1003">aukšto meistriškumo</text:span><text:span text:style-name="T1004"><text:s/>sporto programoms gali nustatyti bendrojo finansavimo dydį (nuo skirtų valstybės ar savivaldybės biudžeto lėšų sumos) iš nuosavų ar kitų šaltinių.</text:span></text:p>
        <text:p text:style-name="P1005"><text:span text:style-name="T1006">3</text:span><text:span text:style-name="T1007">. Valstybės, savivaldybių biudžetų lėšomis finansuojamos olimpiniam, paralimpiniam, regos, klausos ar j</text:span><text:span text:style-name="T1008">udėjimo negalią turinčių asmenų sporto judėjimams Lietuvoje vadovaujančių nevyriausybinių organizacijų, sporto šakų federacijų ir nacionalinės antidopingo organizacijos atliekamos funkcijos, susijusios su sportininkų rengimu ir jų dalyvavimu tarptautinėse<text:s/></text:span><text:span text:style-name="T1009">sporto varžybose, sporto pratybų,<text:s/></text:span><text:span text:style-name="T1010">aukšto meistriškumo sporto</text:span><text:span text:style-name="T1011"><text:s/>treniruočių stovyklų ir sporto renginių organizavimu, Pasaulinio antidopingo kodekso įgyvendinimo, brutalaus žiūrovų elgesio prevencijos, kovos su manipuliavimu sporto varžybomis, vykdymu. Tuo ti</text:span><text:span text:style-name="T1012">kslu olimpiniam, paralimpiniam, regos, klausos ar judėjimo negalią turinčių asmenų sporto judėjimams Lietuvoje vadovaujančios nevyriausybinės organizacijos, sporto<text:s/></text:span><text:span text:style-name="T1013">šakų</text:span><text:span text:style-name="T1014"><text:s/>federacijos, nacionalinė antidopingo organizacij</text:span><text:span text:style-name="T1015">a</text:span><text:span text:style-name="T1016"><text:s/>privalo parengti<text:s/></text:span><text:span text:style-name="T1017">aukšto meistriškumo</text:span><text:span text:style-name="T1018"><text:s/></text:span><text:span text:style-name="T1019">sporto programas, numatydamos priemones, susijusias su šioje dalyje nurodytų funkcijų atlikimu, ir atitikti šio įstatymo 19 straipsnyje nustatytus kriterijus.</text:span></text:p>
        <text:p text:style-name="P1020"><text:span text:style-name="T1021">4</text:span><text:span text:style-name="T1022">. Švietimo</text:span><text:span text:style-name="T1023">,</text:span><text:span text:style-name="T1024"><text:s/>mokslo<text:s/></text:span><text:span text:style-name="T1025">ir sporto</text:span><text:span text:style-name="T1026"><text:s/>ministerija ar švietimo</text:span><text:span text:style-name="T1027">,</text:span><text:span text:style-name="T1028"><text:s/>mokslo<text:s/></text:span><text:span text:style-name="T1029">ir sporto</text:span><text:span text:style-name="T1030"><text:s/>ministro įgaliota ins</text:span><text:span text:style-name="T1031">titucija ir savivaldybės savo interneto svetainėse skelbia su<text:s/></text:span><text:span text:style-name="T1032">aukšto meistriškumo</text:span><text:span text:style-name="T1033"><text:s/>sporto programomis susijusią informaciją: programas pateikusių subjektų sąrašus, programų pavadinimus, nustatytus reikalavimus atitinkančių programų turinio santraukas, prašo</text:span><text:span text:style-name="T1034">mų skirti lėšų sumas, programų turinio vertinimus, sprendimus dėl lėšų skyrimo (neskyrimo) ir šių sprendimų motyvus, informaciją apie programų įgyvendinimo rezultatus, valstybės ar savivaldybių biudžetų lėšų mokėjimo sustabdymą ar nutraukimą.</text:span></text:p>
        <text:p text:style-name="P1035"/>
        <text:p text:style-name="P1036"><text:span text:style-name="T1037">19</text:span><text:span text:style-name="T1038"><text:s/>str</text:span><text:span text:style-name="T1039">aipsnis.<text:s/></text:span><text:span text:style-name="T1040">Kriterijai, kuriuos atitinkantis juridinis asmuo turi teisę gauti valstybės ir (ar) savivaldybių biudžetų lėšų aukšto meistriškumo sporto programai įgyvendinti</text:span></text:p>
        <text:p text:style-name="P1041"><text:span text:style-name="T1042">1</text:span><text:span text:style-name="T1043">. Sporto šakos federacija, siekianti gauti valstybės ir (ar) savivaldybių biudžetų</text:span><text:span text:style-name="T1044"><text:s/>lėšų šio įstatymo 18 straipsnio 2 dalyje nurodytai<text:s/></text:span><text:span text:style-name="T1045">aukšto meistriškumo<text:s/></text:span><text:span text:style-name="T1046">sporto programai įgyvendinti, turi atitikti šiuos kriterijus:</text:span></text:p>
        <text:p text:style-name="P1047"><text:span text:style-name="T1048">1</text:span><text:span text:style-name="T1049">) atitikti<text:s/></text:span><text:span text:style-name="T1050">Lietuvos Respublikos nevyriausybinių<text:s/></text:span><text:span text:style-name="T1051">organizacijų plėtros įstatyme nevyriausybinėms organizacijoms keliamus<text:s/></text:span><text:span text:style-name="T1052">reikalavimus ir Lietuvos Respublikos asociacijų įstatyme asociacijoms keliamus reikalavimus;</text:span></text:p>
        <text:p text:style-name="P1053"><text:span text:style-name="T1054">2</text:span><text:span text:style-name="T1055">) būti atsakinga už visų Lietuvos Respublikoje kultivuojamų atstovaujamos sporto šakos disciplinų plėtrą (tuo atveju, kai tarptautinė tos sporto šakos federac</text:span><text:span text:style-name="T1056">ija atstovavimą leidžia ir sporto šakos disciplinų principu, valstybės ir (ar) savivaldybių biudžetų lėšų sporto programoms įgyvendinti gali gauti kelios tos sporto šakos federacijos, kurios yra atsakingos tik už vienos ar kelių tos sporto šakos disciplinų</text:span><text:span text:style-name="T1057"><text:s/>plėtrą);</text:span></text:p>
        <text:p text:style-name="P1058"><text:span text:style-name="T1059">3</text:span><text:span text:style-name="T1060">) per paskutinius 4 metus iki kreipimosi į Švietimo</text:span><text:span text:style-name="T1061">,</text:span><text:span text:style-name="T1062"><text:s/>mokslo<text:s/></text:span><text:span text:style-name="T1063">ir sporto</text:span><text:span text:style-name="T1064"><text:s/>ministeriją ar švietimo</text:span><text:span text:style-name="T1065">,<text:s/></text:span><text:span text:style-name="T1066">mokslo<text:s/></text:span><text:span text:style-name="T1067">ir sporto</text:span><text:span text:style-name="T1068"><text:s/>ministro įgaliotą instituciją arba atitinkamą savivaldybės instituciją ar įstaigą dėl<text:s/></text:span><text:span text:style-name="T1069">aukšto meistriškumo sporto<text:s/></text:span><text:span text:style-name="T1070">programos finans</text:span><text:span text:style-name="T1071">avimo dienos ne mažiau kaip<text:s/></text:span><text:span text:style-name="T1072">vienas federacijos atstovaujamos sporto šakos (sporto šakos disciplinos) sportininkas atstovavo<text:s/></text:span><text:span text:style-name="T1073">Lietuvos Respublikai olimpinėse žaidynėse, pasaulio ir (ar) Europos suaugusiųjų čempionatuose (</text:span><text:span text:style-name="T1074">atitinkamai<text:s/></text:span><text:span text:style-name="T1075">pasaulio</text:span><text:span text:style-name="T1076">,</text:span><text:span text:style-name="T1077"><text:s/>Europos taurės<text:s/></text:span><text:span text:style-name="T1078">finalinėse varžybose<text:s/></text:span><text:span text:style-name="T1079">ir (ar) Europos žaidynėse</text:span><text:span text:style-name="T1080">, jeigu tos sporto šakos pasaulio ir (ar) Europos suaugusiųjų čempionatai nevykdomi, o vietoj jų rengiamos</text:span><text:span text:style-name="T1081"><text:s/>atitinkamai</text:span><text:span text:style-name="T1082"><text:s/>tos sporto šakos pasaulio</text:span><text:span text:style-name="T1083">,</text:span><text:span text:style-name="T1084"><text:s/>Europos taurės finalinės varžybos<text:s/></text:span><text:span text:style-name="T1085">ir (ar) Europos žaidynės</text:span><text:span text:style-name="T1086">) ar<text:s/></text:span><text:span text:style-name="T1087">patekti į šias sporto varžybas organizuojamose atrankos varžybose;</text:span></text:p>
        <text:p text:style-name="P1088"><text:span text:style-name="T1089">4</text:span><text:span text:style-name="T1090">) yra narė atstovaujamos sporto šakos tarptautinės federacijos (arba, kai yra tarptautinės sporto šakos federacijos leidimas, narė tarptautinės federacijos, kuruojančios tik konkrečią<text:s/></text:span><text:span text:style-name="T1091">sporto šakos discipliną ir kartu esančios nare tos sporto šakos tarptautinės federacijos), kuri:</text:span></text:p>
        <text:p text:style-name="P1092"><text:span text:style-name="T1093">a</text:span><text:span text:style-name="T1094">) turi ne mažiau kaip 55 valstybėse iš ne mažiau kaip 4 žemynų veikiančius narius;</text:span></text:p>
        <text:p text:style-name="P1095"><text:span text:style-name="T1096">b</text:span><text:span text:style-name="T1097">) yra pripažinusi Pasaulinį antidopingo kodeksą;</text:span></text:p>
        <text:p text:style-name="P1098"><text:span text:style-name="T1099">c</text:span><text:span text:style-name="T1100">) per paskutin</text:span><text:span text:style-name="T1101">ius 4 metus iki sporto šakos federacijos kreipimosi į Švietimo</text:span><text:span text:style-name="T1102">,</text:span><text:span text:style-name="T1103"><text:s/>mokslo<text:s/></text:span><text:span text:style-name="T1104">ir sporto</text:span><text:span text:style-name="T1105"><text:s/>ministeriją ar švietimo</text:span><text:span text:style-name="T1106">,<text:s/></text:span><text:span text:style-name="T1107">mokslo<text:s/></text:span><text:span text:style-name="T1108">ir sporto</text:span><text:span text:style-name="T1109"><text:s/>ministro įgaliotą instituciją arba savivaldybės instituciją ar įstaigą dėl programos finansavimo dienos surengė tos sporto šakos pasa</text:span><text:span text:style-name="T1110">ulio suaugusiųjų čempionatą (arba tos sporto šakos pasaulio taurės finalines varžybas, jeigu tos sporto šakos pasaulio čempionatai nevykdomi, o vietoj jų rengiamos tos sporto šakos pasaulio taurės finalinės varžybos), kuriame kartu su atrankos į jį varžybo</text:span><text:span text:style-name="T1111">mis dalyvavo ne mažiau kaip 3 žemynų ne mažiau kaip 16 valstybių atstovai;</text:span></text:p>
        <text:p text:style-name="P1112"><text:span text:style-name="T1113">d</text:span><text:span text:style-name="T1114">) yra pripažinusi šią federaciją vienintele tos sporto šakos (tos sporto šakos (disciplinos) atstove Lietuvos Respublikoje, palaikančia santykius su tarptautine sporto šakos (s</text:span><text:span text:style-name="T1115">porto šakos (disciplinos) federacija;</text:span></text:p>
        <text:p text:style-name="P1116"><text:span text:style-name="T1117">5</text:span><text:span text:style-name="T1118">) turi savo įstatų nustatyta tvarka patvirtintas plėtojamos sporto šakos<text:s/></text:span><text:span text:style-name="T1119">sporto</text:span><text:span text:style-name="T1120"><text:s/>varžybų saugumo taisykles;</text:span></text:p>
        <text:p text:style-name="P1121"><text:span text:style-name="T1122">6</text:span><text:span text:style-name="T1123">) savo įstatų nustatyta tvarka turi patvirtintą etikos kodeksą ir veiklos dokumentuose yra įtvirtin</text:span><text:span text:style-name="T1124">usi atsakomybę už etikos ir Pasaulinio antidopingo kodekso pažeidimus, manipuliavimą sporto varžybomis, brutalų elgesį sporto varžybų metu bei vykdydama veiklą laikosi šio įstatymo 3 straipsnyje nurodytų principų;</text:span></text:p>
        <text:p text:style-name="P1125"><text:span text:style-name="T1126">7</text:span><text:span text:style-name="T1127">) turi savo įstatų nustatyta tvarka p</text:span><text:span text:style-name="T1128">atvirtintą strateginį veiklos planą, kuriame numatyti<text:s/></text:span><text:span text:style-name="T1129">sporto šakos<text:s/></text:span><text:span text:style-name="T1130">federacijos tikslai ir planuojami rezultatai per artimiausių 4 metų laikotarpį ir su kuriuo turi derėti<text:s/></text:span><text:span text:style-name="T1131">sporto šakos<text:s/></text:span><text:span text:style-name="T1132">federacijos teikiama<text:s/></text:span><text:span text:style-name="T1133">aukšto meistriškumo<text:s/></text:span><text:span text:style-name="T1134">sporto programa;</text:span></text:p>
        <text:p text:style-name="P1135"><text:span text:style-name="T1136">8</text:span><text:span text:style-name="T1137">) turi<text:s/></text:span><text:span text:style-name="T1138">sporto šakos<text:s/></text:span><text:span text:style-name="T1139">federacijos interneto svetainėje skelbti (išskyrus duomenis, kuriuos įstatymai draudžia viešinti): federacijos priimamus sprendimus, susijusius su visų amžiaus grupių nacionalinių rinktinių sudarymu (tarp jų ir šių rinktinių sudarymo kriteriju</text:span><text:span text:style-name="T1140">s), federacijos metinio biudžeto sąmatą (išskiriant federacijos veiklai administruoti numatytas išlaidas), etikos kodeksą, strateginį veiklos planą,<text:s/></text:span><text:span text:style-name="T1141">aukšto meistriškumo<text:s/></text:span><text:span text:style-name="T1142">sporto programą, kuriai įgyvendinti prašoma valstybės ar savivaldybių biudžetų lėšų,<text:s/></text:span><text:span text:style-name="T1143">au</text:span><text:span text:style-name="T1144">kšto meistriškumo<text:s/></text:span><text:span text:style-name="T1145">sporto programų, kurioms įgyvendinti buvo skirta valstybės ar savivaldybių biudžetų lėšų, įgyvendinimo ataskaitas;</text:span></text:p>
        <text:p text:style-name="P1146"><text:span text:style-name="T1147">9</text:span><text:span text:style-name="T1148">) turi įsipareigoti skirti ne mažesnio kaip Vyriausybės nustatyto dydžio (nuo skirtų valstybės ar savivaldybės biudžet</text:span><text:span text:style-name="T1149">o lėšų sumos) nuosavų ar kitų šaltinių lėšų bendrąjį finansavimą<text:s/></text:span><text:span text:style-name="T1150">aukšto meistriškumo<text:s/></text:span><text:span text:style-name="T1151">sporto programoms įgyvendinti;</text:span></text:p>
        <text:p text:style-name="P1152"><text:span text:style-name="T1153">10</text:span><text:span text:style-name="T1154">) sporto šakos federacijos steigimo ar kituose dokumentuose yra įtvirtinta<text:s/></text:span><text:span text:style-name="T1155">sporto šakos</text:span><text:span text:style-name="T1156"><text:s/>federacijos valdymo organų narių rotacija</text:span><text:span text:style-name="T1157">, num</text:span><text:span text:style-name="T1158">atant maksimalų galimą iš eilės einančių kadencijų skaičių tam pačiam asmeniui</text:span><text:span text:style-name="T1159">.</text:span></text:p>
        <text:p text:style-name="P1160"><text:span text:style-name="T1161">2</text:span><text:span text:style-name="T1162">. Olimpiniam, paralimpiniam, regos, klausos ar judėjimo negalias turinčių asmenų sporto judėjimams Lietuvoje vadovaujančioms nevyriausybinėms organizacijoms, siekiančioms gauti valstybės ir (ar) savivaldybių biudžetų lėšų šio įstatymo 18 straipsnio 2 dalyj</text:span><text:span text:style-name="T1163">e nurodytoms<text:s/></text:span><text:span text:style-name="T1164">aukšto meistriškumo<text:s/></text:span><text:span text:style-name="T1165">sporto programoms įgyvendinti,<text:s/></text:span><text:span text:style-name="T1166">mutatis mutandis</text:span><text:span text:style-name="T1167"><text:s/>taikomi šio straipsnio 1 dalies<text:s/></text:span><text:span text:style-name="T1168">6–10</text:span><text:span text:style-name="T1169"><text:s/>punktuose nustatyti kriterijai, be to, tarptautinės nevyriausybinės organizacijos, kurių narėmis yra olimpiniam, paralimpiniam, regos, kla</text:span><text:span text:style-name="T1170">usos ar judėjimo negalią turinčių asmenų sporto judėjimams Lietuvoje vadovaujančios nevyriausybinės organizacijos, turi būti pripažinusios Pasaulinį antidopingo kodeksą.</text:span></text:p>
        <text:p text:style-name="P1171"><text:span text:style-name="T1172">3</text:span><text:span text:style-name="T1173">. Nacionalinė antidopingo organizacija, siekianti gauti valstybės ir (ar) savival</text:span><text:span text:style-name="T1174">dybių biudžeto lėšų šio įstatymo 20 straipsnio 2 dalyje nurodytoms<text:s/></text:span><text:span text:style-name="T1175">aukšto meistriškumo<text:s/></text:span><text:span text:style-name="T1176">sporto programoms įgyvendinti, privalo atitikti nacionalinės antidopingo organizacijos statusą, kaip jis suprantamas Pasauliniame antidopingo kodekse</text:span><text:span text:style-name="T1177">, ir jai<text:s/></text:span><text:span text:style-name="T1178">mutatis mut</text:span><text:span text:style-name="T1179">andis</text:span><text:span text:style-name="T1180"><text:s/>taikomi šio straipsnio 1 dalies 7–10 punktuose nustatyti kriterijai</text:span><text:span text:style-name="T1181">.</text:span></text:p>
        <text:p text:style-name="P1182"/>
        <text:p text:style-name="P1183"><text:span text:style-name="T1184">20</text:span><text:span text:style-name="T1185"><text:s/>straipsnis.<text:s/></text:span><text:span text:style-name="T1186">Finansavimo valstybės ir savivaldybių biudžetų lėšomis neskyrimo pagrindai ir išmokėtų lėšų grąžinimas</text:span></text:p>
        <text:p text:style-name="P1187"><text:span text:style-name="T1188">1</text:span><text:span text:style-name="T1189">. Valstybės ar savivaldybių biudžetų lėšos sporto p</text:span><text:span text:style-name="T1190">rojektams ar<text:s/></text:span><text:span text:style-name="T1191">aukšto meistriškumo</text:span><text:span text:style-name="T1192"><text:s/></text:span><text:span text:style-name="T1193">sporto programoms įgyvendinti negali būti skiriamos, jeigu:</text:span></text:p>
        <text:p text:style-name="P1194"><text:span text:style-name="T1195">1</text:span><text:span text:style-name="T1196">) juridinio ar kito asmens veikla sustabdyta ar apribota įstatymų nustatytais pagrindais;</text:span></text:p>
        <text:p text:style-name="P1197"><text:span text:style-name="T1198">2</text:span><text:span text:style-name="T1199">) juridinis ar kitas asmuo nėra įvykdęs įsipareigojimų, susijusių</text:span><text:span text:style-name="T1200"><text:s/>su mokesčių mokėjimu (išskyrus atvejus, kai mokesčių administratoriaus sprendimu mokestinės nepriemokos mokėjimas yra atidėtas ir (arba) išdėstytas per tam tikrą laikotarpį ir šio sprendimo pagrindu sudaryta nevyriausybinės organizacijos ar kito asmens ir</text:span><text:span text:style-name="T1201"><text:s/>mokesčių administratoriaus mokestinės paskolos sutartis);</text:span></text:p>
        <text:p text:style-name="P1202"><text:span text:style-name="T1203">3</text:span><text:span text:style-name="T1204">) juridiniam ar kitam asmeniui taikomas turto areštas ir išieškojimas galėtų būti nukreiptas į sporto projektui ar<text:s/></text:span><text:span text:style-name="T1205">aukšto meistriškumo sporto</text:span><text:span text:style-name="T1206"><text:s/>programai įgyvendinti skirtas valstybės, savivaldy</text:span><text:span text:style-name="T1207">bių biudžeto lėšas, juridinis asmuo yra likviduojamas arba dėl<text:s/></text:span><text:span text:style-name="T1208">juridinio</text:span><text:span text:style-name="T1209"><text:s/>ar kito asmens pradėtos bankroto procedūros ir išieškojimas galėtų būti nukreiptas į<text:s/></text:span><text:span text:style-name="T1210">sporto</text:span><text:span text:style-name="T1211"><text:s/>projektui ar<text:s/></text:span><text:span text:style-name="T1212">aukšto meistriškumo sporto</text:span><text:span text:style-name="T1213"><text:s/>programai įgyvendinti skirtas valstybės, savivaldyb</text:span><text:span text:style-name="T1214">ių biudžetų lėšas;</text:span></text:p>
        <text:p text:style-name="P1215"><text:span text:style-name="T1216">4</text:span><text:span text:style-name="T1217">) juridinis ar kitas asmuo, prašydamas valstybės ir (ar) savivaldybių biudžetų lėšų, pateikė tikrovės neatitinkančius duomenis arba suklastotus dokumentus;</text:span></text:p>
        <text:p text:style-name="P1218"><text:span text:style-name="T1219">5</text:span><text:span text:style-name="T1220">) juridinis ar kitas asmuo, naudodamas valstybės ir (ar) savivaldybės b</text:span><text:span text:style-name="T1221">iudžetų lėšas buvo neįvykdęs valstybės ir (ar) savivaldybių biudžetų lėšų naudojimo sutarties su ta pačia valstybės ir (ar) savivaldybės institucija, priimančia sprendimą dėl valstybės ir (ar) savivaldybės biudžetų lėšų skyrimo<text:s/></text:span><text:span text:style-name="T1222">sporto</text:span><text:span text:style-name="T1223"><text:s/>projektams ar<text:s/></text:span><text:span text:style-name="T1224">aukšto<text:s/></text:span><text:span text:style-name="T1225">meistriškumo<text:s/></text:span><text:span text:style-name="T1226">sporto programoms, ar netinkamai ją įvykdęs ir tai buvo esminis valstybės ir (ar) savivaldybių biudžetų lėšų naudojimo sutarties pažeidimas arba valstybės ir (ar) savivaldybės institucija yra gavusi informaciją apie kitų valstybės ir (ar) savi</text:span><text:span text:style-name="T1227">valdybių biudžetų lėšų naudojimo sutarčių su kitomis valstybės ir (ar) savivaldybių institucijomis neįvykdymą ar netinkamą jų įvykdymą ir tai buvo esminis valstybės ir (ar) savivaldybių biudžetų lėšų naudojimo sutarčių pažeidimas, ir nuo šių pažeidimų paai</text:span><text:span text:style-name="T1228">škėjimo dienos yra praėję mažiau kaip 3 metai; šis punktas netaikomas, jeigu nuo esminių valstybės ir (ar) savivaldybių biudžetų lėšų naudojimo sutarties sąlygų pažeidimo padarymo dienos iki jo paaiškėjimo dienos yra praėję daugiau kaip 5 metai;</text:span></text:p>
        <text:p text:style-name="P1229"><text:span text:style-name="T1230">6</text:span><text:span text:style-name="T1231">) jur</text:span><text:span text:style-name="T1232">idinis ar kitas asmuo prašo skirti valstybės ir (ar) savivaldybių biudžetų lėšų</text:span><text:span text:style-name="T1233"><text:s/></text:span><text:span text:style-name="T1234">aukšto meistriškumo</text:span><text:span text:style-name="T1235"><text:s/>sporto programai įgyvendinti, tačiau šios programos priemonės nedera su Pasauliniu antidopingo kodeksu arba tos sporto šakos tarptautinė federacija nepripaž</text:span><text:span text:style-name="T1236">įsta Pasaulinio antidopingo kodekso<text:s/></text:span><text:span text:style-name="T1237">arba </text:span><text:span text:style-name="T1238">neįgyvendina nacionalinių antidopingo taisyklių;</text:span></text:p>
        <text:p text:style-name="P1239"><text:span text:style-name="T1240">7</text:span><text:span text:style-name="T1241">) fizinis asmuo arba juridinio asmens vadovas, kolegialaus valdymo organo vadovas, asmuo, turintis teisę juridinio asmens vardu sudaryti sandorį, buhalteris<text:s/></text:span><text:span text:style-name="T1242">(buhalteriai) ar kitas (kiti) asmuo (asmenys), tvarkantis (tvarkantys) juridinio asmens apskaitą, turi neišnykusį ar nepanaikintą teistumą už sunkius ar labai sunkius nusikaltimus arba tyčinius nusikaltimus nuosavybei, turtinėms teisėms ir turtiniams inter</text:span><text:span text:style-name="T1243">esams, ekonomikai ir verslo tvarkai, finansų sistemai arba už korupcinio pobūdžio nusikalstamas veiklas;</text:span></text:p>
        <text:p text:style-name="P1244"><text:span text:style-name="T1245">8</text:span><text:span text:style-name="T1246">) juridinis asmuo buvo<text:s/></text:span><text:span text:style-name="T1247">patrauktas<text:s/></text:span><text:span text:style-name="T1248">baudžiamojon atsakomybėn ir nepraėjo 10 metų nuo nuosprendžio įsigaliojimo dienos.</text:span></text:p>
        <text:p text:style-name="P1249"><text:span text:style-name="T1250">2</text:span><text:span text:style-name="T1251">. Jeigu šio straipsnio</text:span><text:span text:style-name="T1252"><text:s/>1 dalyje nurodytos aplinkybės atsiranda po sprendimo skirti valstybės ir (ar) savivaldybių biudžetų lėšų<text:s/></text:span><text:span text:style-name="T1253">sporto</text:span><text:span text:style-name="T1254"><text:s/>projektui ar<text:s/></text:span><text:span text:style-name="T1255">aukšto meistriškumo sporto<text:s/></text:span><text:span text:style-name="T1256">programai įgyvendinti priėmimo, valstybės ir (ar) savivaldybių biudžetų lėšų mokėjimas sustabdomas, o š</text:span><text:span text:style-name="T1257">ioms aplinkybėms esant išmokėtos valstybės ir (ar) savivaldybių biudžetų lėšos atitinkamai finansavimą skyrusių institucijų ar įstaigų nustatyta tvarka ir per nustatytus terminus turi būti grąžintos į valstybės biudžeto lėšų naudojimo sutartyje nurodytą va</text:span><text:span text:style-name="T1258">lstybės iždo sąskaitą ar atitinkamos savivaldybės biudžeto lėšų naudojimo sutartyje nurodytą savivaldybės sąskaitą; jų negrąžinus, išmokėtos lėšos išieškomos. Jeigu aplinkybės išnyksta nepasibaigus<text:s/></text:span><text:span text:style-name="T1259">sporto</text:span><text:span text:style-name="T1260"><text:s/>projekto ar<text:s/></text:span><text:span text:style-name="T1261">aukšto meistriškumo sporto<text:s/></text:span><text:span text:style-name="T1262">programos įg</text:span><text:span text:style-name="T1263">yvendinimo terminui, valstybės ir (ar) savivaldybės biudžetų lėšų mokėjimas atnaujinamas<text:s/></text:span><text:span text:style-name="T1264">sporto</text:span><text:span text:style-name="T1265"><text:s/>projektams ar toms<text:s/></text:span><text:span text:style-name="T1266">aukšto meistriškumo sporto</text:span><text:span text:style-name="T1267"><text:s/>programos priemonėms, kurių vykdymo terminai nėra pasibaigę, įgyvendinti; priešingu atveju priimamas sprendimas nu</text:span><text:span text:style-name="T1268">traukti valstybės ir (ar) savivaldybės biudžetų lėšų mokėjimą sporto projektui ar<text:s/></text:span><text:span text:style-name="T1269">aukšto meistriškumo</text:span><text:span text:style-name="T1270"><text:s/>sporto programai įgyvendinti.</text:span></text:p>
        <text:p text:style-name="P1271"/>
        <text:p text:style-name="P1272"><text:span text:style-name="T1273">21</text:span><text:span text:style-name="T1274"><text:s/>straipsnis.<text:s/></text:span><text:span text:style-name="T1275">Valstybės ir savivaldybių dalyvavimas rengiant sportininkus</text:span></text:p>
        <text:p text:style-name="P1276"><text:span text:style-name="T1277">1</text:span><text:span text:style-name="T1278">. Valstybė<text:s/></text:span><text:span text:style-name="T1279">steigia</text:span><text:span text:style-name="T1280"><text:s/>įstaigą, kuri suda</text:span><text:span text:style-name="T1281">rytų sąlygas<text:s/></text:span><text:span text:style-name="T1282">sportininkams<text:s/></text:span><text:span text:style-name="T1283">rengti.</text:span></text:p>
        <text:p text:style-name="P1284"><text:span text:style-name="T1285">2</text:span><text:span text:style-name="T1286">. Savivaldybės gali steigti įstaigas, kurios rengtų sportininkus ar sudarytų sąlygas jiems rengti.</text:span></text:p>
        <text:p text:style-name="P1287"/>
        <text:p text:style-name="P1288"><text:span text:style-name="T1289">VII</text:span><text:span text:style-name="T1290"><text:s/>SKYRIUS</text:span></text:p>
        <text:p text:style-name="P1291"><text:span text:style-name="T1292">VALSTYBĖS SKATINIMAS UŽ PASIEKTUS<text:s/></text:span><text:span text:style-name="T1293">AUKŠTO MEISTRIŠKUMO</text:span><text:span text:style-name="T1294"><text:s/>SPORTO LAIMĖJIMUS</text:span></text:p>
        <text:p text:style-name="P1295"/>
        <text:p text:style-name="P1296"><text:span text:style-name="T1297">22</text:span><text:span text:style-name="T1298"><text:s/>straipsnis.<text:s/></text:span><text:span text:style-name="T1299">Valstybės skatinimas už pasiektus sporto laimėjimus</text:span></text:p>
        <text:p text:style-name="P1300"><text:span text:style-name="T1301">Valstybė užtikrina lygiateisiškumo principo įgyvendinimą ir skatina sportininkus už pasiektus sporto laimėjimus, atsižvelgdama į skirtingą atrankos varžybų, kvotų šalims sistemą, varžybų rangą, šalių ir</text:span><text:span text:style-name="T1302"><text:s/>dalyvių skaičių sporto varžybose.</text:span></text:p>
        <text:p text:style-name="P1303"/>
        <text:p text:style-name="P1304"><text:span text:style-name="T1305">23</text:span><text:span text:style-name="T1306"><text:s/>straipsnis.<text:s/></text:span><text:span text:style-name="T1307">Valstybės premijos už pasiektus<text:s/></text:span><text:span text:style-name="T1308">aukšto meistriškumo<text:s/></text:span><text:span text:style-name="T1309">sporto laimėjimus</text:span></text:p>
        <text:p text:style-name="P1310"><text:span text:style-name="T1311">1</text:span><text:span text:style-name="T1312">. Vyriausybė ar jos įgaliota institucija sportininkams ir jų treneriams už šio straipsnio 2 dalyje nurodytus<text:s/></text:span><text:span text:style-name="T1313">aukšto meistriš</text:span><text:span text:style-name="T1314">kumo<text:s/></text:span><text:span text:style-name="T1315">sporto laimėjimus<text:s/></text:span><text:span text:style-name="T1316">(toliau – laimėjimai)</text:span><text:span text:style-name="T1317"><text:s/>skiria valstybės premijas ir nustato valstybės premijų dydžius.</text:span></text:p>
        <text:p text:style-name="P1318"><text:span text:style-name="T1319">2</text:span><text:span text:style-name="T1320">. Asmuo turi teisę gauti valstybės premiją, jeigu jis, pagal atitinkamos sporto šakos tarptautinės federacijos ar kitų tarptautinių sporto org</text:span><text:span text:style-name="T1321">anizacijų nustatytas taisykles atstovaudamas Lietuvos Respublikai, tapo:</text:span></text:p>
        <text:p text:style-name="P1322"><text:span text:style-name="T1323">1</text:span><text:span text:style-name="T1324">) olimpinių žaidynių 1–8 vietos laimėtoju;</text:span></text:p>
        <text:p text:style-name="P1325"><text:span text:style-name="T1326">2</text:span><text:span text:style-name="T1327">) atitinkamos sporto šakos pasaulio ar Europos čempionatų<text:s/></text:span><text:span text:style-name="T1328">(atitinkamai pasaulio, Europos taurės finalinių varžybų ar Europos žaidyni</text:span><text:span text:style-name="T1329">ų, jeigu tos sporto šakos pasaulio ir (ar) Europos suaugusiųjų čempionatai nevykdomi, o vietoj jų rengiamos atitinkamai tos sporto šakos pasaulio, Europos taurės finalinės varžybos ar Europos žaidynės)</text:span><text:span text:style-name="T1330"><text:s/>1–3 vietos laimėtoju;</text:span></text:p>
        <text:p text:style-name="P1331"><text:span text:style-name="T1332">3</text:span><text:span text:style-name="T1333">) į paralimpinių ar kurčiųj</text:span><text:span text:style-name="T1334">ų žaidynių programą įtrauktos rungties pasaulio ar Europos neįgaliųjų čempionatų 1–3 vietos laimėtoju;</text:span></text:p>
        <text:p text:style-name="P1335"><text:span text:style-name="T1336">4</text:span><text:span text:style-name="T1337">) paralimpinių ar kurčiųjų žaidynių 1–4 vietos laimėtoju;</text:span></text:p>
        <text:p text:style-name="P1338"><text:span text:style-name="T1339">5</text:span><text:span text:style-name="T1340">) specialiosios olimpiados žaidynių 1–3 vietos laimėtoju;</text:span></text:p>
        <text:p text:style-name="P1341"><text:span text:style-name="T1342">6</text:span><text:span text:style-name="T1343">) universiados 1–3 vie</text:span><text:span text:style-name="T1344">tos laimėtoju.</text:span></text:p>
        <text:p text:style-name="P1345"><text:span text:style-name="T1346">3</text:span><text:span text:style-name="T1347">. Valstybės premija skiriama tik tuo atveju, jeigu<text:s/></text:span><text:span text:style-name="T1348">šio straipsnio 2 dalyje nurodytų sporto varžybų</text:span><text:span text:style-name="T1349"><text:s/>sporto rungtyje, kurioje buvo pasiektas laimėjimas, varžėsi ne mažiau kaip 16</text:span><text:span text:style-name="T1350"><text:s/></text:span><text:span text:style-name="T1351">valstybių atstovai (ši sąlyga netaikoma į olimpinių, para</text:span><text:span text:style-name="T1352">limpinių<text:s/></text:span><text:span text:style-name="T1353">ar</text:span><text:span text:style-name="T1354"><text:s/>kurčiųjų arba specialiosios olimpiados žaidynių programas įtrauktoms rungtims) ir laimėjimas buvo pasiektas nurungiant ne mažiau kaip 1/3 varžovų.</text:span></text:p>
        <text:p text:style-name="P1355"><text:span text:style-name="T1356">4</text:span><text:span text:style-name="T1357">. Sportininkui ar (ir) treneriui už šio straipsnio 2 dalyje nurodytus laimėjimus valstybės p</text:span><text:span text:style-name="T1358">remija neskiriama, o paskirtoji nemokama, jeigu:</text:span></text:p>
        <text:p text:style-name="P1359"><text:span text:style-name="T1360">1</text:span><text:span text:style-name="T1361">) sprendimo dėl valstybės premijos skyrimo priėmimo metu jis įsiteisėjusiu teismo nuosprendžiu yra pripažintas kaltu dėl tyčinio nusikaltimo padarymo ir turi neišnykusį ar nepanaikintą teistumą;</text:span></text:p>
        <text:p text:style-name="P1362"><text:span text:style-name="T1363">2</text:span><text:span text:style-name="T1364">)<text:s/></text:span><text:span text:style-name="T1365">laimėjimai, nurodyti šio straipsnio 2 dalyje, buvo anuliuoti dėl manipuliavimo sporto varžybomis, dopingo preparatų vartojimo ar dopingo metodų taikymo.</text:span></text:p>
        <text:p text:style-name="P1366"><text:span text:style-name="T1367">5</text:span><text:span text:style-name="T1368">. Jeigu šio straipsnio 4 dalyje nurodytos aplinkybės paaiškėja po sportininkui ar treneriui skir</text:span><text:span text:style-name="T1369">tos valstybės premijos išmokėjimo, valstybės premiją gavęs asmuo privalo ją grąžinti Vyriausybės įgaliotai institucijai.</text:span></text:p>
        <text:p text:style-name="P1370"><text:span text:style-name="T1371">6</text:span><text:span text:style-name="T1372">. Valstybės premijos mokamos iš valstybės biudžeto lėšų, skirtų Vyriausybės įgaliotai institucijai.</text:span></text:p>
        <text:p text:style-name="P1373"><text:span text:style-name="T1374">7</text:span><text:span text:style-name="T1375">. Valstybės premijų skyri</text:span><text:span text:style-name="T1376">mo ir mokėjimo tvarką nustato Vyriausybė.</text:span></text:p>
        <text:p text:style-name="P1377"><text:span text:style-name="T1378">8</text:span><text:span text:style-name="T1379">. Informacija apie asmenims skirtas valstybės premijas skelbiama Vyriausybės įgaliotos institucijos interneto svetainėje.</text:span></text:p>
        <text:p text:style-name="P1380"/>
        <text:p text:style-name="P1381"><text:span text:style-name="T1382">24</text:span><text:span text:style-name="T1383"><text:s/>straipsnis.<text:s/></text:span><text:span text:style-name="T1384">Valstybės stipendijos mokėjimo sąlygos ir tvarka</text:span></text:p>
        <text:p text:style-name="P1385"><text:span text:style-name="T1386">1</text:span><text:span text:style-name="T1387">.<text:s/></text:span><text:span text:style-name="T1388">Sportininkas turi teisę šiame straipsnyje nurodytomis sąlygomis gauti kas mėnesį mokamą valstybės stipendiją, jeigu jis, turėdamas Lietuvos Respublikos pilietybę ir atstovaudamas Lietuvos Respublikai, tapo:</text:span></text:p>
        <text:p text:style-name="P1389"><text:span text:style-name="T1390">1</text:span><text:span text:style-name="T1391">) olimpinių žaidynių ar į olimpinių žaidynių p</text:span><text:span text:style-name="T1392">rogramą įtrauktos rungties pasaulio čempionatų (arba užėmė atitinkamą vietą tos sporto šakos sportininkų reitinge, jeigu tos sporto šakos pasaulio čempionatai nevykdomi, o geriausias tos rungties sportininkas nustatomas pagal tarptautinės sporto šakos fede</text:span><text:span text:style-name="T1393">racijos sudaromą sportininkų reitingą) (toliau – pasaulio čempionatas) 1–16 vietos laimėtoju;</text:span></text:p>
        <text:p text:style-name="P1394"><text:span text:style-name="T1395">2</text:span><text:span text:style-name="T1396">) į olimpinių žaidynių programą įtrauktos rungties Europos čempionatų (toliau – Europos čempionatas) ar Europos žaidynių (jeigu atitinkamoje sporto šakoje ne</text:span><text:span text:style-name="T1397">organizuojami Europos čempionatai), pasaulio jaunimo čempionatų (arba užėmė atitinkamą vietą tos sporto šakos sportininkų (jaunimo) reitinge, jeigu tos sporto šakos pasaulio jaunimo čempionatai nevykdomi, o geriausias tos rungties sportininkas nustatomas p</text:span><text:span text:style-name="T1398">agal tarptautinės sporto šakos federacijos sudaromą sportininkų (jaunimo) reitingą) (toliau – pasaulio jaunimo čempionatas), jaunimo olimpinių žaidynių, paralimpinių ar kurčiųjų žaidynių 1–6 vietos laimėtoju;</text:span></text:p>
        <text:p text:style-name="P1399"><text:span text:style-name="T1400">3</text:span><text:span text:style-name="T1401">) į paralimpinių ar kurčiųjų žaidynių prog</text:span><text:span text:style-name="T1402">ramą įtrauktos rungties pasaulio (arba užėmė atitinkamą vietą tos sporto šakos sportininkų reitinge, jeigu tos sporto šakos pasaulio neįgaliųjų čempionatai nevykdomi, o geriausias tos rungties sportininkas nustatomas pagal tarptautinės sporto šakos federac</text:span><text:span text:style-name="T1403">ijos sudaromą sportininkų reitingą) (toliau – pasaulio neįgaliųjų čempionatas), Europos neįgaliųjų ar į olimpinių žaidynių programą įtrauktos rungties Europos jaunimo čempionatų (toliau – Europos jaunimo čempionatas) 1–3 vietos laimėtoju;</text:span></text:p>
        <text:p text:style-name="P1404"><text:span text:style-name="T1405">4</text:span><text:span text:style-name="T1406">) į paralimp</text:span><text:span text:style-name="T1407">inių ar kurčiųjų žaidynių programą įtrauktos rungties pasaulio jaunimo (arba užėmė atitinkamą vietą tos sporto šakos sportininkų (jaunimo neįgaliųjų) reitinge, jeigu tos sporto šakos pasaulio jaunimo neįgaliųjų čempionatai nevykdomi, o geriausias tos rungt</text:span><text:span text:style-name="T1408">ies sportininkas nustatomas pagal tarptautinės sporto šakos federacijos sudaromą sportininkų (jaunimo neįgaliųjų) reitingą) (toliau – pasaulio jaunimo neįgaliųjų čempionatas) ar Europos jaunimo neįgaliųjų čempionatų (toliau – Europos jaunimo neįgaliųjų čem</text:span><text:span text:style-name="T1409">pionatas) 1 vietos laimėtoju.</text:span></text:p>
        <text:p text:style-name="P1410"><text:span text:style-name="T1411">2</text:span><text:span text:style-name="T1412">. Valstybės stipendiją turi teisę gauti sportininkai:</text:span></text:p>
        <text:p text:style-name="P1413"><text:span text:style-name="T1414">1</text:span><text:span text:style-name="T1415">) olimpinių žaidynių 1 vietos laimėtojai – 27 bazinių socialinių išmokų dydžio;<text:s/></text:span></text:p>
        <text:p text:style-name="P1416"><text:span text:style-name="T1417">2</text:span><text:span text:style-name="T1418">) olimpinių žaidynių 2, 3 vietos, pasaulio čempionatų, paralimpinių ar kurči</text:span><text:span text:style-name="T1419">ųjų žaidynių 1 vietos laimėtojai – 23 bazinių socialinių išmokų dydžio;<text:s/></text:span></text:p>
        <text:p text:style-name="P1420"><text:span text:style-name="T1421">3</text:span><text:span text:style-name="T1422">) olimpinių žaidynių 4–8 vietos, pasaulio čempionatų 2, 3 vietos, Europos čempionatų, Europos žaidynių (jeigu atitinkamoje sporto šakoje neorganizuojami Europos čempionatai) 1 vi</text:span><text:span text:style-name="T1423">etos, paralimpinių ar kurčiųjų žaidynių 2, 3 vietos laimėtojai – 21 bazinės socialinės išmokos dydžio;<text:s/></text:span></text:p>
        <text:p text:style-name="P1424"><text:span text:style-name="T1425">4</text:span><text:span text:style-name="T1426">) olimpinių žaidynių 9–12 vietos, pasaulio čempionatų 4–8 vietos, Europos čempionatų, Europos žaidynių (jeigu atitinkamoje sporto šakoje neorganizu</text:span><text:span text:style-name="T1427">ojami Europos čempionatai), pasaulio neįgaliųjų čempionatų 1 vietos laimėtojai – 17 bazinių socialinių išmokų dydžio;<text:s/></text:span></text:p>
        <text:p text:style-name="P1428"><text:span text:style-name="T1429">5</text:span><text:span text:style-name="T1430">) olimpinių žaidynių 13–16 vietos, pasaulio čempionatų 9–12 vietos, paralimpinių ar kurčiųjų žaidynių 4–6 vietos, pasaulio neįgaliųj</text:span><text:span text:style-name="T1431">ų čempionatų 2, 3 vietos, Europos neįgaliųjų čempionatų 1 vietos laimėtojai – 15 bazinių socialinių išmokų dydžio;<text:s/></text:span></text:p>
        <text:p text:style-name="P1432"><text:span text:style-name="T1433">6</text:span><text:span text:style-name="T1434">) pasaulio čempionatų 13–16, Europos čempionatų, Europos žaidynių (jeigu atitinkamoje sporto šakoje neorganizuojami Europos čempionatai</text:span><text:span text:style-name="T1435">), Europos neįgaliųjų čempionatų 2, 3 vietos laimėtojai – 13 bazinių socialinių išmokų dydžio;<text:s/></text:span></text:p>
        <text:p text:style-name="P1436"><text:span text:style-name="T1437">7</text:span><text:span text:style-name="T1438">) pasaulio jaunimo čempionatų, jaunimo olimpinių žaidynių 1 vietos laimėtojai – 9 bazinių socialinių išmokų dydžio;<text:s/></text:span></text:p>
        <text:p text:style-name="P1439"><text:span text:style-name="T1440">8</text:span><text:span text:style-name="T1441">) pasaulio jaunimo čempionatų, jaunimo olimpinių žaidynių 2, 3 vietos ar Europos jaunimo čempionatų 1 vietos laimėtojai – 5 bazinių socialinių išmokų dydžio;<text:s/></text:span></text:p>
        <text:p text:style-name="P1442"><text:span text:style-name="T1443">9</text:span><text:span text:style-name="T1444">) pasaulio jaunimo čempionatų, jaunimo olimpinių žaidynių 4–6 vietos, Europos jaunimo čempio</text:span><text:span text:style-name="T1445">natų 2, 3 vietos, pasaulio jaunimo neįgaliųjų čempionatų ar Europos jaunimo neįgaliųjų čempionatų 1 vietos laimėtojai – 3 bazinių socialinių išmokų dydžio valstybės stipendiją.</text:span></text:p>
        <text:p text:style-name="P1446"><text:span text:style-name="T1447">3</text:span><text:span text:style-name="T1448">. Jeigu yra kelios šio straipsnio 1 dalyje nurodytos sąlygos, sportinink</text:span><text:span text:style-name="T1449">as turi teisę vienu metu gauti tik vieną valstybės stipendiją jo pasirinkimu.</text:span></text:p>
        <text:p text:style-name="P1450"><text:span text:style-name="T1451">4</text:span><text:span text:style-name="T1452">. Sportininkas, tapęs olimpinių žaidynių 1–3 vietos, pasaulio čempionatų, Europos čempionatų, Europos žaidynių (jeigu atitinkamoje sporto šakoje neorganizuojami Europos čemp</text:span><text:span text:style-name="T1453">ionatai), paralimpinių ar kurčiųjų žaidynių 1 vietos laimėtoju, turi teisę valstybės stipendiją gauti nuo atitinkamo laimėjimo pasiekimo dienos, jeigu dėl valstybės stipendijos skyrimo į Vyriausybės įgaliotą instituciją kreipėsi ne vėliau kaip per 3 mėnesi</text:span><text:span text:style-name="T1454">us nuo atitinkamo laimėjimo pasiekimo dienos. Jeigu sportininkas dėl valstybės stipendijos skyrimo į Vyriausybės įgaliotą instituciją kreipėsi vėliau kaip per 3 mėnesius nuo atitinkamo laimėjimo pasiekimo dienos, jam valstybės stipendija skiriama tik nuo š</text:span><text:span text:style-name="T1455">io kreipimosi dienos.</text:span></text:p>
        <text:p text:style-name="P1456"><text:span text:style-name="T1457">5</text:span><text:span text:style-name="T1458">. Sportininkas, tapęs olimpinių žaidynių 4–16 vietos, paralimpinių, kurčiųjų žaidynių ar pasaulio čempionatų 2–6 vietos, Europos čempionatų, Europos žaidynių (jeigu atitinkamoje sporto šakoje neorganizuojami Europos čempionatai)<text:s/></text:span><text:span text:style-name="T1459">2, 3 vietos, pasaulio neįgaliųjų čempionatų 1 vietos laimėtoju, turi teisę valstybės stipendiją gauti 4 metus nuo atitinkamo laimėjimo pasiekimo dienos, jeigu dėl valstybės stipendijos skyrimo į Vyriausybės įgaliotą instituciją kreipėsi ne vėliau kaip per<text:s/></text:span><text:span text:style-name="T1460">3 mėnesius nuo atitinkamo laimėjimo pasiekimo dienos. Jeigu sportininkas dėl valstybės stipendijos skyrimo į Vyriausybės įgaliotą instituciją kreipėsi vėliau kaip per 3 mėnesius nuo atitinkamo laimėjimo pasiekimo dienos, jam valstybės stipendija skiriama t</text:span><text:span text:style-name="T1461">ik nuo šio kreipimosi dienos iki tos dienos, kol sueis 4 metų terminas skaičiuojant nuo atitinkamo laimėjimo pasiekimo dienos.</text:span></text:p>
        <text:p text:style-name="P1462"><text:span text:style-name="T1463">6</text:span><text:span text:style-name="T1464">. Sportininkas, tapęs pasaulio čempionatų 7–16 vietos, Europos čempionatų, Europos žaidynių (jeigu atitinkamoje sporto šakoj</text:span><text:span text:style-name="T1465">e neorganizuojami Europos čempionatai), paralimpinių ar kurčiųjų žaidynių 4–6 vietos, pasaulio neįgaliųjų čempionatų 2, 3 vietos, Europos neįgaliųjų čempionatų 1–3 vietos, pasaulio jaunimo čempionatų, jaunimo olimpinių žaidynių 1–6 vietos, Europos jaunimo<text:s/></text:span><text:span text:style-name="T1466">čempionatų 1–3 vietos, pasaulio jaunimo neįgaliųjų ar Europos jaunimo neįgaliųjų čempionatų 1 vietos laimėtoju, turi teisę valstybės stipendiją gauti iki kito tos pačios kategorijos sporto renginio, kuris vyksta po to sporto renginio, kuriame buvo pasiekta</text:span><text:span text:style-name="T1467">s atitinkamas laimėjimas, paskutinės dienos, bet ne ilgiau kaip 2 metus, jeigu dėl valstybės stipendijos skyrimo į Vyriausybės įgaliotą instituciją kreipėsi ne vėliau kaip per 3 mėnesius nuo atitinkamo laimėjimo pasiekimo dienos. Jeigu sportininkas dėl val</text:span><text:span text:style-name="T1468">stybės stipendijos skyrimo į Vyriausybės įgaliotą instituciją kreipėsi vėliau kaip per 3 mėnesius nuo atitinkamo laimėjimo pasiekimo dienos, jam valstybės stipendija skiriama tik nuo šio kreipimosi dienos iki kito tos pačios kategorijos sporto renginio, ku</text:span><text:span text:style-name="T1469">ris vyksta po to sporto renginio, kuriame buvo pasiektas atitinkamas laimėjimas, paskutinės dienos, bet ne ilgiau kaip 2 metams (skaičiuojant nuo atitinkamo laimėjimo pasiekimo dienos).</text:span></text:p>
        <text:p text:style-name="P1470"><text:span text:style-name="T1471">7</text:span><text:span text:style-name="T1472">. Sportininkui šio straipsnio 1 dalyje nurodyta valstybės stipend</text:span><text:span text:style-name="T1473">ija neskiriama, o paskirtoji nemokama, kai atsiranda bent viena iš šių aplinkybių:</text:span></text:p>
        <text:p text:style-name="P1474"><text:span text:style-name="T1475">1</text:span><text:span text:style-name="T1476">) jis neteko Lietuvos Respublikos pilietybės;</text:span></text:p>
        <text:p text:style-name="P1477"><text:span text:style-name="T1478">2</text:span><text:span text:style-name="T1479">) jis įsiteisėjusiu teismo nuosprendžiu yra pripažintas kaltu dėl tyčinio nusikaltimo padarymo ir turi neišnykusį ar ne</text:span><text:span text:style-name="T1480">panaikintą teistumą;</text:span></text:p>
        <text:p text:style-name="P1481"><text:span text:style-name="T1482">3</text:span><text:span text:style-name="T1483">) valstybės stipendijos gavimo metu sportininkas manipuliuoja sporto varžybomis,<text:s/></text:span><text:span text:style-name="T1484">pažeidžia antidopingo taisykles</text:span><text:span text:style-name="T1485"><text:s/>ir už<text:s/></text:span><text:span text:style-name="T1486">šiuos</text:span><text:span text:style-name="T1487"><text:s/></text:span><text:span text:style-name="T1488">pažeidimus</text:span><text:span text:style-name="T1489"><text:s/>jam buvo pritaikytos atitinkamos nevyriausybinės organizacijos, veikiančios<text:s/></text:span><text:span text:style-name="T1490">aukšto meistriškum</text:span><text:span text:style-name="T1491">o<text:s/></text:span><text:span text:style-name="T1492">sporto srityje, sankcijos arba šios sankcijos buvo taikytos kartu su baudžiamąja atsakomybe (jeigu už pažeidimą sportininkui buvo pritaikytos tik atitinkamos nevyriausybinės organizacijos, veikiančios<text:s/></text:span><text:span text:style-name="T1493">aukšto meistriškumo<text:s/></text:span><text:span text:style-name="T1494">sporto srityje, sankcijos, valsty</text:span><text:span text:style-name="T1495">bės stipendija nemokama nuo šių sankcijų paskyrimo iki jų galiojimo termino pabaigos. Jeigu už pažeidimą sportininkui buvo pritaikyta tiek baudžiamoji atsakomybė, tiek ir atitinkamos nevyriausybinės organizacijos, veikiančios<text:s/></text:span><text:span text:style-name="T1496">aukšto meistriškumo</text:span><text:span text:style-name="T1497"><text:s/>sporto sri</text:span><text:span text:style-name="T1498">tyje, sankcijos, valstybės stipendijos mokėjimas nutraukiamas atsižvelgiant į tai, kas įsiteisėjo anksčiau – teismo nuosprendis ar nevyriausybinės organizacijos, veikiančios<text:s/></text:span><text:span text:style-name="T1499">aukšto meistriškumo<text:s/></text:span><text:span text:style-name="T1500">sporto srityje, sankcijos, ir valstybės stipendija nemokama ik</text:span><text:span text:style-name="T1501">i teistumo išnykimo ar panaikinimo arba atitinkamos nevyriausybinės organizacijos, veikiančios<text:s/></text:span><text:span text:style-name="T1502">aukšto meistriškumo</text:span><text:span text:style-name="T1503"><text:s/>sporto srityje, sankcijų galiojimo termino pabaigos (atsižvelgiant į tai, kas iš jų baigia galioti vėliau);</text:span></text:p>
        <text:p text:style-name="P1504"><text:span text:style-name="T1505">4</text:span><text:span text:style-name="T1506">) jis gauna valstybinę pensi</text:span><text:span text:style-name="T1507">ją (nuo sprendimo skirti valstybinę pensiją dienos);</text:span></text:p>
        <text:p text:style-name="P1508"><text:span text:style-name="T1509">5</text:span><text:span text:style-name="T1510">) jeigu laimėjimas, kurio pagrindu buvo skirta valstybės stipendija, buvo anuliuotas dėl manipuliavimo sporto varžybomis, antidopingo taisyklių pažeidimo;</text:span></text:p>
        <text:p text:style-name="P1511"><text:span text:style-name="T1512">6</text:span><text:span text:style-name="T1513">) valstybės stipendijos gavimo metu nu</text:span><text:span text:style-name="T1514">statoma, kad sportininkas pažeidė antidopingo taisykles ir už tai jam buvo pritaikytos atitinkamos nevyriausybinės organizacijos, veikiančios<text:s/></text:span><text:span text:style-name="T1515">aukšto meistriškumo</text:span><text:span text:style-name="T1516"><text:s/>sporto srityje, sankcijos.<text:s/></text:span><text:span text:style-name="T1517">Valstybės stipendija nemokama nuo atitinkamos nevyriausybinės organizacijos, veikiančios<text:s/></text:span><text:span text:style-name="T1518">aukšto meistriškumo</text:span><text:span text:style-name="T1519"><text:s/>sporto srityje, sankcijos už šį pažeidimą paskyrimo iki jos galiojimo termino pabaigos;</text:span></text:p>
        <text:p text:style-name="P1520"><text:span text:style-name="T1521">7</text:span><text:span text:style-name="T1522">) jis, pasiekdamas šio straipsnio 1 dalyje nurodytą la</text:span><text:span text:style-name="T1523">imėjimą, nurungė mažiau varžovų, negu nurodyta šio įstatymo 23 straipsnio 3 dalyje;</text:span></text:p>
        <text:p text:style-name="P1524"><text:span text:style-name="T1525">8</text:span><text:span text:style-name="T1526">) jis baigia sportininko karjerą;</text:span></text:p>
        <text:p text:style-name="P1527"><text:span text:style-name="T1528">9</text:span><text:span text:style-name="T1529">) jis sporto varžybose atstovauja (ar sporto pratybose rengdamasis toms<text:s/></text:span><text:span text:style-name="T1530">sporto</text:span><text:span text:style-name="T1531"><text:s/>varžyboms ketina atstovauti) kitai valstybei.</text:span></text:p>
        <text:p text:style-name="P1532"><text:span text:style-name="T1533">8</text:span><text:span text:style-name="T1534">. Vyriausybės nustatyta tvarka šio straipsnio 1 dalyje nurodytas valstybės stipendijas iš valstybės biudžeto lėšų skiria ir moka Vyriausybės įgaliota institucija.</text:span></text:p>
        <text:p text:style-name="P1535"><text:span text:style-name="T1536">9</text:span><text:span text:style-name="T1537">. Sportininkas privalo pranešti šio straipsnio 1 dalyje nurodytą valstybės stipendij</text:span><text:span text:style-name="T1538">ą mokančiai Vyriausybės įgaliotai institucijai apie šio straipsnio 7 dalyje nurodytas aplinkybes per 5 darbo dienas nuo jų atsiradimo. Jeigu apie šias aplinkybes laiku nepranešama ir dėl to valstybės stipendija permokama, permokėtos valstybės stipendijos s</text:span><text:span text:style-name="T1539">umą sportininkas privalo grąžinti Vyriausybės įgaliotai institucijai, o jos negrąžinus, permokėtos valstybės stipendijos suma išieškoma iš valstybės stipendijos gavėjo įstatymų nustatyta tvarka.</text:span></text:p>
        <text:p text:style-name="P1540"><text:span text:style-name="T1541">10</text:span><text:span text:style-name="T1542">. Šio straipsnio 7 dalies 5 punkte nurodytu atveju spor</text:span><text:span text:style-name="T1543">tininkas privalo grąžinti visą anuliuotų laimėjimų pagrindu jam išmokėtos valstybės stipendijos sumą, o jos negrąžinus, išmokėtos valstybės stipendijos suma išieškoma iš valstybės stipendijos gavėjo įstatymų nustatyta tvarka.</text:span></text:p>
        <text:p text:style-name="P1544"><text:span text:style-name="T1545">11</text:span><text:span text:style-name="T1546">. Sportininkas apie baig</text:span><text:span text:style-name="T1547">iamą karjerą informuoja Švietimo</text:span><text:span text:style-name="T1548">,</text:span><text:span text:style-name="T1549"><text:s/>mokslo<text:s/></text:span><text:span text:style-name="T1550">ir sporto</text:span><text:span text:style-name="T1551"><text:s/>ministeriją jos nustatyta tvarka.</text:span></text:p>
        <text:p text:style-name="P1552"><text:span text:style-name="T1553">12</text:span><text:span text:style-name="T1554">. Informacija apie sportininkams skirtas valstybės stipendijas skelbiama Vyriausybės įgaliotos institucijos interneto svetainėje.</text:span></text:p>
        <text:p text:style-name="P1555"/>
        <text:p text:style-name="P1556"><text:span text:style-name="T1557">25</text:span><text:span text:style-name="T1558"><text:s/>straipsnis.<text:s/></text:span><text:span text:style-name="T1559">Rentos buvusi</text:span><text:span text:style-name="T1560">ems sportininkams mokėjimo sąlygos ir tvarka</text:span></text:p>
        <text:p text:style-name="P1561"><text:span text:style-name="T1562">1</text:span><text:span text:style-name="T1563">. Lietuvos Respublikos pilietis, baigęs sportininko karjerą, turi teisę šiame straipsnyje nurodytomis sąlygomis gauti rentą, jeigu jis turėdamas Lietuvos Respublikos pilietybę ir atstovaudamas Lietuvos Resp</text:span><text:span text:style-name="T1564">ublikai arba iki 2009 m. sausio 1 d. įgijęs Lietuvos Respublikos pilietybę ir iki pilietybės įgijimo yra tapęs:</text:span></text:p>
        <text:p text:style-name="P1565"><text:span text:style-name="T1566">1</text:span><text:span text:style-name="T1567">) olimpinių žaidynių 1–3 vietos laimėtoju;</text:span></text:p>
        <text:p text:style-name="P1568"><text:span text:style-name="T1569">2</text:span><text:span text:style-name="T1570">) į olimpinių žaidinių programą įtrauktos rungties pasaulio čempionatų 1 vietos laimėtoju;</text:span></text:p>
        <text:p text:style-name="P1571"><text:span text:style-name="T1572">3</text:span><text:span text:style-name="T1573">)<text:s/></text:span><text:span text:style-name="T1574">paralimpinių, kurčiųjų žaidynių, kai yra vykdomos atrankos varžybos ir yra kvotų šalims sistema, 1, 2 vietos laimėtoju arba, kai nėra vykdomos atrankos varžybos arba nėra taikoma kvotų šalims sistema, 1 vietos laimėtoju.</text:span></text:p>
        <text:p text:style-name="P1575"><text:span text:style-name="T1576">2</text:span><text:span text:style-name="T1577">. Sportininkas, pasiekę</text:span><text:span text:style-name="T1578">s šio straipsnio 1 dalyje nurodytą laimėjimą, turi teisę gauti 27 bazinių socialinių išmokų dydžio rentą per mėnesį.</text:span></text:p>
        <text:p text:style-name="P1579"><text:span text:style-name="T1580">3</text:span><text:span text:style-name="T1581">. Baigusiam sportininko karjerą asmeniui renta neskiriama, o paskirtoji nemokama, kai atsiranda bent viena iš šių aplinkybių:</text:span></text:p>
        <text:p text:style-name="P1582"><text:span text:style-name="T1583">1</text:span><text:span text:style-name="T1584">) jis</text:span><text:span text:style-name="T1585"><text:s/>neteko Lietuvos Respublikos pilietybės;</text:span></text:p>
        <text:p text:style-name="P1586"><text:span text:style-name="T1587">2</text:span><text:span text:style-name="T1588">) jis įsiteisėjusiu teismo nuosprendžiu yra pripažintas kaltu dėl tyčinio nusikaltimo padarymo ir turi neišnykusį ar nepanaikintą teistumą;</text:span></text:p>
        <text:p text:style-name="P1589"><text:span text:style-name="T1590">3</text:span><text:span text:style-name="T1591">) jis rentos gavimo metu manipuliuoja sporto varžybomis ir už šį<text:s/></text:span><text:span text:style-name="T1592">pažeidimą jam buvo pritaikytos atitinkamos nevyriausybinės organizacijos, veikiančios<text:s/></text:span><text:span text:style-name="T1593">aukšto meistriškumo<text:s/></text:span><text:span text:style-name="T1594">sporto srityje, sankcijos arba šios sankcijos buvo taikytos kartu su baudžiamąja atsakomybe (jeigu už pažeidimą sportininkui buvo pritaikytos tik atit</text:span><text:span text:style-name="T1595">inkamos nevyriausybinės organizacijos, veikiančios<text:s/></text:span><text:span text:style-name="T1596">aukšto meistriškumo</text:span><text:span text:style-name="T1597"><text:s/>sporto srityje, sankcijos, renta nemokama nuo šių sankcijų paskyrimo iki jų galiojimo termino pabaigos. Jeigu už pažeidimą sportininkui buvo pritaikyta tiek baudžiamoji atsakomybė, tiek</text:span><text:span text:style-name="T1598"><text:s/>ir atitinkamos nevyriausybinės organizacijos, veikiančios<text:s/></text:span><text:span text:style-name="T1599">aukšto meistriškumo</text:span><text:span text:style-name="T1600"><text:s/>sporto srityje, sankcijos, rentos mokėjimas nutraukiamas atsižvelgiant į tai, kas įsiteisėjo anksčiau – teismo nuosprendis ar nevyriausybinės organizacijos, veikiančios<text:s/></text:span><text:span text:style-name="T1601">aukšto m</text:span><text:span text:style-name="T1602">eistriškumo</text:span><text:span text:style-name="T1603"><text:s/>sporto srityje, sankcijos, ir renta nemokama iki teistumo išnykimo ar panaikinimo arba atitinkamos nevyriausybinės organizacijos, veikiančios<text:s/></text:span><text:span text:style-name="T1604">aukšto meistriškumo</text:span><text:span text:style-name="T1605"><text:s/>sporto srityje, sankcijų galiojimo termino pabaigos (atsižvelgiant į tai, kas iš j</text:span><text:span text:style-name="T1606">ų baigia galioti vėliau);</text:span></text:p>
        <text:p text:style-name="P1607"><text:span text:style-name="T1608">4</text:span><text:span text:style-name="T1609">) jis gauna valstybinę pensiją (nuo sprendimo skirti valstybinę pensiją dienos);</text:span></text:p>
        <text:p text:style-name="P1610"><text:span text:style-name="T1611">5</text:span><text:span text:style-name="T1612">) jeigu laimėjimas, kurio pagrindu skirta renta, buvo anuliuotas dėl manipuliavimo sporto varžybomis, antidopingo taisyklių pažeidimo;<text:s/></text:span></text:p>
        <text:p text:style-name="P1613"><text:span text:style-name="T1614">6</text:span><text:span text:style-name="T1615">) rentos gavimo metu asmeniui buvo pritaikytos atitinkamos nevyriausybinės organizacijos, veikiančios<text:s/></text:span><text:span text:style-name="T1616">aukšto</text:span><text:span text:style-name="T1617"><text:s/>meistriškumo sporto srityje, sankcijos už<text:s/></text:span><text:span text:style-name="T1618">antidopingo taisyklių pažeidimus</text:span><text:span text:style-name="T1619">. Renta nemokama nuo atitinkamos nevyriausybinės organizacijos, veikian</text:span><text:span text:style-name="T1620">čios<text:s/></text:span><text:span text:style-name="T1621">aukšto</text:span><text:span text:style-name="T1622"><text:s/>meistriškumo sporto srityje, sankcijos už šį pažeidimą paskyrimo iki jos galiojimo termino pabaigos;</text:span></text:p>
        <text:p text:style-name="P1623"><text:span text:style-name="T1624">7</text:span><text:span text:style-name="T1625">) jis, pasiekdamas šio straipsnio 1 dalyje nurodytą laimėjimą, nurungė mažiau varžovų, negu nurodyta šio įstatymo 23 straipsnio 3 dalyje;</text:span></text:p>
        <text:p text:style-name="P1626"><text:span text:style-name="T1627">8</text:span><text:span text:style-name="T1628">) jis atnaujina sportininko karjerą, apie tai informuodamas Švietimo</text:span><text:span text:style-name="T1629">,</text:span><text:span text:style-name="T1630"><text:s/>mokslo<text:s/></text:span><text:span text:style-name="T1631">ir sporto</text:span><text:span text:style-name="T1632"><text:s/>ministeriją jos nustatyta tvarka.</text:span></text:p>
        <text:p text:style-name="P1633"><text:span text:style-name="T1634">4</text:span><text:span text:style-name="T1635">. Vyriausybės arba jos įgaliotos institucijos nustatyta tvarka rentas skiria Švietimo</text:span><text:span text:style-name="T1636">,</text:span><text:span text:style-name="T1637"><text:s/>mokslo<text:s/></text:span><text:span text:style-name="T1638">ir sporto</text:span><text:span text:style-name="T1639"><text:s/>ministerija, moka V</text:span><text:span text:style-name="T1640">alstybinio socialinio draudimo fondo valdybos prie Lietuvos Respublikos socialinės apsaugos ir darbo ministerijos įgaliotos Valstybinio socialinio draudimo fondo administravimo įstaigos (toliau – Valstybinio socialinio draudimo fondo administravimo įstaigo</text:span><text:span text:style-name="T1641">s) iš valstybės biudžeto lėšų.</text:span></text:p>
        <text:p text:style-name="P1642"><text:span text:style-name="T1643">5</text:span><text:span text:style-name="T1644">. Rentos gavėjas privalo pranešti šio straipsnio 1 dalyje nurodytą rentą mokančiai Valstybinio socialinio draudimo fondo administravimo įstaigai apie šio straipsnio 3 dalyje nurodytas aplinkybes per 5 darbo dienas nuo jų</text:span><text:span text:style-name="T1645"><text:s/>atsiradimo.</text:span></text:p>
        <text:p text:style-name="P1646"><text:span text:style-name="T1647">6</text:span><text:span text:style-name="T1648">. Rentos gavėjas privalo atitinkamai Valstybinio socialinio draudimo fondo administravimo įstaigai grąžinti rentos sumą, kuri jam buvo išmokėta esant šio straipsnio 3 dalyje nurodytoms aplinkybėms.</text:span></text:p>
        <text:p text:style-name="P1649"><text:span text:style-name="T1650">7</text:span><text:span text:style-name="T1651">. Informacija apie asmenims skirtas</text:span><text:span text:style-name="T1652"><text:s/>rentas skelbiama Švietimo</text:span><text:span text:style-name="T1653">,</text:span><text:span text:style-name="T1654"><text:s/>mokslo<text:s/></text:span><text:span text:style-name="T1655">ir sporto</text:span><text:span text:style-name="T1656"><text:s/>ministerijos interneto svetainėje.</text:span></text:p>
        <text:p text:style-name="P1657"/>
        <text:p text:style-name="P1658"><text:span text:style-name="T1659">26</text:span><text:span text:style-name="T1660"> straipsnis. </text:span><text:span text:style-name="T1661">Valstybės ir savivaldybių institucijų ir įstaigų apdovanojimai už nuopelnus sporto srityje</text:span></text:p>
        <text:p text:style-name="P1662"><text:span text:style-name="T1663">Valstybės ir savivaldybių institucijos ir įstaigos turi teisę</text:span><text:span text:style-name="T1664"><text:s/>steigti apdovanojimus už asmenų nuopelnus sportui iš reprezentacinių valstybės ar savivaldybių institucijų ar įstaigų lėšų. Kokie asmenys turi teisę gauti šiuos apdovanojimus, sprendžia ir apdovanojimų tvarką nustato apdovanojimus įsteigusios valstybės ir</text:span><text:span text:style-name="T1665"><text:s/>savivaldybių institucijos ir įstaigos.“</text:span></text:p>
        <text:p text:style-name="P1666"/>
        <text:p text:style-name="P1667"><text:span text:style-name="T1668">2</text:span><text:span text:style-name="T1669"><text:s/>straipsnis.<text:s/></text:span><text:span text:style-name="T1670">Įstatymo įsigaliojimas ir taikymas</text:span></text:p>
        <text:p text:style-name="P1671"><text:span text:style-name="T1672">1</text:span><text:span text:style-name="T1673">. Šis įstatymas, išskyrus 1 straipsnyje išdėstyto Lietuvos Respublikos sporto įstatymo 19 straipsnio 1 dalies 10 punktą ir šio įstatymo 3 straip</text:span><text:span text:style-name="T1674">snį, įsigalioja 2019 m. sausio 1 d.</text:span></text:p>
        <text:p text:style-name="P1675"><text:span text:style-name="T1676">2</text:span><text:span text:style-name="T1677">.<text:s/></text:span><text:span text:style-name="T1678">Šio įstatymo 1 straipsnyje išdėstyto Sporto įstatymo 19 straipsnio 1 dalies 10 punktas įsigalioja 2019 m. liepos 1 d.</text:span></text:p>
        <text:p text:style-name="P1679"><text:span text:style-name="T1680">3</text:span><text:span text:style-name="T1681">. Asmenims, kuriems iki šio įstatymo įsigaliojimo buvo paskirtos ir mokamos valstybės stip</text:span><text:span text:style-name="T1682">endijos pagal iki šio įstatymo įsigaliojimo galiojusio Lietuvos Respublikos kūno kultūros ir sporto įstatymo 22 straipsnį, šias stipendijas toliau moka Lietuvos Respublikos Vyriausybės įgaliota institucija pagal iki šio įstatymo įsigaliojimo galiojusio Kūn</text:span><text:span text:style-name="T1683">o kultūros ir sporto įstatymo 22 straipsnyje nurodytą tvarką.</text:span></text:p>
        <text:p text:style-name="P1684"><text:span text:style-name="T1685">4</text:span><text:span text:style-name="T1686">. Asmenų prašymai dėl valstybės stipendijų skyrimo, pateikti pagal iki šio įstatymo įsigaliojimo galiojusias Kūno kultūros ir sporto įstatymo 22 straipsnio nuostatas ir nebaigti nagrinėti i</text:span><text:span text:style-name="T1687">ki šio įstatymo įsigaliojimo, baigiami nagrinėti ir sprendimus dėl jų priima Vyriausybės įgaliota institucija pagal iki šio įstatymo įsigaliojimo galiojusį teisinį reguliavimą, jeigu prašymą pateikęs asmuo neišreiškia pageidavimo, kad jam valstybės stipend</text:span><text:span text:style-name="T1688">ija būtų mokama pagal šio įstatymo 1 straipsnyje išdėstyto<text:s/></text:span><text:span text:style-name="T1689">S</text:span><text:span text:style-name="T1690">porto įstatymo nuostatas.</text:span></text:p>
        <text:p text:style-name="P1691"><text:span text:style-name="T1692">5</text:span><text:span text:style-name="T1693">. Asmenų prašymai dėl valstybės premijų už pasiektus laimėjimus skyrimo, pateikti pagal iki šio įstatymo įsigaliojimo galiojusias Kūno kultūros ir sporto įstatymo 23</text:span><text:span text:style-name="T1694"><text:s/>straipsnio nuostatas ir nebaigti nagrinėti iki šio įstatymo įsigaliojimo, baigiami nagrinėti ir sprendimus dėl jų priima Vyriausybė ar jos įgaliota institucija pagal iki šio įstatymo įsigaliojimo galiojusį teisinį reguliavimą.</text:span></text:p>
        <text:p text:style-name="P1695"><text:span text:style-name="T1696">6</text:span><text:span text:style-name="T1697">. Asmenys, pasiekę laim</text:span><text:span text:style-name="T1698">ėjimus, kurie iki šio įstatymo įsigaliojimo suteikė teisę gauti valstybės premiją, tačiau iki šio įstatymo įsigaliojimo nepateikę prašymų valstybės premijai gauti, turi teisę, nepraleisdami iki šio įstatymo įsigaliojimo galiojusių teisės aktų nustatytų ter</text:span><text:span text:style-name="T1699">minų, pateikti prašymus valstybės premijai gauti. Šiuos prašymus nagrinėja ir sprendimus dėl jų priima Vyriausybė ar jos įgaliota institucija pagal iki šio įstatymo įsigaliojimo galiojusį teisinį reguliavimą.</text:span></text:p>
        <text:p text:style-name="P1700"><text:span text:style-name="T1701">7</text:span><text:span text:style-name="T1702">. Asmenys, kuriems iki šio įstatymo įsigal</text:span><text:span text:style-name="T1703">iojimo buvo išduoti kūno kultūros ir sporto veiklos leidimai ir šių leidimų galiojimo terminas nebuvo pasibaigęs, turi teisę dirbti<text:s/></text:span><text:span text:style-name="T1704">fizinio aktyvumo</text:span><text:span text:style-name="T1705"><text:s/>ar aukšto meistriškumo sporto specialistais arba fizinio aktyvumo ar aukšto meistriškumo sporto instruktori</text:span><text:span text:style-name="T1706">ais ar teikti<text:s/></text:span><text:span text:style-name="T1707">fizinio aktyvumo</text:span><text:span text:style-name="T1708"><text:s/>ar aukšto meistriškumo sporto specialistų paslaugas iki šių leidimų galiojimo pabaigos.</text:span></text:p>
        <text:p text:style-name="P1709"><text:span text:style-name="T1710">8</text:span><text:span text:style-name="T1711">. Asmenims, kuriems iki šio įstatymo įsigaliojimo buvo suteiktas nusipelniusio Lietuvos Respublikos sportininko, trenerio ar sporto<text:s/></text:span><text:span text:style-name="T1712">darbuotojo vardas, šis vardas lieka.</text:span></text:p>
        <text:p text:style-name="P1713"><text:span text:style-name="T1714">9</text:span><text:span text:style-name="T1715">. Asmenų prašymai dėl nusipelniusio Lietuvos Respublikos sportininko, trenerio ar sporto darbuotojo vardo suteikimo, pateikti pagal iki šio įstatymo įsigaliojimo galiojusias Kūno kultūros ir sporto įstatymo 40<text:s/></text:span><text:span text:style-name="T1716">straipsnio nuostatas ir nebaigti nagrinėti iki šio įstatymo įsigaliojimo, baigiami nagrinėti ir sprendimus dėl jų priima Vyriausybės įgaliota institucija pagal iki šio įstatymo įsigaliojimo galiojusį teisinį reguliavimą.</text:span></text:p>
        <text:p text:style-name="P1717"><text:span text:style-name="T1718">10</text:span><text:span text:style-name="T1719">. Asmenims, kuriems iki šio į</text:span><text:span text:style-name="T1720">statymo įsigaliojimo paskirtos sportininko rentos, šios rentos toliau mokamos pagal iki šio įstatymo įsigaliojimo galiojusias Kūno kultūros ir sporto įstatymo 41 straipsnio nuostatas. Šiems asmenims nuo šio įstatymo įsigaliojimo netaikomas iki šio įstatymo</text:span><text:span text:style-name="T1721"><text:s/>įsigaliojimo galiojusio Kūno kultūros ir sporto įstatymo 41 straipsnio 2 dalies 1 punktas.<text:s/></text:span><text:span text:style-name="T1722">Nuo 2019 m. birželio 1 d. asmenys, kuriems iki šio įstatymo įsigaliojimo buvo paskirtos sportininko rentos, turi teisę gauti 1,1637 Lietuvos statistikos departament</text:span><text:span text:style-name="T1723">o paskelbto šalies ūkio vidutinio mėnesinio bruto darbo užmokesčio (neįtraukiant individualių įmonių darbo užmokesčio duomenų) (toliau – VDU) dydžio sportininko rentą.</text:span></text:p>
        <text:p text:style-name="P1724"><text:span text:style-name="T1725">11</text:span><text:span text:style-name="T1726">. Asmenų prašymai dėl sportininko rentos skyrimo, pateikti pagal iki šio įstatymo<text:s/></text:span><text:span text:style-name="T1727">įsigaliojimo galiojusias Kūno kultūros ir sporto įstatymo 41 straipsnio nuostatas ir nebaigti nagrinėti iki šio įstatymo įsigaliojimo, baigiami nagrinėti ir sprendimus dėl jų priima Lietuvos Respublikos švietimo</text:span><text:span text:style-name="T1728">,</text:span><text:span text:style-name="T1729"><text:s/>mokslo<text:s/></text:span><text:span text:style-name="T1730">ir sporto</text:span><text:span text:style-name="T1731"><text:s/>ministerija pagal iki šio<text:s/></text:span><text:span text:style-name="T1732">įstatymo įsigaliojimo galiojusį teisinį reguliavimą, jeigu prašymą pateikęs asmuo neišreiškia pageidavimo, kad jam renta būtų skiriama pagal šio įstatymo 1 straipsnyje išdėstyto<text:s/></text:span><text:span text:style-name="T1733">S</text:span><text:span text:style-name="T1734">porto įstatymo nuostatas. Šiems asmenims nuo šio įstatymo įsigaliojimo netaik</text:span><text:span text:style-name="T1735">omas iki šio įstatymo įsigaliojimo galiojusio Kūno kultūros ir sporto įstatymo 41 straipsnio 2 dalies 1 punktas.<text:s/></text:span><text:span text:style-name="T1736">Asmuo, kuris neišreiškė pageidavimo, kad jam renta būtų skiriama pagal šio įstatymo 1 straipsnyje išdėstyto Sporto įstatymo nuostatas, iki 2019</text:span><text:span text:style-name="T1737"> m. gegužės 31 d. turi teisę gauti iki šio įstatymo įsigaliojimo galiojusio Kūno kultūros ir sporto įstatymo 41 straipsnio 1 dalyje nustatyto dydžio sportininko rentą, o nuo 2019 m. birželio 1 d. – 1,1637 VDU dydžio sportininko rentą.</text:span></text:p>
        <text:p text:style-name="P1738"><text:span text:style-name="T1739">12</text:span><text:span text:style-name="T1740">. Asmenims, iki</text:span><text:span text:style-name="T1741"><text:s/>šio įstatymo įsigaliojimo įgijusiems teisę į sportininko rentą, tačiau dėl rentos skyrimo besikreipusiems po šio įstatymo įsigaliojimo, rentos dydis</text:span><text:span text:style-name="T1742"> iki 2019 m. gegužės 31 d. apskaičiuojamas</text:span><text:span text:style-name="T1743"> pagal iki šio įstatymo įsigaliojimo galiojusias Kūno kultūros ir</text:span><text:span text:style-name="T1744"><text:s/>sporto įstatymo 41 straipsnio 1 dalies nuostatas, </text:span><text:span text:style-name="T1745">nuo 2019 m. birželio 1 d. šios rentos dydis – 1,1637 VDU</text:span><text:span text:style-name="T1746">, jeigu prašymą pateikęs asmuo neišreiškia pageidavimo, kad jam būtų mokama šio įstatymo 1 straipsnyje išdėstyto Sporto įstatymo 25 straipsnio 1 daly</text:span><text:span text:style-name="T1747">je nurodyta už atitinkamą laimėjimą Vyriausybės nustatyto dydžio renta. Šiems asmenims nuo šio įstatymo įsigaliojimo netaikomas iki šio įstatymo įsigaliojimo galiojusio Kūno kultūros ir sporto įstatymo 41 straipsnio 2 dalies 1 punktas.</text:span></text:p>
        <text:p text:style-name="P1748"><text:span text:style-name="T1749">13</text:span><text:span text:style-name="T1750">. Asmenys, įgi</text:span><text:span text:style-name="T1751">ję fizinio aktyvumo ar sporto specialisto statusą iki šio įstatymo įsigaliojimo, tačiau neatitinkantys šio įstatymo 1 straipsnyje išdėstyto<text:s/></text:span><text:span text:style-name="T1752">S</text:span><text:span text:style-name="T1753">porto įstatymo<text:s/></text:span><text:span text:style-name="T1754">fizinio aktyvumo</text:span><text:span text:style-name="T1755"><text:s/>ar sporto specialistams keliamų reikalavimų, turi teisę dirbti<text:s/></text:span><text:span text:style-name="T1756">fizinio aktyvumo</text:span><text:span text:style-name="T1757"><text:s/>ar<text:s/></text:span><text:span text:style-name="T1758">aukšto meistriškumo sporto specialistais arba fizinio aktyvumo ar aukšto meistriškumo sporto instruktoriais ar teikti<text:s/></text:span><text:span text:style-name="T1759">fizinio aktyvumo</text:span><text:span text:style-name="T1760"><text:s/>ar aukšto meistriškumo sporto specialistų paslaugas iki 2024 m. rugsėjo 1 d.</text:span></text:p>
        <text:p text:style-name="P1761"/>
        <text:p text:style-name="P1762"><text:span text:style-name="T1763">3</text:span><text:span text:style-name="T1764"><text:s/>straipsnis.<text:s/></text:span><text:span text:style-name="T1765">Pasiūlymai Vyriausybei<text:s/></text:span><text:span text:style-name="T1766">ir kitoms valstybės ir savivaldybių institucijoms</text:span></text:p>
        <text:p text:style-name="P1767"><text:span text:style-name="T1768">Vyriausybė ir (arba) jos įgaliotos institucijos, Lietuvos Respublikos švietimo</text:span><text:span text:style-name="T1769"><text:s/>ir</text:span><text:span text:style-name="T1770"><text:s/>mokslo ministras, Lietuvos Respublikos vidaus reikalų ministras, Lietuvos Respublikos sveikatos apsaugos ministras, saviva</text:span><text:span text:style-name="T1771">ldybių tarybos iki 2018 m. gruodžio 31 d. priima teisės aktus, reikalingus šio įstatymo 1 straipsnyje išdėstyto<text:s/></text:span><text:span text:style-name="T1772">S</text:span><text:span text:style-name="T1773">porto įstatymo nuostatoms įgyvendinti.</text:span></text:p>
        <text:p text:style-name="P1774"/>
        <text:p text:style-name="P1775"><text:span text:style-name="T1776">4</text:span><text:span text:style-name="T1777"><text:s/>straipsnis.<text:s/></text:span><text:span text:style-name="T1778">Įstatymo pripažinimas netekusiu galios</text:span></text:p>
        <text:p text:style-name="P1779"><text:span text:style-name="T1780">Pripažinti netekusiu galios Lietuvos<text:s/></text:span><text:span text:style-name="T1781">Respublikos kūno kultūros ir sporto įstatymo 41 straipsnio pakeitimo įstatymą Nr. XIII-1350.</text:span></text:p>
        <text:p text:style-name="P1782"/>
        <text:p text:style-name="P1783"><text:span text:style-name="T1784">Skelbiu šį Lietuvos Respublikos Seimo priimtą įstatymą.</text:span></text:p>
        <text:p text:style-name="P1785"/>
        <text:p text:style-name="P1786"/>
        <text:p text:style-name="P1787"/>
        <text:p text:style-name="P1788">Respublikos Prezidentė<text:span text:style-name="T178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NCIJALOVIENĖ Rita</meta:initial-creator>
    <dc:creator>adlibuser</dc:creator>
    <meta:creation-date>2024-07-05T11:07:00Z</meta:creation-date>
    <dc:date>2024-07-05T11:07:00Z</dc:date>
    <meta:print-date>2018-10-24T08:56:00Z</meta:print-date>
    <meta:template xlink:href="Normal.dotm" xlink:type="simple"/>
    <meta:editing-cycles>2</meta:editing-cycles>
    <meta:editing-duration>PT0S</meta:editing-duration>
    <meta:document-statistic meta:page-count="3" meta:paragraph-count="2263" meta:word-count="9604" meta:character-count="70156" meta:row-count="4187" meta:non-whitespace-character-count="62815"/>
  </office:meta>
</office:document-meta>
</file>