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1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ar" style:country-asian="SA"/>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style:text-properties style:language-asian="ar" style:country-asian="SA" fo:hyphenate="false"/>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fo:language="en" fo:country="US"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line-height="150%" fo:text-indent="0.4923in"/>
      <style:text-properties fo:hyphenate="false"/>
    </style:style>
    <style:style style:name="T46" style:parent-style-name="DefaultParagraphFont" style:family="text">
      <style:text-properties style:language-asian="ar" style:country-asian="SA"/>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fo:language="en" fo:country="US" style:language-asian="ar" style:country-asian="SA"/>
    </style:style>
    <style:style style:name="T52" style:parent-style-name="DefaultParagraphFont" style:family="text">
      <style:text-properties fo:language="en" fo:country="US" style:language-asian="ar" style:country-asian="SA"/>
    </style:style>
    <style:style style:name="T53" style:parent-style-name="DefaultParagraphFont" style:family="text">
      <style:text-properties fo:language="en" fo:country="US" style:language-asian="ar" style:country-asian="SA"/>
    </style:style>
    <style:style style:name="T54" style:parent-style-name="DefaultParagraphFont" style:family="text">
      <style:text-properties fo:language="en" fo:country="US" style:language-asian="ar" style:country-asian="SA"/>
    </style:style>
    <style:style style:name="T55" style:parent-style-name="DefaultParagraphFont" style:family="text">
      <style:text-properties fo:language="en" fo:country="US" style:language-asian="ar" style:country-asian="SA"/>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paragraph-properties fo:break-before="page" style:line-height-at-least="0.1944in" fo:margin-left="3in" fo:text-indent="0.5in">
        <style:tab-stops/>
      </style:paragraph-properties>
    </style:style>
    <style:style style:name="P59" style:parent-style-name="Normal" style:family="paragraph">
      <style:paragraph-properties style:line-height-at-least="0.1944in" fo:margin-left="3in" fo:text-indent="0.5in">
        <style:tab-stops/>
      </style:paragraph-properties>
      <style:text-properties style:font-size-complex="12pt"/>
    </style:style>
    <style:style style:name="P60" style:parent-style-name="Normal" style:family="paragraph">
      <style:paragraph-properties style:line-height-at-least="0.1944in" fo:margin-left="3in" fo:text-indent="0.5in">
        <style:tab-stops/>
      </style:paragraph-properties>
      <style:text-properties style:font-size-complex="12pt"/>
    </style:style>
    <style:style style:name="P61" style:parent-style-name="Normal" style:family="paragraph">
      <style:paragraph-properties style:line-height-at-least="0.1944in" fo:margin-left="3in" fo:text-indent="0.5in">
        <style:tab-stops/>
      </style:paragraph-properties>
      <style:text-properties style:font-size-complex="12pt"/>
    </style:style>
    <style:style style:name="P62" style:parent-style-name="Normal" style:family="paragraph">
      <style:paragraph-properties style:line-height-at-least="0.1944in" fo:margin-left="3in" fo:text-indent="0.5in">
        <style:tab-stops/>
      </style:paragraph-properties>
      <style:text-properties style:font-size-complex="12pt"/>
    </style:style>
    <style:style style:name="P63" style:parent-style-name="Normal" style:family="paragraph">
      <style:paragraph-properties style:line-height-at-least="0.1944in" fo:margin-left="3in" fo:text-indent="0.5in">
        <style:tab-stops/>
      </style:paragraph-properties>
      <style:text-properties style:font-size-complex="12pt"/>
    </style:style>
    <style:style style:name="P64" style:parent-style-name="Normal" style:family="paragraph">
      <style:paragraph-properties style:line-height-at-least="0.1944in" fo:margin-left="3in" fo:text-indent="0.5in">
        <style:tab-stops/>
      </style:paragraph-properties>
      <style:text-properties style:font-size-complex="12pt"/>
    </style:style>
    <style:style style:name="P65" style:parent-style-name="Normal" style:family="paragraph">
      <style:paragraph-properties fo:text-align="center" style:line-height-at-least="0.1944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line-height="15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line-height="150%" fo:text-indent="0.5in"/>
      <style:text-properties style:font-size-complex="12pt" style:language-asian="lt" style:country-asian="LT"/>
    </style:style>
    <style:style style:name="P91" style:parent-style-name="Normal" style:family="paragraph">
      <style:paragraph-properties fo:widows="0" fo:orphans="0"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00" style:language-asian="lt" style:country-asian="LT"/>
    </style:style>
    <style:style style:name="P154" style:parent-style-name="Normal" style:family="paragraph">
      <style:paragraph-properties fo:widows="0" fo:orphans="0" fo:text-align="justify" fo:line-height="150%" fo:text-indent="0.3937in"/>
      <style:text-properties style:font-size-complex="12pt" style:language-asian="lt" style:country-asian="LT"/>
    </style:style>
    <style:style style:name="P155" style:parent-style-name="Normal" style:family="paragraph">
      <style:paragraph-properties fo:widows="0" fo:orphans="0" fo:text-align="justify" fo:line-height="150%" fo:text-indent="0.3937in"/>
      <style:text-properties style:font-size-complex="12pt" style:language-asian="lt" style:country-asian="LT"/>
    </style:style>
    <style:style style:name="P156" style:parent-style-name="Normal" style:family="paragraph">
      <style:paragraph-properties fo:widows="0" fo:orphans="0" fo:text-align="justify" fo:line-height="150%" fo:text-indent="0.3937in"/>
      <style:text-properties style:font-size-complex="12pt" style:language-asian="lt" style:country-asian="LT"/>
    </style:style>
    <style:style style:name="P157" style:parent-style-name="Normal" style:family="paragraph">
      <style:paragraph-properties fo:widows="0" fo:orphans="0" fo:text-align="justify" fo:line-height="150%"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5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justify" fo:line-height="150%" fo:text-indent="0.5in"/>
      <style:text-properties style:font-size-complex="12pt" style:language-asian="lt" style:country-asian="LT"/>
    </style:style>
    <style:style style:name="P198" style:parent-style-name="Normal" style:family="paragraph">
      <style:paragraph-properties fo:widows="0" fo:orphans="0"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center" fo:line-height="150%"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ADMINISTRACIJOS</text:p>
      <text:p text:style-name="P10">DIREKTORIUS</text:p>
      <text:h text:style-name="P11" text:outline-level="2"/>
      <text:h text:style-name="P12" text:outline-level="4">ĮSAKYMAS</text:h>
      <text:p text:style-name="P13"><text:span text:style-name="T14">DĖL TAURAGĖS RAJONO SAVIVALDYBĖS ADMINISTRACIJOS DIREKTORIAUS 2014 M. BIRŽELIO 18 D. ĮSAKYMO NR. 5-648 „DĖL TAURAGĖS RAJONO SAVIVALDYBĖS ADMINISTRACIJOS VIDAUS DARBO TVARKOS TAISYKLIŲ PATVIRTINIMO“ PAKEITIMO</text:span></text:p>
      <text:p text:style-name="P15"/>
      <text:p text:style-name="P16">2017 m. balandžio 14 d. Nr. 5-459</text:p>
      <text:p text:style-name="P17">Tauragė</text:p>
      <text:p text:style-name="P18"/>
      <text:p text:style-name="P19"/>
      <text:p text:style-name="P20">Vadovaudamasis Lietuvos <text:s/>Respublikos vietos savivaldos įstatymo 18 straipsnio 1 dalimi, 29 straipsnio 8 dalimi, Lietuvos Respublikos valstybės ir savivaldybių įstaigų darbuotojų darbo apmokėjimo įstatymo 5 straipsnio 2 dalimi:</text:p>
      <text:p text:style-name="P21"><text:span text:style-name="T22">1</text:span><text:span text:style-name="T23">. P a k e i č i u Tauragės rajono savivaldybės administracijos vidaus darbo tvarkos taisyklių, patvirtintų Tauragės rajono savivaldybės administracijos direktoriaus 2014 m. birželio 18 d.<text:s/></text:span><text:soft-page-break/><text:span text:style-name="T24">įsakymu Nr. 5-648 „Dėl Tauragės rajono savivaldybės administracijos vidaus darbo tvarkos taisyklių patvirtinimo“,<text:s/></text:span><text:span text:style-name="T25">61 punktą ir jį išdėstau taip:</text:span></text:p>
      <text:p text:style-name="P26"><text:span text:style-name="T27">„</text:span><text:span text:style-name="T28">61</text:span><text:span text:style-name="T29">. Darbo užmokestis skaičiuojamas Lietuvos Respublikos įstatymų, Lietuvos Respublikos Vyriausybės nutarimų, Tauragės rajono savivaldybės administracijos darbuotojų, dirbančių pagal darbo sutartis, darbo apmokėjimo sistema (pridedama) ir kitų teisės aktų nustatyta tvarka.“</text:span></text:p>
      <text:p text:style-name="P30"><text:span text:style-name="T31">2</text:span><text:span text:style-name="T32">. N u r o d a u:</text:span></text:p>
      <text:p text:style-name="P33"><text:span text:style-name="T34">2.1</text:span><text:span text:style-name="T35">. su šiuo įsakymu per dokumentų valdymo sistemą (DVS) supažindinti:</text:span></text:p>
      <text:p text:style-name="P36"><text:span text:style-name="T37">2.1.1</text:span><text:span text:style-name="T38">. Bendrajam skyriui – visus skyrių vedėjus, seniūnijų seniūnus;</text:span></text:p>
      <text:p text:style-name="P39"><text:span text:style-name="T40">2.1.2</text:span><text:span text:style-name="T41">. skyrių vedėjams, seniūnijų seniūnams – tiesiogiai sau pavaldžius darbuotojus (išskyrus karjeros valstybės tarnautojus);</text:span></text:p>
      <text:p text:style-name="P42"><text:span text:style-name="T43">2.2</text:span><text:span text:style-name="T44">. paskelbti šį įsakymą Teisės aktų registre ir Tauragės rajono savivaldybės interneto svetainėje.<text:s/></text:span></text:p>
      <text:p text:style-name="P45"><text:span text:style-name="T46">Šis įsakymas gali būti skundžiamas Lietuvos Respublikos administracinių bylų teisenos įstatymo, Lietuvos Respublikos civilinio proceso kodekso ir Lietuvos Respublikos darbo kodekso nustatyta tvarka.</text:span></text:p>
      <text:p text:style-name="P47"/>
      <text:p text:style-name="P48"/>
      <text:p text:style-name="P49"/>
      <text:soft-page-break/>
      <text:p text:style-name="P50"><text:span text:style-name="T51">Administracijos direktorius</text:span><text:span text:style-name="T52"><text:tab/></text:span><text:span text:style-name="T53"><text:tab/></text:span><text:span text:style-name="T54"><text:tab/></text:span><text:span text:style-name="T55"><text:tab/><text:s/>Modestas Petraitis</text:span></text:p>
      <text:p text:style-name="P56"/>
      <text:p text:style-name="P57"/>
      <text:p text:style-name="P58"/>
      <text:soft-page-break/>
      <text:p text:style-name="P59">PATVIRTINTA</text:p>
      <text:p text:style-name="P60">Tauragės rajono savivaldybės<text:s/></text:p>
      <text:p text:style-name="P61">administracijos direktoriaus</text:p>
      <text:p text:style-name="P62">2017 m. balandžio 14 d. įsakymu Nr. 5-459</text:p>
      <text:p text:style-name="P63"/>
      <text:p text:style-name="P64"/>
      <text:p text:style-name="P65"><text:span text:style-name="T66">TAURAGĖS RAJONO SAVIVALDYBĖS ADMINISTRACIJOS DARBUOTOJŲ</text:span><text:span text:style-name="T67">, DIRBANČIŲ PAGAL DARBO SUTARTIS, DARBO APMOKĖJIMO SISTEM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auragės rajono savivaldybės administracijos darbuotojų, dirbančių pagal darbo sutartis, darbo apmokėjimo sistema (toliau – Sistema) nustato Tauragės rajono savivaldybės (toliau – Savivaldybė) administracijos darbuotojų, dirbančių pagal darbo sutartis (toliau – Darbuotojai), pareiginės algos pastoviosios dalies nustatymo kriterijus, pareiginės algos kintamosios dalies, priemokų, premijų mokėjimo tvarką ir sąlygas.</text:span></text:p>
      <text:p text:style-name="P78"><text:span text:style-name="T79">2</text:span><text:span text:style-name="T80">. Darbuotojų darbo užmokesčio sudėtinės dalys nurodytos Lietuvos Respublikos valstybės ir savivaldybių įstaigų darbuotojų darbo apmokėjimo įstatymo (toliau – Valstybės ir savivaldybių įstaigų darbuotojų darbo apmokėjimo įstatymas) 5 straipsnio 1 dalyje.<text:s/></text:span></text:p>
      <text:p text:style-name="P81"><text:span text:style-name="T82">3</text:span><text:span text:style-name="T83">. Sistemoje vartojamos sąvokos atitinka Valstybės ir savivaldybių įstaigų darbuotojų darbo apmokėjimo įstatyme apibrėžtas sąvokas.</text:span></text:p>
      <text:p text:style-name="P84"/>
      <text:p text:style-name="P85"><text:span text:style-name="T86">II</text:span><text:span text:style-name="T87"><text:s/>SKYRIUS</text:span></text:p>
      <text:p text:style-name="P88"><text:span text:style-name="T89">PAREIGINĖS ALGOS PASTOVIOSIOS DALIES NUSTATYMAS<text:s/></text:span></text:p>
      <text:p text:style-name="P90"/>
      <text:p text:style-name="P91"><text:span text:style-name="T92">4</text:span><text:span text:style-name="T93">. Savivaldybės administracijoje darbuotojų pareiginės algos pastovioji dalis nustatoma atsižvelgiant į šiuos kriterijus:<text:s/></text:span></text:p>
      <text:p text:style-name="P94"><text:span text:style-name="T95">4.1</text:span><text:span text:style-name="T96">. veiklos sudėtingumą;<text:s/></text:span></text:p>
      <text:p text:style-name="P97"><text:span text:style-name="T98">4.2</text:span><text:span text:style-name="T99">. darbo krūvį (intensyvumas neviršijant nustatyto darbo laiko);</text:span></text:p>
      <text:p text:style-name="P100"><text:span text:style-name="T101">4.3</text:span><text:span text:style-name="T102">. darbo funkcijų įvairovę;<text:s/></text:span></text:p>
      <text:p text:style-name="P103"><text:span text:style-name="T104">4.4</text:span><text:span text:style-name="T105">. papildomų įgūdžių ar svarbių einamoms pareigoms žinių turėjimą;</text:span></text:p>
      <text:p text:style-name="P106"><text:span text:style-name="T107">4.5</text:span><text:span text:style-name="T108">. savarankiškumo lygį;</text:span></text:p>
      <text:p text:style-name="P109"><text:span text:style-name="T110">4.6</text:span><text:span text:style-name="T111">. atsakomybės lygį;</text:span></text:p>
      <text:p text:style-name="P112"><text:span text:style-name="T113">4.7</text:span><text:span text:style-name="T114">. kitus, Savivaldybės administracijos struktūrinio padalinio vadovo vertinimu, svarbius kriterijus.</text:span></text:p>
      <text:p text:style-name="P115"><text:span text:style-name="T116">5</text:span><text:span text:style-name="T117">. Savivaldybės administracijos darbuotojų pareiginės algos pastovioji dalis nustatoma atsižvelgiant į Sistemos 4 punkte nustatytus kriterijus.<text:s/></text:span></text:p>
      <text:p text:style-name="P118"><text:span text:style-name="T119">6</text:span><text:span text:style-name="T120">. Tiesioginis vadovas, atsižvelgdamas į Sistemos 4 punkte nustatytus kriterijus, motyvuotu tarnybiniu pranešimu teikia Savivaldybės administracijos direktoriui siūlymą pagal Valstybės ir savivaldybių įstaigų darbuotojų darbo apmokėjimo įstatymo 3 ir 4 priedus nustatyti darbuotojui <text:s/>pareiginės algos pastoviąją dalį – koeficientą (atsižvelgiant į pareigybės lygį ir profesinio darbo patirtį, kuri apskaičiuojama sumuojant laikotarpius, kai buvo dirbamas analogiškas pareigybės aprašyme nustatytam tam tikros profesijos ar specialybės darbas arba vykdytos nustatytoms pareigybės aprašyme analogiškos funkcijos).<text:s/></text:span></text:p>
      <text:p text:style-name="P121"><text:span text:style-name="T122">Darbuotojo pareiginės algos pastoviosios dalies koeficientas sulygstamas darbo sutartyje.</text:span></text:p>
      <text:p text:style-name="P123"><text:span text:style-name="T124">7</text:span><text:span text:style-name="T125">. Darbuotojai apie profesinio darbo patirtį, įgytą kitose darbovietėse, pateikia tai įrodančius dokumentus Savivaldybės administracijos Juridiniam ir personalo skyriui, o seniūnijoje – seniūnijos</text:span><text:span text:style-name="T126"><text:s/></text:span><text:span text:style-name="T127">seniūnui. Jei nepateikiami dokumentai, įrodantys darbuotojo profesinę darbo patirtį prieš tai buvusiose darbovietėse, atsižvelgiama į profesinę darbo patirtį, įgytą Savivaldybės administracijoje.<text:s/></text:span></text:p>
      <text:p text:style-name="P128"><text:span text:style-name="T129">8</text:span><text:span text:style-name="T130">. Savivaldybės administracijos A ir B lygio specialistų pareiginės algos pastoviosios dalies koeficientas nustatomas pagal šiuos kriterijus:</text:span></text:p>
      <text:p text:style-name="P131"><text:span text:style-name="T132">8.1</text:span><text:span text:style-name="T133">. pareigybės aprašyme nustatytoms funkcijoms atlikti nereikalingi papildomi įgūdžiai, sprendimai savarankiškai nepriimami;</text:span></text:p>
      <text:p text:style-name="P134"><text:span text:style-name="T135">8.2</text:span><text:span text:style-name="T136">. pareigybės aprašyme nustatytoms funkcijoms atlikti savarankiškai pasirenkamas būdas ar metodas, reikalingi papildomi įgūdžiai ir specialios žinios arba informacinių sistemų ir (ar) darbo vietų priežiūra;</text:span></text:p>
      <text:p text:style-name="P137"><text:span text:style-name="T138">8.3</text:span><text:span text:style-name="T139">. aukštas atsakomybės lygis, t. y. darbuotojo veikla nuolat susijusi su dokumentų rengimu, išvadų teikimu, arba apskaitos tvarkymo, arba atsiskaitymų kontrole, arba biudžeto vykdymu ir finansinių ataskaitų sudarymu, arba informacinių sistemų veikimo užtikrinimu.</text:span></text:p>
      <text:p text:style-name="P140"><text:span text:style-name="T141">9</text:span><text:span text:style-name="T142">. C lygio kvalifikuotų darbuotojų pareiginės algos pastoviosios dalies koeficientas nustatomas pagal šiuos kriterijus:</text:span></text:p>
      <text:p text:style-name="P143"><text:span text:style-name="T144">9.1</text:span><text:span text:style-name="T145">. mažai sudėtingos užduotys, vykdomos tik pareigybės aprašyme nustatytos funkcijos;</text:span></text:p>
      <text:p text:style-name="P146"><text:span text:style-name="T147">9.2</text:span><text:span text:style-name="T148">. atliekama daugiau papildomų funkcijų, palyginti su kitais analogiškais funkcijas atliekančiais kvalifikuotais darbuotojais.<text:s/></text:span></text:p>
      <text:p text:style-name="P149"><text:span text:style-name="T150">10</text:span><text:span text:style-name="T151">. Esant poreikiui įsteigti naują darbuotojo pareigybę Savivaldybės administracijoje arba, jei darbuotojui jau einant pareigas įvyksta struktūriniai pertvarkymai ar organizaciniai pokyčiai, pakinta darbuotojo funkcijų pobūdis arba kvalifikacija, arba atsiranda kitų aplinkybių, dėl kurių būtina iš naujo įvertinti darbuotojui nustatytą pareiginės algos pastoviosios dalies koeficientą (pasikeitus darbuotojų pareigybių skaičiui, profesinio darbo patirčiai), Savivaldybės administracijos struktūrinio padalinio vadovas, vadovaudamasis šios Sistemos 4 – 9 punktais,<text:s/></text:span><text:soft-page-break/><text:span text:style-name="T152">parengia motyvuotą tarnybinį pranešimą ir teikia jį Savivaldybės administracijos direktoriui.</text:span><text:span text:style-name="T153"><text:s/></text:span></text:p>
      <text:p text:style-name="P154"/>
      <text:p text:style-name="P155"/>
      <text:p text:style-name="P156"/>
      <text:p text:style-name="P157"/>
      <text:p text:style-name="P158"><text:span text:style-name="T159">III</text:span><text:span text:style-name="T160"><text:s/>SKYRIUS</text:span></text:p>
      <text:p text:style-name="P161"><text:span text:style-name="T162">PAREIGINĖS ALGOS KINTAMOSIOS DALIES MOKĖJIMO TVARKA IR SĄLYGOS</text:span></text:p>
      <text:p text:style-name="P163"/>
      <text:p text:style-name="P164"><text:span text:style-name="T165">11</text:span><text:span text:style-name="T166">. Darbuotojo pareiginės algos kintamosios dalies nustatymas priklauso nuo praėjusių metų veiklos vertinimo pagal darbuotojui nustatytas metines užduotis, pasiektus rezultatus ir jų vertinimo rodiklius. Atsižvelgiant į darbuotojo praėjusių metų veiklos vertinimą, pareiginės algos kintamosios dalies dydis gali siekti iki 50 procentų pareiginės algos pastoviosios dalies.<text:s/></text:span></text:p>
      <text:p text:style-name="P167"><text:span text:style-name="T168">12</text:span><text:span text:style-name="T169">. Savivaldybės administracijos struktūrinio padalinio vadovas, įvertinęs darbuotojo praėjusių metų veiklą labai gerai, siūlo Savivaldybės administracijos direktoriui vieniems metams darbuotojui nustatyti pareiginės algos kintamąją dalį nuo 10 iki 50 procentų pareiginės algos pastoviosios dalies dydžio, atsižvelgiant į tai, kokia apimtimi darbuotojas įvykdė nustatytas užduotis, kokia buvo šių užduočių įvykdymo kokybė, kokius sutartus vertinimo rodiklius<text:s/></text:span><text:soft-page-break/><text:span text:style-name="T170">darbuotojas pasiekė, o kokius ir kokia apimtimi viršijo (priklausomai nuo Savivaldybės administracijai skirtų asignavimų) ir gali teikti išvadą su siūlymu skirti premiją.</text:span></text:p>
      <text:p text:style-name="P171"><text:span text:style-name="T172">13</text:span><text:span text:style-name="T173">. Savivaldybės administracijos struktūrinio padalinio vadovas, įvertinęs darbuotojo praėjusių metų veiklą gerai, siūlo Savivaldybės administracijos direktoriui vieniems metams darbuotojui nustatyti pareiginės algos kintamąją dalį iki 10 procentų pareiginės algos pastoviosios dalies, atsižvelgiant į tai, kokia apimtimi darbuotojas įvykdė nustatytas užduotis, kokia buvo šių užduočių atlikimo kokybė, kokius sutartus vertinimo rodiklius darbuotojas pasiekė (priklausomai nuo Savivaldybės administracijai skirtų asignavimų).</text:span></text:p>
      <text:p text:style-name="P174"><text:span text:style-name="T175">14</text:span><text:span text:style-name="T176">. Savivaldybės administracijos struktūrinio padalinio vadovas gali siūlyti nustatyti naujai priimamam</text:span><text:span text:style-name="T177"><text:s/></text:span><text:span text:style-name="T178">darbuotojui pareiginės algos kintamąją dalį, bet ne didesnę kaip 20 procentų pareiginės algos pastoviosios dalies ir ne ilgiau kaip vieniems metams, atsižvelgiant į:</text:span></text:p>
      <text:p text:style-name="P179"><text:span text:style-name="T180">14.1</text:span><text:span text:style-name="T181">. darbuotojo profesinę kvalifikaciją ir jam keliamus uždavinius;</text:span></text:p>
      <text:p text:style-name="P182"><text:span text:style-name="T183">14.2</text:span><text:span text:style-name="T184">. darbuotojo turimus kvalifikacijos kėlimo pažymėjimus ar sertifikatus.</text:span></text:p>
      <text:p text:style-name="P185"><text:span text:style-name="T186">15</text:span><text:span text:style-name="T187">. Darbuotojų, kurių pareigybės priskiriamos D lygiui, pareiginės algos kintamoji dalis nenustatoma.</text:span></text:p>
      <text:p text:style-name="P188"><text:span text:style-name="T189">16</text:span><text:span text:style-name="T190">. Darbuotojų pareiginės algos kintamoji dalis nustatoma Savivaldybės administracijos direktoriaus įsakymu.</text:span></text:p>
      <text:p text:style-name="P191"/>
      <text:p text:style-name="P192"><text:span text:style-name="T193">IV</text:span><text:span text:style-name="T194"><text:s/>SKYRIUS</text:span></text:p>
      <text:p text:style-name="P195"><text:span text:style-name="T196">PRIEMOKŲ, PREMIJŲ MOKĖJIMAS</text:span></text:p>
      <text:p text:style-name="P197"/>
      <text:p text:style-name="P198"><text:span text:style-name="T199">17</text:span><text:span text:style-name="T200">. Savivaldybės a</text:span><text:span text:style-name="T201">dministracijos darbuotojams gali būti mokamos priemokos už:</text:span></text:p>
      <text:p text:style-name="P202"><text:span text:style-name="T203">17.1</text:span><text:span text:style-name="T204">. papildomą darbo krūvį, kai yra padidėjęs darbų mastas atliekant pareigybės aprašyme nustatytas funkcijas neviršijant nustatytos darbo laiko trukmės;</text:span></text:p>
      <text:p text:style-name="P205"><text:span text:style-name="T206">17.2</text:span><text:span text:style-name="T207">. papildomų pareigų ar užduočių, nenustatytų pareigybės aprašyme ir suformuluotų raštu, vykdymą.</text:span></text:p>
      <text:p text:style-name="P208"><text:span text:style-name="T209">Priemokos gali siekti iki 30 procentų, o bendra priemokų ir pareiginės algos kintamosios dalies suma negali viršyti 60 procentų pareiginės algos pastoviosios dalies dydžio.</text:span></text:p>
      <text:p text:style-name="P210"><text:span text:style-name="T211">18</text:span><text:span text:style-name="T212">. Savivaldybės administracijos struktūrinio padalinio vadovas,<text:s/></text:span><text:span text:style-name="T213">įvertinęs susidariusį papildomą darbuotojo darbo krūvį, teikia tarnybinį pranešimą (kartu su darbuotojo sutikimu arba prašymu) Savivaldybės administracijos direktoriui, siūlydamas nustatyti priemokos dydį, kurį prieš tai suderina su Savivaldybės administracijos Centralizuotos buhalterijos skyriaus vedėju (jo nesant – jo funkcijas atliekančiu valstybės tarnautoju), o sprendžiant klausimus dėl priemokų skyrimo seniūnijų darbuotojams, tarnybinis pranešimas turi būti suderintas su Savivaldybės administracijos Finansų skyriaus vedėju (jo nesant – jo funkcijas atliekančiu valstybės tarnautoju).<text:s/></text:span></text:p>
      <text:soft-page-break/>
      <text:p text:style-name="P214">Tarnybiniame pranešime turi būti konkrečiai nurodoma, už kokį papildomą darbo krūvį ar už kokių papildomų pareigų ar užduočių atlikimą siūloma skirti priemoką, nurodant konkretų terminą, bet ne ilgesnį nei iki biudžetinių metų pabaigos, išskyrus atvejus, kai mokamos priemokos už projektų, finansuojamų Europos Sąjungos lėšomis, įgyvendinimą jų įgyvendinimo laikotarpiu.<text:s/></text:p>
      <text:p text:style-name="P215"><text:span text:style-name="T216">Už darbuotojams pavestų papildomų pareigų ar užduočių vykdymo kontrolę atsakingas Savivaldybės administracijos struktūrinio padalinio vadovas, kuris, jeigu pablogėja tų darbuotojų darbo rezultatai arba jie nevykdo pavestų papildomų pareigų ar užduočių, Savivaldybės administracijos direktoriui teikia motyvuotą tarnybinį pranešimą dėl priemokų sumažinimo arba mokėjimo nutraukimo.</text:span></text:p>
      <text:p text:style-name="P217"><text:span text:style-name="T218">19</text:span><text:span text:style-name="T219">. Išnagrinėjęs tarnybinį pranešimą, konkretų priemokos dydį, atsižvelgdamas į finansines galimybes, nustato Savivaldybės administracijos direktorius. Tarnybinis pranešimas su atitinkama Savivaldybės administracijos direktoriaus viza perduodamas Savivaldybės administracijos Juridiniam ir personalo skyriui arba seniūnijos seniūnui, kuris parengia Savivaldybės administracijos direktoriaus įsakymo projektą.<text:s/></text:span></text:p>
      <text:p text:style-name="P220"><text:span text:style-name="T221">20</text:span><text:span text:style-name="T222">.<text:s/></text:span><text:span text:style-name="T223">Atsižvelgiant į Savivaldybės administracijos struktūrinio padalinio vadovo motyvuotą tarnybinį pranešimą,<text:s/></text:span><text:span text:style-name="T224">suderintą su Savivaldybės administracijos Centralizuotos buhalterijos arba<text:s/></text:span><text:soft-page-break/><text:span text:style-name="T225">Finansų skyrių vedėjais (jų nesant – jų funkcijas atliekančiais valstybės tarnautojais), Savivaldybės a</text:span><text:span text:style-name="T226">dministracijos darbuotojams gali būti skiriamos premijos:</text:span></text:p>
      <text:p text:style-name="P227"><text:span text:style-name="T228">20.1</text:span><text:span text:style-name="T229">. atlikus vienkartines ypač svarbias Savivaldybės administracijos veiklai užduotis;</text:span></text:p>
      <text:p text:style-name="P230"><text:span text:style-name="T231">20.2</text:span><text:span text:style-name="T232">. įvertinus darbuotojo praėjusių kalendorinių metų veiklą labai gerai.</text:span></text:p>
      <text:p text:style-name="P233"><text:span text:style-name="T234">Premijos gali būti skiriamos ne daugiau kaip vieną kartą per metus (viena premija gali būti skiriama atlikus vienkartines ypač svarbias užduotis ir / arba viena / kita premija – labai gerai įvertinus darbuotojo praėjusių kalendorinių metų veiklą), neviršijant Savivaldybės administracijai darbo užmokesčiui skirtų lėšų. Premijos negali viršyti darbuotojui nustatytos pareiginės algos pastoviosios dalies dydžio.</text:span></text:p>
      <text:p text:style-name="P235"><text:span text:style-name="T236">21</text:span><text:span text:style-name="T237">.<text:s/></text:span><text:span text:style-name="T238">Tiesioginis vadovas gali siūlyti skirti premiją papildomai prie kintamosios dalies, skirti tik premiją arba nustatyti darbuotojui tik kintamąją dalį.<text:s/></text:span></text:p>
      <text:p text:style-name="P239"><text:span text:style-name="T240">22</text:span><text:span text:style-name="T241">. Premijos Savivaldybės administracijos darbuotojams skiriamos Savivaldybės administracijos direktoriaus įsakymu.</text:span></text:p>
      <text:p text:style-name="P242"><text:span text:style-name="T243">_____________<text:s/></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ziauberiene</meta:initial-creator>
    <dc:creator>adlibuser</dc:creator>
    <meta:creation-date>2022-09-08T21:31:00Z</meta:creation-date>
    <dc:date>2022-09-08T21:31:00Z</dc:date>
    <meta:print-date>2017-03-30T06:10:00Z</meta:print-date>
    <meta:template xlink:href="Normal.dotm" xlink:type="simple"/>
    <meta:editing-cycles>2</meta:editing-cycles>
    <meta:editing-duration>PT0S</meta:editing-duration>
    <meta:document-statistic meta:page-count="12" meta:paragraph-count="200" meta:word-count="1712" meta:character-count="12232" meta:row-count="466" meta:non-whitespace-character-count="10720"/>
  </office:meta>
</office:document-meta>
</file>