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UŽDAROSIOS AKCINĖS BENDROVĖS JONIŠKIO BUTŲ ŪKIO DIREKTORIAUS 2016 M. VEIKLOS ATASKAITOS PATVIRTINIMO</text:p>
      <text:p text:style-name="P17"/>
      <text:p text:style-name="P18">2017 m. balandžio 20 d. <text:s/>Nr. T-86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uždarosios akcinės bendrovės Joniškio butų ūkio direktoriaus 2016 m. veiklos ataskaitą, Joniškio rajono savivaldybės taryba n u s p r e n d ž i a:</text:span></text:p>
      <text:p text:style-name="P26"><text:span text:style-name="T27">Patvirtinti uždarosios akc</text:span><text:span text:style-name="T28">inės bendrovės Joniškio butų ūkio direktoriaus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 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5:57:00Z</meta:creation-date>
    <dc:date>2017-04-24T05:5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231" meta:row-count="43" meta:non-whitespace-character-count="1097"/>
  </office:meta>
</office:document-meta>
</file>