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left" style:position="5.1437in"/>
        </style:tab-stops>
      </style:paragraph-properties>
    </style:style>
    <style:style style:name="P126" style:parent-style-name="Normal" style:family="paragraph">
      <style:paragraph-properties>
        <style:tab-stops>
          <style:tab-stop style:type="left" style:position="5.1437in"/>
        </style:tab-stops>
      </style:paragraph-properties>
    </style:style>
    <style:style style:name="P127" style:parent-style-name="Normal" style:family="paragraph">
      <style:paragraph-properties>
        <style:tab-stops>
          <style:tab-stop style:type="left" style:position="5.1437in"/>
        </style:tab-stops>
      </style:paragraph-properties>
    </style:style>
    <style:style style:name="P128" style:parent-style-name="Normal" style:family="paragraph">
      <style:paragraph-properties>
        <style:tab-stops>
          <style:tab-stop style:type="left" style:position="5.14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break-before="page" fo:margin-left="3.5437in" style:page-number="1">
        <style:tab-stops/>
      </style:paragraph-properties>
      <style:text-properties style:font-size-complex="12pt"/>
    </style:style>
    <style:style style:name="P136" style:parent-style-name="Normal" style:family="paragraph">
      <style:paragraph-properties fo:margin-left="3.5437in">
        <style:tab-stops/>
      </style:paragraph-properties>
      <style:text-properties style:font-size-complex="12pt"/>
    </style:style>
    <style:style style:name="P137" style:parent-style-name="Normal" style:family="paragraph">
      <style:paragraph-properties fo:margin-left="3.54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margin-left="3.5437in">
        <style:tab-stops/>
      </style:paragraph-properties>
      <style:text-properties style:font-size-complex="12pt"/>
    </style:style>
    <style:style style:name="P147" style:parent-style-name="Normal" style:family="paragraph">
      <style:paragraph-properties fo:margin-left="3.5437in">
        <style:tab-stops/>
      </style:paragraph-properties>
      <style:text-properties style:font-size-complex="12pt"/>
    </style:style>
    <style:style style:name="P148" style:parent-style-name="Normal" style:family="paragraph">
      <style:paragraph-properties fo:margin-left="3.5437in">
        <style:tab-stops/>
      </style:paragraph-properties>
      <style:text-properties style:font-size-complex="12pt"/>
    </style:style>
    <style:style style:name="P149" style:parent-style-name="Normal" style:family="paragraph">
      <style:paragraph-properties fo:margin-left="3.5437in">
        <style:tab-stops/>
      </style:paragraph-properties>
      <style:text-properties style:font-size-complex="12pt"/>
    </style:style>
    <style:style style:name="P150" style:parent-style-name="Normal" style:family="paragraph">
      <style:paragraph-properties fo:margin-left="3.5437in">
        <style:tab-stops/>
      </style:paragraph-properties>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Column165" style:family="table-column">
      <style:table-column-properties style:column-width="6.8437in"/>
    </style:style>
    <style:style style:name="Table164" style:family="table">
      <style:table-properties style:width="6.8437in" style:rel-width="100%"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olumn186" style:family="table-column">
      <style:table-column-properties style:column-width="3.4215in"/>
    </style:style>
    <style:style style:name="TableColumn187" style:family="table-column">
      <style:table-column-properties style:column-width="3.4222in"/>
    </style:style>
    <style:style style:name="Table185" style:family="table">
      <style:table-properties style:width="6.8437in" style:rel-width="100%"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font-style="italic" style:font-style-asian="italic" style:font-style-complex="italic" style:font-size-complex="12p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font-style="italic" style:font-style-asian="italic" style:font-style-complex="italic"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style="italic" style:font-style-asian="italic" style:font-style-complex="italic"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master-page-name="MPF2" style:family="paragraph">
      <style:paragraph-properties fo:break-before="page" fo:line-height="107%" fo:margin-left="3.5437in" style:page-number="1">
        <style:tab-stops/>
      </style:paragraph-properties>
      <style:text-properties fo:color="#000000" style:font-size-complex="12pt" style:language-asian="lt" style:country-asian="LT"/>
    </style:style>
    <style:style style:name="P246" style:parent-style-name="Normal" style:family="paragraph">
      <style:paragraph-properties fo:line-height="107%" fo:margin-left="3.5437in">
        <style:tab-stops/>
      </style:paragraph-properties>
      <style:text-properties fo:color="#000000" style:font-size-complex="12pt" style:language-asian="lt" style:country-asian="LT"/>
    </style:style>
    <style:style style:name="P247" style:parent-style-name="Normal" style:family="paragraph">
      <style:paragraph-properties fo:line-height="107%" fo:margin-left="3.54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text-properties fo:color="#000000" style:font-size-complex="12pt" style:language-asian="lt" style:country-asian="LT"/>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text-properties fo:color="#000000" style:font-size-complex="12pt" style:language-asian="lt" style:country-asian="LT"/>
    </style:style>
    <style:style style:name="P255" style:parent-style-name="Normal" style:family="paragraph">
      <style:paragraph-properties fo:text-align="center"/>
      <style:text-properties fo:color="#000000" style:font-size-complex="12pt" style:language-asian="lt" style:country-asian="LT"/>
    </style:style>
    <style:style style:name="P256" style:parent-style-name="Normal" style:family="paragraph">
      <style:paragraph-properties fo:margin-left="3.5437in">
        <style:tab-stops/>
      </style:paragraph-properties>
      <style:text-properties fo:color="#000000" style:font-size-complex="12pt" style:language-asian="lt" style:country-asian="LT"/>
    </style:style>
    <style:style style:name="P257" style:parent-style-name="Normal" style:family="paragraph">
      <style:paragraph-properties fo:margin-left="3.5437in">
        <style:tab-stops/>
      </style:paragraph-properties>
      <style:text-properties fo:color="#000000" style:font-size-complex="12pt" style:language-asian="lt" style:country-asian="LT"/>
    </style:style>
    <style:style style:name="P258" style:parent-style-name="Normal" style:family="paragraph">
      <style:paragraph-properties fo:margin-left="3.5437in">
        <style:tab-stops/>
      </style:paragraph-properties>
      <style:text-properties fo:color="#000000" style:font-size-complex="12pt" style:language-asian="lt" style:country-asian="LT"/>
    </style:style>
    <style:style style:name="P259" style:parent-style-name="Normal" style:family="paragraph">
      <style:paragraph-properties fo:margin-left="3.5437in">
        <style:tab-stops/>
      </style:paragraph-properties>
      <style:text-properties fo:color="#000000" style:font-size-complex="12pt" style:language-asian="lt" style:country-asian="LT"/>
    </style:style>
    <style:style style:name="P260" style:parent-style-name="Normal" style:family="paragraph">
      <style:paragraph-properties fo:margin-left="3.5437in">
        <style:tab-stops/>
      </style:paragraph-properties>
      <style:text-properties fo:color="#000000" style:font-size-complex="12pt" style:language-asian="lt" style:country-asian="LT"/>
    </style:style>
    <style:style style:name="P261" style:parent-style-name="Normal" style:family="paragraph">
      <style:paragraph-properties fo:text-align="center" fo:margin-left="3.5437in">
        <style:tab-stops/>
      </style:paragraph-properties>
      <style:text-properties fo:color="#000000" style:font-size-complex="12pt" style:language-asian="lt" style:country-asian="LT"/>
    </style:style>
    <style:style style:name="P262" style:parent-style-name="Normal" style:family="paragraph">
      <style:paragraph-properties fo:text-align="center"/>
      <style:text-properties fo:color="#000000" style:font-size-complex="12pt" style:language-asian="lt" style:country-asian="LT"/>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center"/>
      <style:text-properties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TableColumn278" style:family="table-column">
      <style:table-column-properties style:column-width="6.8437in"/>
    </style:style>
    <style:style style:name="Table277" style:family="table">
      <style:table-properties style:width="6.8437in" style:rel-width="100%" fo:margin-left="0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P285" style:parent-style-name="Normal" style:family="paragraph">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TableColumn295" style:family="table-column">
      <style:table-column-properties style:column-width="3.4215in"/>
    </style:style>
    <style:style style:name="TableColumn296" style:family="table-column">
      <style:table-column-properties style:column-width="3.4222in"/>
    </style:style>
    <style:style style:name="Table294" style:family="table">
      <style:table-properties style:width="6.8437in" style:rel-width="100%"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vertical-align="baseline"/>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vertical-align="baseline"/>
    </style:style>
    <style:style style:name="T302" style:parent-style-name="DefaultParagraphFont" style:family="text">
      <style:text-properties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vertical-align="baseline"/>
    </style:style>
    <style:style style:name="T306" style:parent-style-name="DefaultParagraphFont" style:family="text">
      <style:text-properties style:font-style-complex="italic"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vertical-align="baseline"/>
    </style:style>
    <style:style style:name="T309" style:parent-style-name="DefaultParagraphFont" style:family="text">
      <style:text-properties style:font-style-complex="italic"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vertical-align="baseline"/>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vertical-align="baseline"/>
      <style:text-properties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vertical-align="baseline"/>
    </style:style>
    <style:style style:name="T320" style:parent-style-name="DefaultParagraphFont" style:family="text">
      <style:text-properties style:font-style-complex="italic"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vertical-align="baseline"/>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vertical-align="baseline"/>
      <style:text-properties style:font-size-complex="12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vertical-align="baseline"/>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vertical-align="baseline"/>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vertical-align="baseline"/>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vertical-align="baseline"/>
      <style:text-properties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vertical-align="baseline"/>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vertical-align="baseline"/>
      <style:text-properties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vertical-align="baseline"/>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vertical-align="baseline"/>
      <style:text-properties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vertical-align="baseline"/>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style:style>
    <style:style style:name="P351" style:parent-style-name="Normal" style:family="paragraph">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LIETUVOS RESPUBLIKOS ŪKIO MINISTRO 2015 M. GEGUŽĖS 15 D. ĮSAKYMO NR. 4-329 „DĖL<text:s/></text:span><text:span text:style-name="T15">MATAVIMO PRIEMONIŲ PATIKROS METODIKŲ RENGIMO IR TVIRTINIMO TVARKOS APRAŠO PATVIRTINIMO“ PAKEITIMO</text:span></text:p>
      <text:p text:style-name="P16"/>
      <text:p text:style-name="P17">2019 m. vasario 25 d. Nr. 4-110</text:p>
      <text:p text:style-name="P18">Vilnius</text:p>
      <text:p text:style-name="P19"/>
      <text:p text:style-name="P20"/>
      <text:p text:style-name="P21"><text:span text:style-name="T22">P a k e i č i u <text:s/>Lietuvos Respublikos ūkio ministro 2015 m. gegužės 15 d. įsakymą Nr. 4-329 „Dėl Matavimo priemonių patikros metodikų rengimo ir tvirtinimo tvarkos aprašo patvirtinimo“:</text:span></text:p>
      <text:p text:style-name="P23"><text:span text:style-name="T24">1</text:span><text:span text:style-name="T25">. Pakeičiu nurodytą įsakymą ir jį išdėstau nauja redakcija (Matavimo priemonių patikros metodikų rengimo ir tvirtinimo tvarkos aprašas nauja redakcija nedėstomas):</text:span></text:p>
      <text:p text:style-name="P26"/>
      <text:p text:style-name="P27"><text:span text:style-name="T28">„</text:span><text:span text:style-name="T29">LIETUVOS RESPUBLIKOS EKONOMIKOS IR INOVACIJŲ MINISTRAS</text:span></text:p>
      <text:p text:style-name="P30"/>
      <text:p text:style-name="P31"><text:span text:style-name="T32">ĮSAKYMAS</text:span></text:p>
      <text:p text:style-name="P33">DĖL MATAVIMO PRIEMONIŲ PATIKROS METODIKŲ RENGIMO IR TVIRTINIMO TVARKOS APRAŠO PATVIRTINIMO</text:p>
      <text:p text:style-name="P34"/>
      <text:p text:style-name="P35"><text:span text:style-name="T36">Vadovaudamasis Lietuvos Respublikos metrologijos įstatymo 19 straipsnio 8 dalimi ir Lietuvos Respublikos Vyriausybės 2010 m. kovo 24 d. nutarimo Nr. 330 „Dėl ministrams pavedamų valdymo sričių“ 1.11.1 papunkčiu,</text:span></text:p>
      <text:p text:style-name="P37"><text:span text:style-name="T38">t v i r t i n u <text:s/>Matavimo priemonių patikros metodikų rengimo ir tvirtinimo tvarkos aprašą (pridedama).“</text:span></text:p>
      <text:p text:style-name="P39"><text:span text:style-name="T40">2</text:span><text:span text:style-name="T41">. Pakeičiu nurodytu įsakymu patvirtintą Matavimo priemonių patikros metodikų rengimo ir tvirtinimo tvarkos aprašą:</text:span></text:p>
      <text:p text:style-name="P42"><text:span text:style-name="T43">2.1</text:span><text:span text:style-name="T44">. Pakeičiu 5.2 papunktį ir jį išdėstau taip:</text:span></text:p>
      <text:p text:style-name="P45"><text:span text:style-name="T46">„</text:span><text:span text:style-name="T47">5.2</text:span><text:span text:style-name="T48">. nuoroda į techninius reglamentus (jeigu matavimo priemonės, kurioms taikoma ši metodika, patenka į techninių reglamentų taikymo sritį), Lietuvos Respublikos ekonomikos ir inovacijų ministro įsakymus, Tarptautinės teisinės metrologijos organizacijos (OIML), Europos bendradarbiavimo teisinės metrologijos srityje organizacijos (WELMEC) priimtus dokumentus ir (arba) standartus (jeigu matavimo priemonės, kurioms taikoma ši metodika, nepatenka į techninių reglamentų taikymo sritį), kuriais nustatomi matavimo priemonėms keliami metrologiniai reikalavimai;“.</text:span></text:p>
      <text:p text:style-name="P49"><text:span text:style-name="T50">2.2</text:span><text:span text:style-name="T51">. Pakeičiu 10 punktą ir jį išdėstau taip:</text:span></text:p>
      <text:p text:style-name="P52"><text:span text:style-name="T53">„</text:span><text:span text:style-name="T54">10</text:span><text:span text:style-name="T55">. Patikros metodikų pakeitimų projektų rengimo iniciatyvos teisę taip pat turi Lietuvos Respublikos Vyriausybės 2018 m. balandžio 18 d. nutarimo Nr. 364 „Dėl įgaliojimų įgyvendinant Lietuvos Respublikos metrologijos įstatymą suteikimo“ 1.1 papunktyje nurodyta institucija (toliau – įgaliota institucija) šiais atvejais:</text:span></text:p>
      <text:p text:style-name="P56"><text:span text:style-name="T57">10.1</text:span><text:span text:style-name="T58">. gavus informaciją apie priimtus (pakeistus arba atnaujintus) Aprašo 5.2 papunktyje nurodytus teisės aktus, dokumentus ir (arba) standartus, kuriais nustatomi matavimo priemonėms taikomi metrologiniai reikalavimai, turintys įtakos galiojančių patikros metodikų turiniui. Šiuo atveju įgaliota institucija apie poreikį parengti atitinkamų patikros metodikų pakeitimų projektus paskelbia savo interneto svetainėje ir Aprašo 11–12 punktuose nustatyta tvarka inicijuoja patikros<text:s/></text:span><text:soft-page-break/><text:span text:style-name="T59">metodikų pakeitimo projektų rengimą arba Lietuvos Respublikos viešųjų pirkimų įstatymo nustatyta tvarka atlieka patikros metodikų pakeitimo projektų rengimo paslaugų pirkimą;</text:span></text:p>
      <text:p text:style-name="P60"><text:span text:style-name="T61">10.2</text:span><text:span text:style-name="T62">. kai patikros metodika neatitinka Aprašo 4 punkte nurodytų patikros metodikos reikalavimų. Tokiu atveju Aprašo 14 punkte nurodytos patikros metodikų (jų pakeitimų) projektų derinimo nuostatos nėra taikomos.“</text:span></text:p>
      <text:p text:style-name="P63"><text:span text:style-name="T64">2.3</text:span><text:span text:style-name="T65">. Pakeičiu 11 punktą ir jį išdėstau taip:</text:span></text:p>
      <text:p text:style-name="P66"><text:span text:style-name="T67">„</text:span><text:span text:style-name="T68">11</text:span><text:span text:style-name="T69">. Įgaliota institucija, pagal Aprašo 10.1 papunktį inicijuodama patikros metodikos pakeitimo projekto rengimą, pirmiausia kreipiasi į patikros metodikos rengėją, parengusį pirminį galiojančios konkrečios patikros metodikos variantą; jeigu tokio nėra arba pirminį galiojančios patikros metodikos variantą parengęs rengėjas atsisako ar per 20 darbo dienų nuo įgaliotos institucijos kreipimosi nepateikia sutikimo rengti patikros metodikos pakeitimo projektą, – į paskirtąją įstaigą, atliekančią atitinkamų matavimo priemonių patikrą arba turinčią metodikų, naudojamų atitinkamų matavimo priemonių patikrai atlikti, rengimo patirties. Patikros metodikos rengėjas gali būti pasirinktas iš kitų patikros metodikos pakeitimo projekto parengimu suinteresuotų fizinių ar juridinių asmenų, jeigu jie kreipiasi į įgaliotą instituciją siūlydami parengti šį patikros metodikos pakeitimo projektą.“</text:span></text:p>
      <text:p text:style-name="P70"><text:span text:style-name="T71">2.4</text:span><text:span text:style-name="T72">. Pakeičiu 14 punktą ir jį išdėstau taip:</text:span></text:p>
      <text:p text:style-name="P73"><text:span text:style-name="T74">„</text:span><text:span text:style-name="T75">14</text:span><text:span text:style-name="T76">. Patikros metodikos rengėjas, prieš teikdamas parengtą patikros metodikos (jos pakeitimo) projektą tvirtinti Aprašo nustatyta tvarka, turi jį pateikti derinti visoms atitinkamų matavimo priemonių patikrą atliekančioms paskirtosioms įstaigoms ir mokslinius tyrimus atitinkamoje metrologijos (matavimo technologijų) srityje atliekančioms institucijoms (toliau – mokslinių tyrimų institucija), išskyrus atvejus, kai patikros metodikos pakeitimo projektu keičiami Aprašo 5.1, 5.6, 5.9–5.10 papunkčiuose nurodyti patikros metodikų turinio reikalavimai arba kai patikros metodikos, taikomos matavimo priemonėms, patenkančioms į techninių reglamentų taikymo sritį, pakeitimo projektu keičiamas Aprašo 5.8 papunktyje nurodytas patikros metodikų turinio reikalavimas. Patikros metodikos rengėjas turi įvertinti iš paskirtųjų įstaigų, atliekančių atitinkamų matavimo priemonių patikrą, ir mokslinių tyrimų institucijų gautas pastabas dėl patikros metodikos (jos pakeitimo) projekto ir šio įvertinimo rezultatus pateikti pastabų derinimo pažymoje. Pataisytas pagal derinant gautas pastabas patikros metodikos (jos pakeitimo) projektas kartu su pastabų derinimo pažyma pateikiamas pakartotinai derinti atitinkamoms paskirtosioms įstaigoms ir (arba) mokslinių tyrimų institucijoms.“</text:span></text:p>
      <text:p text:style-name="P77"><text:span text:style-name="T78">2.5</text:span><text:span text:style-name="T79">. Pakeičiu 22 punktą ir jį išdėstau taip:</text:span></text:p>
      <text:p text:style-name="P80"><text:span text:style-name="T81">„</text:span><text:span text:style-name="T82">22</text:span><text:span text:style-name="T83">. Patikros metodikos (jos pakeitimo) projektą, Aprašo 14 punkte nustatyta tvarka pateiktą derinti visoms atitinkamų matavimo priemonių patikrą atliekančioms paskirtosioms įstaigoms ir mokslinių tyrimų institucijoms, atitinkantį Aprašo II skyriuje nurodytus bendruosius patikros metodikos turinio ir formos reikalavimus ir Aprašo 5.2 papunktyje nurodytų teisės aktų, dokumentų ir (arba) standartų, kuriais nustatomi matavimo priemonėms taikomi metrologiniai reikalavimai, nuostatas, įgaliota institucija teikia derinti Lietuvos Respublikos ekonomikos ir inovacijų ministerijai (toliau – Ekonomikos ir inovacijų ministerija), kartu pateikdama Aprašo 15 punkte nurodytus dokumentus. Patikros metodikos (jos pakeitimo) projektas ir susijusi informacija Ekonomikos ir inovacijų ministerijai pateikiami raštu ir elektroniniu paštu (redaguojamu formatu). Jeigu patikros metodikos (jos pakeitimo) projekte pateikiama nuoroda į Lietuvos Respublikos, tarptautinį, Europos Sąjungos, regioninį ar užsienio standartą, kuriuo nustatomi matavimo priemonei taikomi metrologiniai reikalavimai, patikros metodikos rengėjas turi sudaryti galimybę Ekonomikos ir inovacijų ministerijai susipažinti su šio standarto reikalavimais.“</text:span></text:p>
      <text:p text:style-name="P84"><text:span text:style-name="T85">2.6</text:span><text:span text:style-name="T86">. Pakeičiu 23 punktą ir jį išdėstau taip:</text:span></text:p>
      <text:p text:style-name="P87"><text:span text:style-name="T88">„</text:span><text:span text:style-name="T89">23</text:span><text:span text:style-name="T90">. Ekonomikos ir inovacijų ministerija derinti pateiktą patikros metodikos (jos pakeitimo) projektą suderina, jeigu jis atitinka Aprašo II skyriuje nurodytus bendruosius patikros metodikos turinio ir formos reikalavimus ir Aprašo 5.2 papunktyje nurodytų teisės aktų, dokumentų ir (arba) standartų, kuriais nustatomi matavimo priemonėms taikomi metrologiniai reikalavimai, nuostatas. Ekonomikos ir inovacijų ministerija raštu informuoja įgaliotą instituciją apie patikros metodikos (jos pakeitimo) projekto suderinimą.“</text:span></text:p>
      <text:p text:style-name="P91"><text:span text:style-name="T92">2.7</text:span><text:span text:style-name="T93">. Pakeičiu 24 punktą ir jį išdėstau taip:</text:span></text:p>
      <text:p text:style-name="P94"><text:span text:style-name="T95">„</text:span><text:span text:style-name="T96">24</text:span><text:span text:style-name="T97">. Su Ekonomikos ir inovacijų ministerija suderintam patikros metodikos (jos pakeitimo) projektui įgaliota institucija suteikia pagal Aprašo 25 punkto reikalavimus sudarytą patikros metodikos individualųjį numerį. Patikros metodika su jai suteiktu individualiuoju numeriu tvirtinama įgaliotos institucijos vadovo įsakymu.“</text:span></text:p>
      <text:p text:style-name="P98"><text:span text:style-name="T99">2.8</text:span><text:span text:style-name="T100">. Pakeičiu 31.2 papunktį ir jį išdėstau taip:</text:span></text:p>
      <text:p text:style-name="P101"><text:span text:style-name="T102">„</text:span><text:span text:style-name="T103">31.2</text:span><text:span text:style-name="T104">. patikros metodikos rengėjo arba, jo nesant – įgaliotos institucijos ar paskirtosios įstaigos, atliekančios atitinkamų matavimo priemonių patikrą, iniciatyva, kai galiojanti patikros metodika praranda aktualumą. Šiuo pagrindu paskirtoji įstaiga arba įgaliota institucija patikros metodiką gali pripažinti netekusia galios tik jei yra gautas rašytinis Ekonomikos ir inovacijų ministerijos sutikimas;“.</text:span></text:p>
      <text:p text:style-name="P105"><text:span text:style-name="T106">2.9</text:span><text:span text:style-name="T107">. Pakeičiu 32 punktą ir jį išdėstau taip:</text:span></text:p>
      <text:p text:style-name="P108"><text:span text:style-name="T109">„</text:span><text:span text:style-name="T110">32</text:span><text:span text:style-name="T111">. Įgaliotos institucijos vadovo įsakymo, kuriuo patvirtinta patikros metodika, taip pat patvirtintos patikros metodikos kopija (neredaguojamu formatu) ne vėliau kaip kitą darbo dieną po įsakymo, kuriuo ji patvirtinta, priėmimo dienos pagal Aprašo 15.2 papunktį pateikiamame aiškinamajame rašte nurodytu būdu siunčiama patikros metodikos rengėjui. Patvirtintos patikros metodikos kopijas įgaliotoji institucija saugo Patikros metodikų fonde.“</text:span></text:p>
      <text:p text:style-name="P112"><text:span text:style-name="T113">2.10</text:span><text:span text:style-name="T114">. Pakeičiu 33 punktą ir jį išdėstau taip:</text:span></text:p>
      <text:p text:style-name="P115"><text:span text:style-name="T116">„</text:span><text:span text:style-name="T117">33</text:span><text:span text:style-name="T118">. Įgaliotoji institucija teikia informaciją patikros metodikų rengėjams ir kitiems suinteresuotiems fiziniams ir juridiniams asmenims apie patvirtintas patikros metodikas (jų pakeitimus), taip pat teikia jiems patikros metodikų (jų pakeitimų) kopijas ar nuorašus.“</text:span></text:p>
      <text:p text:style-name="P119"><text:span text:style-name="T120">2.11</text:span><text:span text:style-name="T121">. Pakeičiu 1 priedą ir jį išdėstau nauja redakcija (pridedama).</text:span></text:p>
      <text:p text:style-name="P122"><text:span text:style-name="T123">2.12</text:span><text:span text:style-name="T124">. Pakeičiu 2 priedą ir jį išdėstau nauja redakcija (pridedama).</text:span></text:p>
      <text:p text:style-name="P125"/>
      <text:p text:style-name="P126"/>
      <text:p text:style-name="P127"/>
      <text:p text:style-name="P128"><text:span text:style-name="T129">Ekonomikos ir inovacijų ministras</text:span><text:span text:style-name="T130"><text:tab/>Virginijus Sinkevičius</text:span></text:p>
      <text:soft-page-break/>
      <text:p text:style-name="P131">Matavimo priemonių patikros metodikų</text:p>
      <text:p text:style-name="P136">rengimo ir tvirtinimo tvarkos aprašo</text:p>
      <text:p text:style-name="P137"><text:span text:style-name="T138">1</text:span><text:span text:style-name="T139"><text:s/>priedas</text:span></text:p>
      <text:p text:style-name="P140"/>
      <text:p text:style-name="P141"/>
      <text:p text:style-name="P142"><text:span text:style-name="T143">(Bendrosios patikros metodikos antraštinio lapo formos pavyzdys)</text:span></text:p>
      <text:p text:style-name="P144"/>
      <text:p text:style-name="P145"/>
      <text:p text:style-name="P146">PATVIRTINTA</text:p>
      <text:p text:style-name="P147">________________________________</text:p>
      <text:p text:style-name="P148">(įgaliotos institucijos pavadinimas)</text:p>
      <text:p text:style-name="P149">20__ m. ______________ d.</text:p>
      <text:p text:style-name="P150">įsakymu Nr. ___</text:p>
      <text:p text:style-name="P151"/>
      <text:p text:style-name="P152"/>
      <text:p text:style-name="P153">________________________________________</text:p>
      <text:p text:style-name="P154">(matavimo priemonės pavadinimas)</text:p>
      <text:p text:style-name="P155"/>
      <text:p text:style-name="P156"><text:span text:style-name="T157">BENDROJI PATIKROS METODIKA</text:span></text:p>
      <text:p text:style-name="P158"/>
      <text:p text:style-name="P159">_____________________________________</text:p>
      <text:p text:style-name="P160">(bendrosios patikros metodikos individualusis numeris)</text:p>
      <text:p text:style-name="P161"/>
      <text:p text:style-name="P162"/>
      <text:p text:style-name="P163"/>
      <table:table table:style-name="Table164">
        <table:table-columns>
          <table:table-column table:style-name="TableColumn165"/>
        </table:table-columns>
        <table:table-row table:style-name="TableRow166">
          <table:table-cell table:style-name="TableCell167">
            <text:p text:style-name="P168">SUDERINTA</text:p>
          </table:table-cell>
        </table:table-row>
        <table:table-row table:style-name="TableRow169">
          <table:table-cell table:style-name="TableCell170">
            <text:p text:style-name="P171">Lietuvos Respublikos<text:s/></text:p>
            <text:p text:style-name="P172">ekonomikos ir inovacijų ministerijos</text:p>
          </table:table-cell>
        </table:table-row>
        <table:table-row table:style-name="TableRow173">
          <table:table-cell table:style-name="TableCell174">
            <text:p text:style-name="P175">20__-__-__ raštu Nr.</text:p>
          </table:table-cell>
        </table:table-row>
      </table:table>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Parengė</text:p>
          </table:table-cell>
          <table:table-cell table:style-name="TableCell191">
            <text:p text:style-name="P192">Įvertino</text:p>
          </table:table-cell>
        </table:table-row>
        <table:table-row table:style-name="TableRow193">
          <table:table-cell table:style-name="TableCell194">
            <text:p text:style-name="Normal"><text:span text:style-name="T195">___________________________</text:span></text:p>
          </table:table-cell>
          <table:table-cell table:style-name="TableCell196">
            <text:p text:style-name="Normal"><text:span text:style-name="T197">___________________________</text:span></text:p>
          </table:table-cell>
        </table:table-row>
        <table:table-row table:style-name="TableRow198">
          <table:table-cell table:style-name="TableCell199">
            <text:p text:style-name="P200">(rengėjo pavadinimas)</text:p>
          </table:table-cell>
          <table:table-cell table:style-name="TableCell201">
            <text:p text:style-name="P202">(įgaliotos institucijos pavadinimas)</text:p>
          </table:table-cell>
        </table:table-row>
        <table:table-row table:style-name="TableRow203">
          <table:table-cell table:style-name="TableCell204">
            <text:p text:style-name="P205">___________________________</text:p>
          </table:table-cell>
          <table:table-cell table:style-name="TableCell206">
            <text:p text:style-name="Normal"><text:span text:style-name="T207">___________________________</text:span></text:p>
          </table:table-cell>
        </table:table-row>
        <table:table-row table:style-name="TableRow208">
          <table:table-cell table:style-name="TableCell209">
            <text:p text:style-name="P210">(įgalioto darbuotojo pareigos)</text:p>
          </table:table-cell>
          <table:table-cell table:style-name="TableCell211">
            <text:p text:style-name="P212">(įgalioto darbuotojo pareigos)</text:p>
          </table:table-cell>
        </table:table-row>
        <table:table-row table:style-name="TableRow213">
          <table:table-cell table:style-name="TableCell214">
            <text:p text:style-name="P215">___________________________</text:p>
          </table:table-cell>
          <table:table-cell table:style-name="TableCell216">
            <text:p text:style-name="P217">___________________________</text:p>
          </table:table-cell>
        </table:table-row>
        <table:table-row table:style-name="TableRow218">
          <table:table-cell table:style-name="TableCell219">
            <text:p text:style-name="P220">(parašas)</text:p>
          </table:table-cell>
          <table:table-cell table:style-name="TableCell221">
            <text:p text:style-name="P222">(parašas)</text:p>
          </table:table-cell>
        </table:table-row>
        <table:table-row table:style-name="TableRow223">
          <table:table-cell table:style-name="TableCell224">
            <text:p text:style-name="P225">___________________________</text:p>
          </table:table-cell>
          <table:table-cell table:style-name="TableCell226">
            <text:p text:style-name="P227">___________________________</text:p>
          </table:table-cell>
        </table:table-row>
        <table:table-row table:style-name="TableRow228">
          <table:table-cell table:style-name="TableCell229">
            <text:p text:style-name="P230">(vardas, pavardė)</text:p>
          </table:table-cell>
          <table:table-cell table:style-name="TableCell231">
            <text:p text:style-name="P232">(vardas, pavardė)</text:p>
          </table:table-cell>
        </table:table-row>
        <table:table-row table:style-name="TableRow233">
          <table:table-cell table:style-name="TableCell234">
            <text:p text:style-name="P235">20__-__-__</text:p>
          </table:table-cell>
          <table:table-cell table:style-name="TableCell236">
            <text:p text:style-name="P237">20__-__-__</text:p>
          </table:table-cell>
        </table:table-row>
      </table:table>
      <text:p text:style-name="P238"/>
      <text:p text:style-name="P239"><text:span text:style-name="T240">_________________</text:span></text:p>
      <text:soft-page-break/>
      <text:p text:style-name="P241">Matavimo priemonių patikros metodikų</text:p>
      <text:p text:style-name="P246">rengimo ir tvirtinimo tvarkos aprašo</text:p>
      <text:p text:style-name="P247"><text:span text:style-name="T248">2</text:span><text:span text:style-name="T249"><text:s/>priedas</text:span></text:p>
      <text:p text:style-name="P250"/>
      <text:p text:style-name="P251"/>
      <text:p text:style-name="P252"><text:span text:style-name="T253">(Specialiosios patikros metodikos antraštinio lapo formos pavyzdys)</text:span></text:p>
      <text:p text:style-name="P254"/>
      <text:p text:style-name="P255"/>
      <text:p text:style-name="P256">PATVIRTINTA</text:p>
      <text:p text:style-name="P257">_____________________________</text:p>
      <text:p text:style-name="P258">(įgaliotos institucijos pavadinimas)</text:p>
      <text:p text:style-name="P259">20__ m. _____________d. </text:p>
      <text:p text:style-name="P260">įsakymu Nr. ___</text:p>
      <text:p text:style-name="P261"/>
      <text:p text:style-name="P262"/>
      <text:p text:style-name="P263"/>
      <text:p text:style-name="P264"/>
      <text:p text:style-name="P265">_____________________________________________</text:p>
      <text:p text:style-name="P266">(matavimo priemonės pavadinimas ir tipo žymuo)</text:p>
      <text:p text:style-name="P267">_____________________________________________</text:p>
      <text:p text:style-name="P268">(matavimo priemonės gamintojo pavadinimas, šalis)</text:p>
      <text:p text:style-name="P269"/>
      <text:p text:style-name="P270"><text:span text:style-name="T271">SPECIALIOJI PATIKROS METODIKA</text:span></text:p>
      <text:p text:style-name="P272"/>
      <text:p text:style-name="P273">____________________________________</text:p>
      <text:p text:style-name="P274">(specialiosios patikros metodikos individualusis numeris)</text:p>
      <text:p text:style-name="P275"/>
      <text:p text:style-name="P276"/>
      <table:table table:style-name="Table277">
        <table:table-columns>
          <table:table-column table:style-name="TableColumn278"/>
        </table:table-columns>
        <table:table-row table:style-name="TableRow279">
          <table:table-cell table:style-name="TableCell280">
            <text:p text:style-name="P281">SUDERINTA</text:p>
          </table:table-cell>
        </table:table-row>
        <table:table-row table:style-name="TableRow282">
          <table:table-cell table:style-name="TableCell283">
            <text:p text:style-name="P284">Lietuvos Respublikos<text:s/></text:p>
            <text:p text:style-name="P285">ekonomikos ir inovacijų ministerijos</text:p>
          </table:table-cell>
        </table:table-row>
        <table:table-row table:style-name="TableRow286">
          <table:table-cell table:style-name="TableCell287">
            <text:p text:style-name="P288">20__-__-__ raštu Nr.</text:p>
          </table:table-cell>
        </table:table-row>
      </table:table>
      <text:p text:style-name="P289"/>
      <text:p text:style-name="P290"/>
      <text:p text:style-name="P291"/>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Parengė</text:p>
          </table:table-cell>
          <table:table-cell table:style-name="TableCell300">
            <text:p text:style-name="P301"><text:span text:style-name="T302">Įvertino</text:span></text:p>
          </table:table-cell>
        </table:table-row>
        <table:table-row table:style-name="TableRow303">
          <table:table-cell table:style-name="TableCell304">
            <text:p text:style-name="P305"><text:span text:style-name="T306">___________________________</text:span></text:p>
          </table:table-cell>
          <table:table-cell table:style-name="TableCell307">
            <text:p text:style-name="P308"><text:span text:style-name="T309">___________________________</text:span></text:p>
          </table:table-cell>
        </table:table-row>
        <table:table-row table:style-name="TableRow310">
          <table:table-cell table:style-name="TableCell311">
            <text:p text:style-name="P312">(rengėjo pavadinimas)</text:p>
          </table:table-cell>
          <table:table-cell table:style-name="TableCell313">
            <text:p text:style-name="P314">(įgaliotos institucijos pavadinimas)</text:p>
          </table:table-cell>
        </table:table-row>
        <table:table-row table:style-name="TableRow315">
          <table:table-cell table:style-name="TableCell316">
            <text:p text:style-name="P317">___________________________</text:p>
          </table:table-cell>
          <table:table-cell table:style-name="TableCell318">
            <text:p text:style-name="P319"><text:span text:style-name="T320">___________________________</text:span></text:p>
          </table:table-cell>
        </table:table-row>
        <table:table-row table:style-name="TableRow321">
          <table:table-cell table:style-name="TableCell322">
            <text:p text:style-name="P323">(įgalioto darbuotojo pareigos)</text:p>
          </table:table-cell>
          <table:table-cell table:style-name="TableCell324">
            <text:p text:style-name="P325">(įgalioto darbuotojo pareigos)</text:p>
          </table:table-cell>
        </table:table-row>
        <table:table-row table:style-name="TableRow326">
          <table:table-cell table:style-name="TableCell327">
            <text:p text:style-name="P328">___________________________</text:p>
          </table:table-cell>
          <table:table-cell table:style-name="TableCell329">
            <text:p text:style-name="P330">___________________________</text:p>
          </table:table-cell>
        </table:table-row>
        <table:table-row table:style-name="TableRow331">
          <table:table-cell table:style-name="TableCell332">
            <text:p text:style-name="P333">(parašas)</text:p>
          </table:table-cell>
          <table:table-cell table:style-name="TableCell334">
            <text:p text:style-name="P335">(parašas)</text:p>
          </table:table-cell>
        </table:table-row>
        <table:table-row table:style-name="TableRow336">
          <table:table-cell table:style-name="TableCell337">
            <text:p text:style-name="P338">___________________________</text:p>
          </table:table-cell>
          <table:table-cell table:style-name="TableCell339">
            <text:p text:style-name="P340">___________________________</text:p>
          </table:table-cell>
        </table:table-row>
        <table:table-row table:style-name="TableRow341">
          <table:table-cell table:style-name="TableCell342">
            <text:p text:style-name="P343">(vardas, pavardė)</text:p>
          </table:table-cell>
          <table:table-cell table:style-name="TableCell344">
            <text:p text:style-name="P345">(vardas, pavardė)</text:p>
          </table:table-cell>
        </table:table-row>
        <table:table-row table:style-name="TableRow346">
          <table:table-cell table:style-name="TableCell347">
            <text:p text:style-name="P348">20__-__-__</text:p>
          </table:table-cell>
          <table:table-cell table:style-name="TableCell349">
            <text:p text:style-name="P350">20__-__-__</text:p>
          </table:table-cell>
        </table:table-row>
      </table:table>
      <text:p text:style-name="P351"/>
      <text:p text:style-name="P352"/>
      <text:p text:style-name="P353"><text:span text:style-name="T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page-number text:fixed="false">2</text:page-number></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242"><text:page-number text:fixed="false">2</text:page-number></text:p>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2-26T07:01:00Z</meta:creation-date>
    <dc:date>2019-02-26T07:01:00Z</dc:date>
    <meta:print-date>2001-04-26T07:04:00Z</meta:print-date>
    <meta:template xlink:href="Normal.dotm" xlink:type="simple"/>
    <meta:editing-cycles>2</meta:editing-cycles>
    <meta:editing-duration>PT0S</meta:editing-duration>
    <meta:document-statistic meta:page-count="5" meta:paragraph-count="354" meta:word-count="1514" meta:character-count="11002" meta:row-count="615" meta:non-whitespace-character-count="9842"/>
  </office:meta>
</office:document-meta>
</file>