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TAURIŲJŲ METALŲ GAMINIŲ KONTROLĖS IR PRABAVIMO KONVENCIJOS IR JOS PRIEDŲ RATIFIKAVIMO“ NR. IX-2088 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Lietuvos<text:s/></text:span><text:span text:style-name="T43">Respublikos pareiškimas</text:span></text:p>
        <text:p text:style-name="P44"><text:span text:style-name="T45">Vadovaudamasis Tauriųjų metalų gaminių kontrolės ir prabavimo konvencijos 5 straipsnio 1 dalimi, Lietuvos Respublikos Seimas pareiškia, kad Lietuvos Respublikos vienintele kompetentinga prabavimo institucija yra skiriama viešoji į</text:span><text:span text:style-name="T46">staiga</text:span><text:span text:style-name="T47"><text:s/></text:span><text:span text:style-name="T48">Lietuvos prabavimo rūmai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<text:span text:style-name="T55">Šis įstatymas įsigalioja 2021 m. liepos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54:00Z</meta:creation-date>
    <dc:date>2021-06-30T21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21" meta:row-count="21" meta:non-whitespace-character-count="721"/>
  </office:meta>
</office:document-meta>
</file>