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41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style>
    <style:style style:name="P165" style:parent-style-name="Normal" style:family="paragraph">
      <style:paragraph-properties>
        <style:tab-stops>
          <style:tab-stop style:type="right" style:position="6.4972in"/>
        </style:tab-stops>
      </style:paragraph-properties>
    </style:style>
    <style:style style:name="T166" style:parent-style-name="DefaultParagraphFont" style:family="text">
      <style:text-properties fo:language="en" fo:country="US"/>
    </style:style>
    <style:style style:name="T167" style:parent-style-name="DefaultParagraphFont" style:family="text">
      <style:text-properties fo:text-transform="uppercase"/>
    </style:style>
    <style:style style:name="T1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ĮSTATYMO NR. I-891 3, 4, 9 IR 20 STRAIPSNIŲ PAKEITIMO<text:s/></text:p>
      <text:p text:style-name="P14"><text:span text:style-name="T15">ĮSTATYMAS</text:span></text:p>
      <text:p text:style-name="P16"/>
      <text:p text:style-name="P17"><text:span text:style-name="T18">2025</text:span><text:span text:style-name="T19"><text:s/>m.<text:s/></text:span><text:span text:style-name="T20">sausio</text:span><text:span text:style-name="T21"><text:s/></text:span><text:span text:style-name="T22">14</text:span><text:span text:style-name="T23"><text:s/>d. Nr.<text:s/></text:span><text:span text:style-name="T24">XV-11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 straipsnio 2 dalies 3 punktą ir jį išdėstyti taip:</text:span></text:p>
        <text:p text:style-name="P36"><text:span text:style-name="T37">„</text:span><text:span text:style-name="T38">3</text:span><text:span text:style-name="T39">) rajoninius kelius. Tai keliai, jungiantys miestų ir miestelių gyvenamąsias vietoves<text:s/></text:span><text:span text:style-name="T40">nuo jų teritorijų ribų<text:s/></text:span><text:span text:style-name="T41">su magistra</text:span><text:span text:style-name="T42">liniais ir krašto keliais.“</text:span></text:p>
        <text:p text:style-name="P43"><text:span text:style-name="T44">2</text:span><text:span text:style-name="T45">. Pakeisti 3 straipsnio 3 dalį ir ją išdėstyti taip:</text:span></text:p>
        <text:p text:style-name="P46"><text:span text:style-name="T47">„</text:span><text:span text:style-name="T48">3</text:span><text:span text:style-name="T49">. Vietinės reikšmės keliai skirstomi į:</text:span></text:p>
        <text:p text:style-name="P50"><text:span text:style-name="T51">1</text:span><text:span text:style-name="T52">) viešuosius kelius. Tai keliai, jungiantys rajoninius kelius, gyvenamąsias vietoves, sąvartynus, rekreacijos objektus,</text:span><text:span text:style-name="T53"><text:s/>lankomus gamtos, kultūros paminklus, taip pat gatvės gyvenamosiose vietovėse,</text:span><text:span text:style-name="T54"><text:s/></text:span><text:span text:style-name="T55">jungiamieji</text:span><text:span text:style-name="T56"><text:s/></text:span><text:span text:style-name="T57">ir kiti keliai, nepriskiriami valstybinės reikšmės keliams;</text:span></text:p>
        <text:p text:style-name="P58"><text:span text:style-name="T59">2</text:span><text:span text:style-name="T60">)<text:s/></text:span><text:span text:style-name="T61">rajoninius kelius miestų ir miestelių teritorijose;</text:span></text:p>
        <text:p text:style-name="P62"><text:span text:style-name="T63">3</text:span><text:span text:style-name="T64">) vidaus kelius. Tai fizinių ar juridinių</text:span><text:span text:style-name="T65"><text:s/>asmenų, kitų organizacijų, jų padalinių (</text:span><text:span text:style-name="T66">toliau – fiziniai ar juridiniai asmenys)<text:s/></text:span><text:span text:style-name="T67">reikmėms naudojami keliai: miškų, nacionalinių parkų, valstybės saugomų teritorijų, pasienio, karjerų, privažiavimo prie hidrotechninių įrenginių, ribotų teritorijų – kiemų<text:s/></text:span><text:span text:style-name="T68">keliai ir visi kiti keliai, nepriskirti viešiesiems keliams ar vietinės reikšmės rajoniniams keliams miestų ir miestelių teritorijose.“</text:span></text:p>
        <text:p text:style-name="P69"/>
        <text:p text:style-name="P70"><text:span text:style-name="T71">2</text:span><text:span text:style-name="T72"><text:s/>straipsnis.<text:s/></text:span><text:span text:style-name="T73">4 straipsnio pakeitimas</text:span></text:p>
        <text:p text:style-name="P74"><text:span text:style-name="T75">1</text:span><text:span text:style-name="T76">. Pakeisti 4 straipsnio 3 dalį ir ją išdėstyti taip:</text:span></text:p>
        <text:p text:style-name="P77"><text:span text:style-name="T78">„</text:span><text:span text:style-name="T79">3</text:span><text:span text:style-name="T80">. Vieti</text:span><text:span text:style-name="T81">nės reikšmės viešieji keliai, rajoniniai keliai miestų ir miestelių teritorijose ir gatvės nuosavybės teise priklauso savivaldybėms, o vidaus keliai – valstybei, savivaldybėms, kitiems juridiniams ir (ar) fiziniams asmenims.“</text:span></text:p>
        <text:p text:style-name="P82"><text:span text:style-name="T83">2</text:span><text:span text:style-name="T84">. Papildyti 4 straips</text:span><text:span text:style-name="T85">nį 5 dalimi:</text:span></text:p>
        <text:p text:style-name="P86"><text:span text:style-name="T87">„</text:span><text:span text:style-name="T88">5</text:span><text:span text:style-name="T89">. Rajoninių kelių ruožų, priskiriamų vietinės reikšmės rajoniniams keliams<text:s/></text:span><text:span text:style-name="T90">miestų ir miestelių teritorijose, pe</text:span><text:span text:style-name="T91">rdavimo savivaldybėms tvarką nustato Vyriausybė.“</text:span></text:p>
        <text:p text:style-name="P92"/>
        <text:p text:style-name="P93"><text:span text:style-name="T94">3</text:span><text:span text:style-name="T95"><text:s/>straipsnis.<text:s/></text:span><text:span text:style-name="T96">9 straipsnio pakeitimas</text:span></text:p>
        <text:p text:style-name="P97"><text:span text:style-name="T98">Pakeisti 9 straipsnį ir jį<text:s/></text:span><text:span text:style-name="T99">išdėstyti taip:</text:span></text:p>
        <text:p text:style-name="P100"><text:span text:style-name="T101">„</text:span><text:span text:style-name="T102">9</text:span><text:span text:style-name="T103"><text:s/>straipsnis.<text:s/></text:span><text:span text:style-name="T104">Kelių kategorijos nustatymas</text:span></text:p>
        <text:p text:style-name="P105"><text:span text:style-name="T106">Kelių kategorijos nustatomos atsižvelgiant į kelių funkcinę paskirtį, transporto priemonių eismo pralaidumą ir kelių padėtį gyvenamųjų vietovių atžvilgiu bei vadovaujantis aplinkos ministro ir</text:span><text:span text:style-name="T107"><text:s/>susisiekimo ministro nustatyta tvarka ir kriterijais. Kelio kategoriją priskiria kelio savininkai ar valdytojai: valstybinės reikšmės kelių kategorijas priskiria akcinė<text:s/></text:span><text:soft-page-break/><text:span text:style-name="T108">bendrovė „Via Lietuva“, vietinės reikšmės viešųjų kelių ir rajoninių kelių<text:s/></text:span><text:span text:style-name="T109">miestų ir m</text:span><text:span text:style-name="T110">iestelių teritorijose<text:s/></text:span><text:span text:style-name="T111">kategorijas – savivaldybės, o vidaus kelių – juridiniai ar fiziniai asmenys.“</text:span></text:p>
        <text:p text:style-name="P112"/>
        <text:p text:style-name="P113"><text:span text:style-name="T114">4</text:span><text:span text:style-name="T115"><text:s/>straipsnis.<text:s/></text:span><text:span text:style-name="T116">20 straipsnio pakeitimas</text:span></text:p>
        <text:p text:style-name="P117"><text:span text:style-name="T118">1</text:span><text:span text:style-name="T119">. Pakeisti 20 straipsnio 2 dalį ir ją išdėstyti taip:</text:span></text:p>
        <text:p text:style-name="P120"><text:span text:style-name="T121">„</text:span><text:span text:style-name="T122">2</text:span><text:span text:style-name="T123">. Sutikimai naudotis valstybinės reikšmės keliais važiuojant didžiagabaritėmis ir (ar) sunkiasvorėmis transporto priemonėmis suteikiami susisiekimo ministro nustatyta tvarka. Sutikimai naudotis vietinės reikšmės viešaisiais keliais ir rajoniniais keliais<text:s/></text:span><text:span text:style-name="T124">m</text:span><text:span text:style-name="T125">iestų ir miestelių teritorijose<text:s/></text:span><text:span text:style-name="T126">važiuojant didžiagabaritėmis ir (ar) sunkiasvorėmis transporto priemonėmis suteikiami savivaldybių tarybų nustatyta tvarka. Sutikimai naudotis valstybinės reikšmės rajoniniais keliais ir vietinės reikšmės viešaisiais keliais</text:span><text:span text:style-name="T127"><text:s/>ir rajoniniais keliais<text:s/></text:span><text:span text:style-name="T128">miestų ir miestelių teritorijose<text:s/></text:span><text:span text:style-name="T129">važiuojant didžiagabaritėmis ir (ar) sunkiasvorėmis transporto priemonėmis (toliau kartu – sutikimas naudotis keliais) suteikiami pateikus prašymą gauti sutikimą naudotis keliais ir sumokėjus Vyriaus</text:span><text:span text:style-name="T130">ybės ar savivaldybių tarybų nustatyto dydžio mokestį, kuris negali būti didesnis už Kelių priežiūros ir plėtros programos finansavimo įstatyme nustatytus ribinius tarifus, už naudojimąsi keliais važiuojant didžiagabaritėmis ir (ar) sunkiasvorėmis transport</text:span><text:span text:style-name="T131">o priemonėmis arba pateikus važiavimo deklaraciją, kai naudojamasi keliais važiuojant Kelių priežiūros ir plėtros programos finansavimo įstatyme nurodytomis transporto priemonėmis, už kurias šis mokestis nemokamas.“</text:span></text:p>
        <text:p text:style-name="P132"><text:span text:style-name="T133">2</text:span><text:span text:style-name="T134">. Pakeisti 20 straipsnio 3 dalį</text:span><text:span text:style-name="T135"><text:s/>ir ją išdėstyti taip:</text:span></text:p>
        <text:p text:style-name="P136"><text:span text:style-name="T137">„</text:span><text:span text:style-name="T138">3</text:span><text:span text:style-name="T139">. Sutikimą naudotis valstybinės reikšmės keliais važiuojant didžiagabaritėmis ir (ar) sunkiasvorėmis transporto priemonėmis suteikia akcinė bendrovė<text:s/></text:span><text:span text:style-name="T140">„Via Lietuva“</text:span><text:span text:style-name="T141">, važiavimo maršrutą suderinusi su Alytaus miesto, Druskininkų, Kau</text:span><text:span text:style-name="T142">no miesto, Klaipėdos miesto, Marijampolės, Palangos miesto, Panevėžio miesto, Šiaulių miesto, Vilniaus miesto savivaldybių administracijomis, kai važiuojama jų teritorijose esančiomis gatvėmis, kurios yra valstybinės reikšmės kelių tąsa, o sutikimą naudoti</text:span><text:span text:style-name="T143">s vietinės reikšmės viešaisiais keliais ir rajoniniais keliais<text:s/></text:span><text:span text:style-name="T144">miestų ir miestelių teritorijose<text:s/></text:span><text:span text:style-name="T145">važiuojant didžiagabaritėmis ir (ar) sunkiasvorėmis transporto priemonėmis – savivaldybių vykdomosios institucijos (toliau kartu – sutikimus suteikiantis subjek</text:span><text:span text:style-name="T146">tas).“</text:span></text:p>
        <text:p text:style-name="P147"/>
        <text:p text:style-name="P148"><text:span text:style-name="T149">5</text:span><text:span text:style-name="T150"><text:s/>straipsnis.<text:s/></text:span><text:span text:style-name="T151">Įstatymo įsigaliojimas ir įgyvendinimas<text:s/></text:span></text:p>
        <text:p text:style-name="P152"><text:span text:style-name="T153">1</text:span><text:span text:style-name="T154">. Šis įstatymas, išskyrus šio straipsnio 2 dalį, įsigalioja 2026 m. sausio 1 d.</text:span></text:p>
        <text:p text:style-name="P155"><text:span text:style-name="T156">2</text:span><text:span text:style-name="T157">. Lietuvos Respublikos Vyriausybė iki 2025 m. gruodžio 31 d. priima šio įstatymo įgyvendinamu</text:span><text:span text:style-name="T158">osius teisės aktus.</text:span></text:p>
        <text:p text:style-name="P159"/>
        <text:p text:style-name="P160"><text:span text:style-name="T161">Skelbiu šį Lietuvos Respublikos Seimo priimtą įstatymą.</text:span></text:p>
        <text:p text:style-name="P162"/>
        <text:p text:style-name="P163"/>
        <text:p text:style-name="P164"/>
        <text:p text:style-name="P165"><text:span text:style-name="T166">Respublikos Prezidentas</text:span><text:span text:style-name="T167"><text:tab/></text:span><text:span text:style-name="T1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12-31T23:09:00Z</meta:creation-date>
    <dc:date>2025-12-31T23:09:00Z</dc:date>
    <meta:print-date>2004-12-10T05:45:00Z</meta:print-date>
    <meta:template xlink:href="Normal.dotm" xlink:type="simple"/>
    <meta:editing-cycles>2</meta:editing-cycles>
    <meta:editing-duration>PT0S</meta:editing-duration>
    <meta:document-statistic meta:page-count="3" meta:paragraph-count="37" meta:word-count="621" meta:character-count="5032" meta:row-count="158" meta:non-whitespace-character-count="4448"/>
  </office:meta>
</office:document-meta>
</file>