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RAUDIMO PROPAGUOTI TOTALITARINIUS, AUTORITARINIUS REŽIMUS IR JŲ IDEOLOGIJAS ĮSTATYMO NR. XIV-1679 2 ir 4 STRAIPSNIŲ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text:s/></text:span><text:span text:style-name="T36">straipsnio pakeitimas</text:span></text:p>
        <text:p text:style-name="P37"><text:span text:style-name="T38">Pakeisti<text:s/></text:span><text:span text:style-name="T39">2<text:s/></text:span><text:span text:style-name="T40">straipsnio 5 dalį ir ją išdėstyti taip:</text:span></text:p>
        <text:p text:style-name="P41"><text:span text:style-name="T42">„</text:span>5.<text:s/><text:span text:style-name="T43">Viešasis objektas</text:span><text:s/>– viešosios paskirties įrenginys, paminklas, skulptūra, obeliskas, memorialinė lenta, kitas atminimui įamžinti skirtas objektas ar kitoks valstybei ar savivaldybėms nuosavybės teise priklausantis ar jų valdomas arba valstybei ar savivaldybei nuosavybės teise priklausančioje žemėje esantis, bet savininko neturintis turtas, juridinių asmenų patikėjimo teise valdomas valstybės ar savivaldybės turtas, viešoji vieta – gatvė, aikštė, parkas, skveras<text:span text:style-name="T44">,</text:span><text:s/><text:span text:style-name="T45">laidojimo vietos</text:span><text:s/>ar kita visuomeninės paskirties erdvė, taip pat šių objektų pavadinimas, renginiai ir<text:s/><text:soft-page-break/>įvykiai – vardinės premijos, konkursai ir kiti šio įstatymo 3 straipsnyje numatytas nuostatas atitinkantys vieši veiksmai<text:span text:style-name="T46">.“</text:span></text:p>
        <text:p text:style-name="P47"/>
        <text:p text:style-name="P48"><text:span text:style-name="T49">2</text:span><text:span text:style-name="T50"><text:s/>straipsnis.<text:s/></text:span><text:span text:style-name="T51">4<text:s/></text:span><text:span text:style-name="T52">straipsnio pakeitimas</text:span></text:p>
        <text:p text:style-name="P53"><text:span text:style-name="T54">Pakeisti<text:s/></text:span><text:span text:style-name="T55">4<text:s/></text:span><text:span text:style-name="T56">straipsnio 7 dalį ir ją išdėstyti taip:</text:span></text:p>
        <text:p text:style-name="P57">„7. Komisija, spręsdama dėl kapinių, kitų laidojimo vietų arba jų teritorijoje įrengtų viešųjų objektų atitikties šio įstatymo 3 straipsnio nuostatoms, turi gauti Lietuvos Respublikos krašto apsaugos ministerijos, Lietuvos Respublikos užsienio reikalų ministerijos ir Departamento nuomonę, o kai šioje dalyje nurodyti viešieji objektai naudojami vykdant religinių bendruomenių ir bendrijų veiklą, – Lietuvos Respublikos teisingumo ministerijos nuomonę.“</text:p>
        <text:p text:style-name="P58"/>
      </text:section>
      <text:section text:name="Sect2" text:style-name="S2">
        <text:p text:style-name="P59"/>
        <text:p text:style-name="P60"/>
      </text:section>
      <text:section text:name="Sect3" text:style-name="S3">
        <text:p text:style-name="P61"/>
        <text:p text:style-name="P62"><text:span text:style-name="T63">Skelbiu šį Lietuvos Respublikos Seimo priimtą įstatymą.</text:span></text:p>
        <text:p text:style-name="P64"/>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9:53:00Z</meta:creation-date>
    <dc:date>2024-06-20T19:53:00Z</dc:date>
    <meta:print-date>2024-06-13T12:10:00Z</meta:print-date>
    <meta:template xlink:href="Normal.dotm" xlink:type="simple"/>
    <meta:editing-cycles>2</meta:editing-cycles>
    <meta:editing-duration>PT0S</meta:editing-duration>
    <meta:document-statistic meta:page-count="2" meta:paragraph-count="19" meta:word-count="222" meta:character-count="1659" meta:row-count="72" meta:non-whitespace-character-count="1456"/>
  </office:meta>
</office:document-meta>
</file>