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paragraph-properties fo:keep-with-next="alway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margin-right="0.0027in" fo:text-indent="0.787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margin-right="0.0027in"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pan><text:span text:style-name="T21"><text:s/></text:span><text:span text:style-name="T22">ŠVIETIMO, MOKSLO IR SPORTO MINISTRO 2018 M. LAPKRIČIO 22 D. ĮSAKYMO NR. V-925 „DĖL</text:span><text:span text:style-name="T23"><text:s/>PROFESINIO MOKYMO PROGRAMŲ RENGIMO IR REGISTRAVIMO TVARKOS APRAŠO<text:s/></text:span><text:span text:style-name="T24">PATVIRTINIMO“ PAKEITIMO<text:s/></text:span></text:p>
      <text:p text:style-name="P25"/>
      <text:p text:style-name="P26"/>
      <text:p text:style-name="P27">2020 m. gegužės 22 d. Nr.<text:s/>V-770</text:p>
      <text:p text:style-name="P28">Vilnius</text:p>
      <text:p text:style-name="P29"/>
      <text:p text:style-name="P30"/>
      <text:p text:style-name="P31"/>
      <text:p text:style-name="P32"><text:span text:style-name="T33">P a k e i č i u Lietuvos Respublikos švietimo, mokslo ir sporto ministro 2018 m. lapkričio 22 d. įsakymo Nr. V-925 „Dėl Profesinio mokymo programų rengimo ir registravimo tvarkos aprašo patvirtinimo“ 2.2 papunktį ir išdėstau jį taip:<text:s/></text:span></text:p>
      <text:p text:style-name="P34"><text:span text:style-name="T35">„</text:span><text:span text:style-name="T36">2.2</text:span><text:span text:style-name="T37">.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0 m. rugpjūčio 31 d.</text:span><text:span text:style-name="T38"><text:s/></text:span><text:span text:style-name="T39">priimti mokytis mokiniai;“.</text:span></text:p>
      <text:p text:style-name="Normal"/>
      <text:p text:style-name="P40"/>
      <text:p text:style-name="P41"/>
      <text:p text:style-name="P42"/>
      <text:p text:style-name="P43">Švietimo, mokslo ir sporto ministras<text: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1c241c3-7f36-4b4e-8c9b-b8dfb8f959dc</dc:title>
    <meta:initial-creator>Zabietienė Jolanta</meta:initial-creator>
    <dc:creator>adlibuser</dc:creator>
    <meta:creation-date>2020-05-22T19:47:00Z</meta:creation-date>
    <dc:date>2020-05-22T19:47: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 meta:paragraph-count="19" meta:word-count="167" meta:character-count="1030" meta:row-count="24" meta:non-whitespace-character-count="882"/>
  </office:meta>
</office:document-meta>
</file>